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3E57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shadow="none"/>
      <style:text-properties style:font-name="Times New Roman" fo:font-size="11pt" fo:background-color="#ffffff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shadow="non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shadow="non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style:shadow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shadow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shadow="non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shadow="non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shadow="none">
        <style:tab-stops>
          <style:tab-stop style:position="1.82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96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shadow="none"/>
      <style:text-properties fo:font-size="14pt" fo:background-color="#ffffff" style:font-size-asian="14pt" style:font-size-complex="14pt"/>
    </style:style>
    <style:style style:name="P23" style:family="paragraph" style:parent-style-name="Standard">
      <style:text-properties style:font-name="Times New Roman" fo:font-size="9pt" fo:font-style="italic" fo:background-color="#ffffff" style:font-size-asian="9pt" style:font-style-asian="italic" style:font-size-complex="9pt" style:font-style-complex="italic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 style:shadow="none">
        <style:tab-stops>
          <style:tab-stop style:position="1.82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Text_20_body" style:master-page-name="First_20_Page">
      <style:paragraph-properties fo:margin-left="9.497cm" fo:margin-right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background-color="#ffffff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fo:background-color="transparen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2822c3-25eb-4348-92ef-add9f2e07f37" text:name="BossProviderVariable"/>
      </text:user-field-decls>
      <text:p text:style-name="P25"/>
      <text:p text:style-name="P19">ОПРЕДЕЛЕНИЕ</text:p>
      <text:p text:style-name="P21"><text:span text:style-name="T3">О НАЗНАЧЕНИИ ДЕЛА №  </text:span>1-10-192/00-05-17 <text:span text:style-name="T3">О НАРУШЕНИИ АНТИМОНОПОЛЬНОГО ЗАКОНОДАТЕЛЬСТВА К РАССМОТРЕНИЮ</text:span></text:p>
      <text:p text:style-name="P17"> </text:p>
      <text:p text:style-name="P16">«<text:span text:style-name="T7">13</text:span>» <text:span text:style-name="T8">декабря</text:span> 2017 г.                                                                                       г. Москва</text:p>
      <text:p text:style-name="P16"> </text:p>
      <text:p text:style-name="P18"><text:tab/>Председатель Комиссии Федеральной антимонопольной службы <text:s text:c="21"/>по рассмотрению дела о нарушении антимонопольного законодательства</text:p>
      <text:p text:style-name="P16"> </text:p>
      <text:p text:style-name="P17">У С Т А Н О В И Л:</text:p>
      <text:p text:style-name="P17"> </text:p>
      <text:p text:style-name="P9">Основанием для возбуждения антимонопольным органом дела о нарушении антимонопольного законодательства являются признаки нарушения пункта 2 части 1 статьи 10 Федерального закона от 26.07.2006 № 135-ФЗ «О защите конкуренции» (далее - Закон о защите конкуренции) в действиях открытого акционерного общества <text:span text:style-name="T6">«ЭНЕРГОПРОМ - Новочеркасский электродный завод»</text:span>, закрытого акционерного общества «<text:span text:style-name="T6">ЭНЕРГОПРОМ - Новосибирский Электродный завод»</text:span>, открытого акционерного общества «<text:span text:style-name="T6">ЭНЕРГОПРОМ - Челябинский электродный завод</text:span>» и <text:span text:style-name="T6">общества с </text:span><text:span text:style-name="T6">ограниченной ответственностью</text:span> <text:span text:style-name="T4">«Донкарб Графит», </text:span>входящих в соответствии <text:s/>со статьей 9 Закона о защите конкуренции в одну группу лиц (далее - Группа «ЭНЕРГОПРОМ»), выявленные по итогам анализа информации, представленной металлургическими предприятиями, Ассоциацией предприятий черной металлургии «Русская сталь», сообщений средств массовой информации о ситуации на рынке графитированных электродов во втором полугодии 2017 года.</text:p>
      <text:p text:style-name="P9">Так, на рынке графитированных электродов во втором полугодии 2017 года наблюдается дефицит и существенный рост цен: с конца 2016 года цена <text:soft-page-break/>выросла более чем в 10 раз (с 2 500 долл./т. до 25 000 долл./т.).</text:p>
      <text:p text:style-name="P9">В Российской Федерации производство всей номенклатуры графитированных электродов осуществляет Группа «ЭНЕРГОПРОМ».</text:p>
      <text:p text:style-name="P9">По имеющейся в ФАС России информации Группа «ЭНЕРГОПРОМ» игнорирует запросы российский потребителей о плановых объемах и ценах продаж на 2018 год.</text:p>
      <text:p text:style-name="P9">Кроме того, 11.10.2017 Группа «ЭНЕРГОПРОМ» провела запрос котировок на поставку графитированных электродов в январе-июле 2018 года, цена победителя составила 25 000 долл./т. При этом, цена победителя запроса котировок превышала цену зарубежных поставщиков на 20%.</text:p>
      <text:p text:style-name="P9"><text:span text:style-name="T1">В соответствии с приказом ФАС России от 28.04.2010 № 220 <text:s text:c="16"/>«Об утверждении Порядка  проведения анализа состояния конкуренции на  товарном рынке», </text:span>был проведен анализ состояния конкуренции на рынке графитированных электродов на территории Российской Федерации, <text:s text:c="28"/>по результатам которого было установлено, что Группа «ЭНЕРГОПРОМ» занимает доминирующее положение на рынках графитированных электродов марок RP, HP и SHP с долей более 50% и марки UHP с долей более 35% <text:s text:c="22"/>в границах Российской Федерации.</text:p>
      <text:p text:style-name="P7">В соответствии с пунктом 2 части 1 статьи 10 Закона  о   защите <text:s/>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изъятие товара из обращения, если результатом такого изъятия явилось повышение цены товара. </text:p>
      <text:p text:style-name="P7">Таким образом, игнорирование запросов российских потребителей <text:s text:c="20"/>о плановых объемах и ценах продаж на 2018 год Группой «ЭНЕРГОПРОМ» и <text:soft-page-break/>проведение запроса котировок в условиях дефицита <text:span text:style-name="T8">может содержать признаки</text:span> изъятия товара из обращения с целью повышению его цены.</text:p>
      <text:p text:style-name="P7">На основании изложенного издан приказ ФАС России от 28.11.2017 <text:s text:c="19"/>№ 1598/17 о возбуждении дела и создании комиссии по рассмотрению дела <text:s text:c="16"/>о нарушении антимонопольного законодательства по признакам нарушения <text:s text:c="13"/><text:span text:style-name="T6">Группой «ЭНЕРГОПРОМ» </text:span>пункта 2 части 1 статьи 10 Закона о защите конкуренции.</text:p>
      <text:p text:style-name="P7">Руководствуясь частью 13 статьи 44 Закона о защите конкуренции,</text:p>
      <text:p text:style-name="P9"/>
      <text:p text:style-name="P8">О П Р Е Д Е Л И Л:</text:p>
      <text:p text:style-name="P7"> </text:p>
      <text:p text:style-name="P7">1. Назначить дело № 1-10-192/00-05-17 о нарушении антимонопольного законодательства к рассмотрению на <text:span text:style-name="T7">23</text:span> <text:span text:style-name="T8">января</text:span> 2018 года в <text:span text:style-name="T7">14</text:span>:00 по адресу: <text:s text:c="13"/>г. Москва, Садовая Кудринская, д. 11, Овальный зал.</text:p>
      <text:p text:style-name="P7">2.   Привлечь   к   участию   в   рассмотрении   дела   №   1-10-192/00-05-17 о нарушении антимонопольного законодательства в качестве ответчиков:</text:p>
      <text:p text:style-name="P6">- открытое акционерное общество «ЭНЕРГОПРОМ - Новочеркасский электродный завод» (место нахождения: Алюминиевая площадка, <text:s text:c="29"/>г. Новочеркасск, Ростовская обл., 346400; ИНН: 6150003065);</text:p>
      <text:p text:style-name="P6">- закрытое акционерное общество «ЭНЕРГОПРОМ - Новосибирский Электродный завод» (место нахождения: промплощадка Новосибирского Электродного ТЕР, рабочий пос. Линево, Искитимский район, <text:s text:c="13"/>Новосибирская обл., 633216; ИНН: 5446112952);</text:p>
      <text:p text:style-name="P6">- открытое акционерное общество «ЭНЕРГОПРОМ - Челябинский электродный завод» (место нахождения: Челябинский электродный завод, <text:s text:c="16"/>г. Челябинск, Челябинская обл., 454038; ИНН: 7450005001);</text:p>
      <text:p text:style-name="P6">- общество с ограниченной ответственностью «Донкарб Графит» (место нахождения: Алюминиевая площадка, г. Новочеркасск, Ростовская обл., 346400; <text:soft-page-break/>ИНН: 6150058730).</text:p>
      <text:p text:style-name="P10"><text:span text:style-name="T2">3. Открытому акционерному обществу «ЭНЕРГОПРОМ - Новочеркасский электродный завод», закрытому акционерному обществу «ЭНЕРГОПРОМ - Новосибирский Электродный завод», открытому акционерному обществу «ЭНЕРГОПРОМ - Челябинский электродный завод» и обществу <text:s text:c="35"/>с ограниченной ответственностью </text:span><text:span text:style-name="T5">«Донкарб Графит» </text:span><text:span text:style-name="T2">в срок до 15 января 2018 года представить в ФАС России, в том числе по адресу электронной почты </text:span><text:a xlink:type="simple" xlink:href="mailto:konovtsev@fas.gov.ru"><text:span text:style-name="T2">konovtsev@fas.gov.ru</text:span></text:a><text:span text:style-name="T2">, следующую информацию и документы:</text:span></text:p>
      <text:p text:style-name="P6">- <text:s/>письменную позицию по существу рассматриваемого дела о нарушении антимонопольного законодательства;</text:p>
      <text:p text:style-name="P6">- копии всех протоколов со всеми неотъемлемыми приложениями <text:s/>проведенных Группой «ЭНЕРГОПРОМ» и (или) предприятиями, входящими с Группой «ЭНЕРГОПРОМ» в соответствии со статьей 9 Закона о защите конкуренции в одну группу лиц, во втором полугодии 2017 года конкурентных процедур (аукцион, запрос котировок и т.п.) на поставку графитированных электродов;</text:p>
      <text:p text:style-name="P6">- копии договоров поставки со всеми неотъемлемыми приложениями <text:s/>графитированных электродов и (или) иных договоров, заключенных по результатам проведенных конкурентных процедур на поставку графитированных электродов;</text:p>
      <text:p text:style-name="P6">- копии всех заключенных договоров на поставку графитированных электродов производства Группы «ЭНЕРГОПРОМ» начиная с 01 января 2018 года.</text:p>
      <text:p text:style-name="P6">- копии проектов договоров (со всеми неотъемлемыми приложениями, дополнениями, спецификациями и т.п.), которые в настоящее время проходят процедуру согласования, на поставку графитированных электродов производства Группы «ЭНЕРГОПРОМ» начиная с 01 января 2018 года.</text:p>
      <text:p text:style-name="P13"/>
      <text:p text:style-name="P5"><text:soft-page-break/>Примечание:</text:p>
      <text:p text:style-name="P5"/>
      <text:list xml:id="list7742136335137046537" text:style-name="L1">
        <text:list-item>
          <text:list>
            <text:list-item>
              <text:list>
                <text:list-item>
                  <text:p text:style-name="P24">Согласно статье 43 Федерального закона от 26.07.2006 № 135-ФЗ «О защите конкуренции»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<text:s text:c="12"/>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<text:s text:c="15"/>в деле.</text:p>
                </text:list-item>
              </text:list>
            </text:list-item>
          </text:list>
        </text:list-item>
      </text:list>
      <text:p text:style-name="P12">С материалами дела можно ознакомиться в Федеральной антимонопольной службе, контактный телефон (499) 755-23-23, доб. 088-664.</text:p>
      <text:list xml:id="list38754112" text:continue-numbering="true" text:style-name="L1">
        <text:list-item>
          <text:list>
            <text:list-item>
              <text:list>
                <text:list-item>
                  <text:p text:style-name="P24"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          </text:list-item>
                <text:list-item>
                  <text:p text:style-name="P24">Для обеспечения пропусков в здание Федеральной антимонопольной службы фамилии, имена, отчества представителей необходимо сообщить за 1 (один) день до рассмотрения дела.</text:p>
                </text:list-item>
                <text:list-item>
                  <text:p text:style-name="P24">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          </text:list-item>
              </text:list>
            </text:list-item>
          </text:list>
        </text:list-item>
      </text:list>
      <text:p text:style-name="P14"/>
      <text:p text:style-name="P14"/>
      <text:p text:style-name="P11"/>
      <text:p text:style-name="P22">Председатель Комиссии                                                                А.Ю. Цариковский</text:p>
      <text:p text:style-name="P11"> </text:p>
      <text:p text:style-name="P4"/>
      <text:p text:style-name="P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3E57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_3f__3f__3f__3f__3f__3f__3f__3f__20__3f__3f__3f__3f__3f_" style:display-name="???????? ?????" style:family="paragraph" style:parent-style-name="_3f__3f__3f__3f__3f__3f__3f_">
      <style:paragraph-properties fo:margin-top="0cm" fo:margin-bottom="0.212cm" fo:hyphenation-ladder-count="no-limit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_3f__3f__3f__3f__3f__3f__20__3f__3f__3f__3f__3f__3f__3f__3f__3f_" style:display-name="?????? ?????????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 text:start-value="3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12745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F63E57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6:28:44.95</meta:creation-date>
    <meta:generator>OpenOffice.org/3.4.1$Win32 OpenOffice.org_project/341m1$Build-9593</meta:generator>
    <dc:date>2017-12-20T18:58:15.94</dc:date>
    <meta:document-statistic meta:table-count="0" meta:image-count="1" meta:object-count="0" meta:page-count="5" meta:paragraph-count="45" meta:word-count="987" meta:character-count="8189"/>
    <meta:user-defined meta:name="Поле 1"/>
    <meta:user-defined meta:name="Поле 2"/>
    <meta:user-defined meta:name="Поле 3"/>
    <meta:user-defined meta:name="Поле 4"/>
  </office:meta>
</office:document-meta>
</file>