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2D4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b705f-18e6-457c-a455-6e10e556789f" text:name="BossProviderVariable"/>
      </text:user-field-decls>
      <text:p text:style-name="P17"/>
      <text:p text:style-name="P10">ОПРЕДЕЛЕНИЕ</text:p>
      <text:p text:style-name="P10">о возбуждении дела об административном правонарушении</text:p>
      <text:p text:style-name="P6">№ <text:span text:style-name="T1">4-14.24-2125/00-02-17 и проведении административного расследования</text:span></text:p>
      <text:p text:style-name="P10"/>
      <text:p text:style-name="P9">«18_» декабря 2017 года<text:tab/><text:tab/><text:tab/><text:tab/><text:tab/><text:tab/><text:tab/><text:tab/>г. Москва</text:p>
      <text:p text:style-name="P5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публичного акционерного общества акционерной нефтяной компании «Башнефть» (далее – ПАО АНК «Башнефть»; адрес местонахождения: 450077, г. Уфа, ул. Карла Маркса, д. 30, к.1; ОГРН: 1020202555240; ИНН: 0274051582), </text:p>
      <text:p text:style-name="P7"> </text:p>
      <text:p text:style-name="P10">УСТАНОВИЛА:</text:p>
      <text:p text:style-name="P6"> </text:p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soft-page-break/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производства дизельного топлива группой лиц ПАО АНК «Башнефть» за 2016 год превышает объем 100 тысяч тонн.</text:p>
      <text:p text:style-name="P7"><text:span text:style-name="T1"><text:tab/>Согласно регистрационной записи АО «СПбМТСБ» № 1716214 ПАО АНК «Башнефть» представило информацию об инвойсе № 03-235-</text:span><text:span text:style-name="T2">b</text:span> <text:span text:style-name="T1">от 16.10.2017 к договору на поставку дизельного топлива от 30.12.2015 на регистрацию 20.11.2017, объем сделки по указанному договору превышает более 60 тонн.</text:span></text:p>
      <text:p text:style-name="P11"><text:tab/>Учитывая изложенное, в действиях (бездействии) ПАО АНК «Башнефт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5"/>
      <text:p text:style-name="P10">ОПРЕДЕЛИЛА:</text:p>
      <text:p text:style-name="P6"> </text:p>
      <text:p text:style-name="P11"><text:tab/>1. Возбудить в отношении ПАО АНК «Башнефть» (адрес местонахождения: 450077, г. Уфа, ул. Карла Маркса, д. 30, к.1; ОГРН: 1020202555240; ИНН: 0274051582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<text:soft-page-break/>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ПАО АНК «Башнефть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1"><text:tab/>- копию свидетельства о государственной регистрации в качестве юридического лица;</text:p>
      <text:p text:style-name="P11"><text:tab/>- копию договора на поставку дизельного топлива от 30.12.2015 со всеми приложениями и изменениями (регистрационная запись АО «СПбМТСБ» № 1716214);</text:p>
      <text:p text:style-name="P11"><text:tab/>- документы, подтверждающие реализацию в 2017 году договора от 30.12.2015 (регистрационная запись АО «СПбМТСБ» № 1716214) включая счета-фактуры (на электронном носителе).</text:p>
      <text:p text:style-name="P11"><text:tab/>4. Законному представителю ПАО АНК «Башнефть» явиться <text:span text:style-name="T4">16 января 2018 года в 14 часов 0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25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2D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332D4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11:14.26</meta:creation-date>
    <meta:generator>OpenOffice.org/3.4.1$Win32 OpenOffice.org_project/341m1$Build-9593</meta:generator>
    <dc:date>2017-12-20T19:01:11.82</dc:date>
    <meta:document-statistic meta:table-count="0" meta:image-count="1" meta:object-count="0" meta:page-count="3" meta:paragraph-count="31" meta:word-count="803" meta:character-count="6325"/>
    <meta:user-defined meta:name="Поле 1"/>
    <meta:user-defined meta:name="Поле 2"/>
    <meta:user-defined meta:name="Поле 3"/>
    <meta:user-defined meta:name="Поле 4"/>
  </office:meta>
</office:document-meta>
</file>