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4849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6%"/>
    </style:style>
    <style:style style:name="P6" style:family="paragraph" style:parent-style-name="Text_20_body">
      <style:paragraph-properties fo:margin-top="0cm" fo:margin-bottom="0cm" fo:line-height="106%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6%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6%" fo:text-indent="0cm" style:auto-text-indent="false"/>
    </style:style>
    <style:style style:name="P14" style:family="paragraph" style:parent-style-name="Text_20_body" style:master-page-name="First_20_Page">
      <style:paragraph-properties fo:margin-top="0cm" fo:margin-bottom="0cm" fo:line-height="106%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0pt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51e7e7-1909-4b10-8c89-4ab0a82d1234" text:name="BossProviderVariable"/>
      </text:user-field-decls>
      <text:p text:style-name="P14"><text:span text:style-name="T1">ОПРЕДЕЛЕНИЕ</text:span></text:p>
      <text:p text:style-name="P9">о возбуждении дела об административном правонарушении</text:p>
      <text:p text:style-name="P6">№ <text:span text:style-name="T1">4-14.24-2135/00-02-17 и проведении административного расследования</text:span></text:p>
      <text:p text:style-name="P6"> </text:p>
      <text:p text:style-name="P8">«19» декабря 2017 года<text:tab/><text:tab/><text:tab/><text:tab/><text:tab/><text:tab/><text:tab/><text:tab/><text:tab/>г. Москва</text:p>
      <text:p text:style-name="P5"/>
      <text:p text:style-name="P10"><text:tab/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– АО «СПбМТСБ») письмом от 07.12.2017 № 24-12-КТ, ФГБУ «ЦДУ ТЭК» письмом от 21.02.2017 № 03-05-93, в отношении акционерного общества «Независимая нефтегазовая компания» (далее – АО «ННК»; адрес местонахождения: 119019, Москва, площадь Арбатская, д. 1; ОГРН: 1035006460224; ИНН: 5032049030), </text:p>
      <text:p text:style-name="P5"/>
      <text:p text:style-name="P9">УСТАНОВИЛА:</text:p>
      <text:p text:style-name="P6"> </text:p>
      <text:p text:style-name="P10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0"><text:tab/>Согласно подпункту «а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нефтепродуктов, предусмотренных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 февраля 2008 г. № 118, при условии, что суммарный объем производства группой лиц хозяйствующего субъекта, осуществляющего реализацию нефтепродуктов, свыше 100 тыс. тонн за предшествующий год и объем сделки составляет не менее 60 тонн.</text:p>
      <text:p text:style-name="P10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0"><text:tab/>На основании пункта 14 Положения сведения, предусмотренные пунктом <text:soft-page-break/>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0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АО «СПбМТСБ» направлен запрос информации от 03.11.2017 исх. № АГ/76674/17 о предоставлении, в том числе, реестра внебиржевых договоров по поставкам дизельного топлива, с указанием сведений, предусмотренных пунктом 13 Положения.</text:p>
      <text:p text:style-name="P10"><text:tab/>По данным ФГБУ «ЦДУ ТЭК» (письмо от 21.02.2017 № 03-05-93) суммарный объем производства дизельного топлива группой лиц АО «ННК» за 2016 год превышает объем 100 тысяч тонн.</text:p>
      <text:p text:style-name="P10"><text:tab/>Согласно регистрационной записи АО «СПбМТСБ» № 1725751 АО «ННК» представило информацию о дополнительном соглашении № 1 от 30.09.2017 к договору на поставку дизельного топлива от 29.09.2017 на регистрацию 24.11.2017, объем сделки по указанному договору превышает более 60 тонн.</text:p>
      <text:p text:style-name="P10"><text:tab/>Учитывая изложенное, в действиях (бездействии) АО «ННК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p>
      <text:p text:style-name="P5"/>
      <text:p text:style-name="P9">ОПРЕДЕЛИЛА:</text:p>
      <text:p text:style-name="P6"/>
      <text:p text:style-name="P10"><text:tab/>1. Возбудить в отношении АО «ННК» (адрес местонахождения: 119019, Москва, площадь Арбатская, д. 1; ОГРН: 1035006460224; ИНН: 5032049030)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0"><text:soft-page-break/><text:tab/>2. Провести административное расследование.</text:p>
      <text:p text:style-name="P10"><text:tab/>3. В соответствии со статьей 26.10 КоАП АО «ННК» надлежит в трехдневный срок со дня получения настоящего определения ФАС России предоставить в ФАС России документы (информацию):</text:p>
      <text:p text:style-name="P10"><text:tab/>- копию свидетельства о государственной регистрации в качестве юридического лица;</text:p>
      <text:p text:style-name="P10"><text:tab/>- копию договора на поставку дизельного топлива от 29.09.2017 со всеми приложениями и изменениями (регистрационная запись АО «СПбМТСБ» № 1725751);</text:p>
      <text:p text:style-name="P10"><text:tab/>- документы, подтверждающие реализацию в 2017 году договора от 29.09.2017 (регистрационная запись АО «СПбМТСБ» № 1725751) включая счета-фактуры (на электронном носителе).</text:p>
      <text:p text:style-name="P10"><text:tab/>4. Законному представителю АО «ННК» явиться <text:span text:style-name="T3">17 января 2018 года в 14 часов 30 минут</text:span> по адресу: 123995, г. Москва, ул. Садовая-Кудринская, д.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2135/00-02-17 со всеми правами, предусмотренными статьей 25.5 КоАП.</text:p>
      <text:p text:style-name="P10"><text:tab/>Неявка в указанный срок будет расценена как отказ от подписания протокола.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/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4849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333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33344(1) </text:p></draw:text-box></draw:frame><draw:frame draw:style-name="Mfr2" draw:name="SpdBarcode" text:anchor-type="paragraph" svg:x="0cm" svg:width="3.6cm" svg:height="0.78cm" draw:z-index="3"><draw:image xlink:href="Pictures/10000201000000780000001A044849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6:54:39.84</meta:creation-date>
    <meta:generator>OpenOffice.org/3.4.1$Win32 OpenOffice.org_project/341m1$Build-9593</meta:generator>
    <dc:date>2017-12-20T19:05:37.30</dc:date>
    <meta:editing-duration>PT5M37S</meta:editing-duration>
    <meta:editing-cycles>1</meta:editing-cycles>
    <meta:document-statistic meta:table-count="0" meta:image-count="1" meta:object-count="0" meta:page-count="3" meta:paragraph-count="30" meta:word-count="789" meta:character-count="6242"/>
    <meta:user-defined meta:name="Поле 1"/>
    <meta:user-defined meta:name="Поле 2"/>
    <meta:user-defined meta:name="Поле 3"/>
    <meta:user-defined meta:name="Поле 4"/>
  </office:meta>
</office:document-meta>
</file>