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884D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left="10.00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0.53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53cm" fo:margin-right="0cm" fo:margin-top="0cm" fo:margin-bottom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text-indent="9.999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085cm" style:auto-text-indent="false" fo:background-color="transparent">
        <style:tab-stops>
          <style:tab-stop style:position="1.455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085cm" style:auto-text-indent="false" fo:background-color="transparent">
        <style:tab-stops>
          <style:tab-stop style:position="1.455cm"/>
        </style:tab-stops>
        <style:background-image/>
      </style:paragraph-properties>
      <style:text-properties fo:font-size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1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1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serif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style:font-name="serif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fo:language="ru" fo:country="RU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de" fo:country="DE" fo:font-weight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serif"/>
    </style:style>
    <style:style style:name="T20" style:family="text">
      <style:text-properties style:font-name="serif" fo:font-size="14pt"/>
    </style:style>
    <style:style style:name="T21" style:family="text">
      <style:text-properties style:font-name="serif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341e12-ac5b-48e9-99b7-c55eda94dc68" text:name="BossProviderVariable"/>
      </text:user-field-decls>
      <text:p text:style-name="P25"><text:span text:style-name="T17">ОПРЕДЕЛЕНИЕ</text:span></text:p>
      <text:p text:style-name="P5">о продлении срока и об отложении рассмотрения дела </text:p>
      <text:h text:style-name="P19" text:outline-level="2">об административном правонарушении <text:span text:style-name="T19">№ 4-9.15-1755/00-21-17</text:span></text:h>
      <text:p text:style-name="P14"/>
      <text:p text:style-name="P6"><text:span text:style-name="T11">13 декабря 2017 г. <text:s text:c="90"/>г. Москв</text:span><text:span text:style-name="T12">а</text:span></text:p>
      <text:p text:style-name="P23"><text:span text:style-name="T20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</text:span><text:span text:style-name="T21">4-9.15-1755/00-21-17 </text:span><text:span text:style-name="T20">в отношении</text:span> <text:span text:style-name="T1">Акционерного общества «</text:span><text:span text:style-name="Strong_20_Emphasis"><text:span text:style-name="T3">Дальневосточная энергетическая управляющая компания</text:span></text:span><text:span text:style-name="Strong_20_Emphasis"><text:span text:style-name="T2">» (далее — <text:s/>АО «ДВЭУК»</text:span></text:span><text:span text:style-name="T1">) </text:span><text:span text:style-name="T11">(юридический адрес: <text:s/></text:span><text:span text:style-name="T16">ул. Станюковича,<text:line-break/>д. 1, </text:span><text:span text:style-name="T15">г. Владивосток, </text:span><text:span text:style-name="T16">690003; <text:s/>дата регистрации в качестве юридического лица: </text:span><text:span text:style-name="T22">16.07.2001</text:span><text:span text:style-name="T16">, </text:span><text:span text:style-name="T5">ОГРН </text:span><text:span text:style-name="T6">1022502260330</text:span><text:span text:style-name="T5">, ИНН </text:span><text:span text:style-name="T6">2540080100</text:span><text:span text:style-name="T5">,</text:span><text:span text:style-name="T16"> КПП </text:span><text:span text:style-name="T22">254001001</text:span><text:span text:style-name="T11">), </text:span><text:span text:style-name="T7">в отсутствии законного представителя, надлежащим образом уведомленного о времени и месте рассмотрения дела об административном правонарушении, в присутствии защитников </text:span><text:span text:style-name="T8">&lt;...&gt;</text:span><text:span text:style-name="T7"> </text:span><text:span text:style-name="Основной_20_шрифт_20_абзаца"><text:span text:style-name="T23">которым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span></text:p>
      <text:p text:style-name="P24"/>
      <text:p text:style-name="P26"><text:span text:style-name="T28">УСТАНОВИЛ:</text:span></text:p>
      <text:p text:style-name="P15"><text:span text:style-name="T24">Необходимость в дополнительном выяснении обстоятельств дела об административном правонарушении </text:span><text:span text:style-name="T26">№ 4-9.15-1755/00-21-17</text:span><text:span text:style-name="T25">.</text:span></text:p>
      <text:p text:style-name="P16">Руководствуясь<text:span text:style-name="T27"> </text:span>част<text:span text:style-name="T27">ью 2</text:span> статьи <text:span text:style-name="T27">29.6</text:span> Кодекса Российской Федерации об административных правонарушениях,</text:p>
      <text:p text:style-name="P17"> </text:p>
      <text:p text:style-name="P22">ОПРЕДЕЛИЛ:</text:p>
      <text:p text:style-name="P18"/>
      <text:p text:style-name="P17">1.<text:tab/>Продлить срок рассмотрения дела об административном правонарушении <text:span text:style-name="T9">№ 4-9.15-1755/00-21-17</text:span> до 14.01.2018.</text:p>
      <text:p text:style-name="P17">2.<text:tab/>Рассмотрение дела об административном правонарушении<text:line-break/><text:span text:style-name="T9">№ 4-9.15-1755/00-21-17</text:span> отложить.</text:p>
      <text:p text:style-name="P15"><text:span text:style-name="Основной_20_шрифт_20_абзаца"><text:span text:style-name="T14">3.<text:tab/></text:span></text:span><text:span text:style-name="Основной_20_шрифт_20_абзаца"><text:span text:style-name="T4">Назначить дело об административном правонарушении<text:line-break/></text:span></text:span><text:span text:style-name="Основной_20_шрифт_20_абзаца"><text:span text:style-name="T10">№ 4-9.15-1755/00-21-17</text:span></text:span><text:span text:style-name="Основной_20_шрифт_20_абзаца"><text:span text:style-name="T4"> к рассмотрению на «10» января 2018 года в 15 часов 00 минут по адресу: 125993, г. Москва, ул. Садовая-Кудринская, д. 11, 4 этаж,<text:line-break/>каб. 13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884D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E884D6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3458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E884D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4:49:34.55</meta:creation-date>
    <meta:generator>OpenOffice.org/3.4.1$Win32 OpenOffice.org_project/341m1$Build-9593</meta:generator>
    <dc:date>2017-12-20T19:11:01.94</dc:date>
    <meta:document-statistic meta:table-count="0" meta:image-count="2" meta:object-count="0" meta:page-count="1" meta:paragraph-count="17" meta:word-count="211" meta:character-count="1858"/>
    <meta:user-defined meta:name="Поле 1"/>
    <meta:user-defined meta:name="Поле 2"/>
    <meta:user-defined meta:name="Поле 3"/>
    <meta:user-defined meta:name="Поле 4"/>
  </office:meta>
</office:document-meta>
</file>