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DD51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1.7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color="#000000"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2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4pt" style:font-size-asian="14pt" style:font-size-complex="14pt"/>
    </style:style>
    <style:style style:name="T3" style:family="text">
      <style:text-properties style:text-position="super 58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1"/>
    </style:style>
    <style:style style:name="T21" style:family="text">
      <style:text-properties fo:font-variant="normal" fo:text-transform="none" style:font-name="Times New Roman1" fo:font-size="14pt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weight="bold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27265d-eeb7-40f0-a867-ad71c9523bd1" text:name="BossProviderVariable"/>
        <text:user-field-decl office:value-type="string" office:string-value="8(499)755-23-23 вн.088-" text:name="IspolnitelPhone"/>
      </text:user-field-decls>
      <text:p text:style-name="P33"><text:span text:style-name="T8">ПОСТАНОВЛЕНИЕ</text:span></text:p>
      <text:p text:style-name="P19"><text:s/>о наложении штрафа по делу</text:p>
      <text:p text:style-name="P19"><text:s/>об административном правонарушении</text:p>
      <text:p text:style-name="P20"><text:span text:style-name="T5"><text:s text:c="3"/>№</text:span> <text:span text:style-name="T5">4-19.8.1-1885/00-03-17</text:span></text:p>
      <text:p text:style-name="P19"/>
      <text:p text:style-name="P16"> </text:p>
      <text:p text:style-name="P18">                                                                <text:s text:c="9"/>         <text:tab/><text:tab/><text:tab/><text:tab/>г. Москва<text:line-break/><text:line-break/>Резолютивная часть постановления оглашена «14» декабря 2017 года</text:p>
      <text:p text:style-name="P18">В полном объеме постановление изготовлено «18» декабря 2017 года </text:p>
      <text:p text:style-name="P16"> </text:p>
      <text:p text:style-name="P7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9.8.1-1885/00-03-17 в отношении Акционерного общества «Аэропорт Чита» (адрес: 672018, г. Чита, п. Аэропорт, ул. Звездная, д. 17;<text:line-break/>ИНН 7537011835; КПП 753701001; ОГРН 1037550024016, дата регистрации в качестве юридического лица — 16.06.2003) (далее — АО «Аэрочита»), </text:span><text:span text:style-name="T32">в отсутствие защитника, законного представителя </text:span><text:span text:style-name="T6">АО «Аэропорт Чита»</text:span><text:span text:style-name="T32">, надлежащим образом уведомленного о времени и месте рассмотрения дела об административном правонарушении № </text:span><text:span text:style-name="T7">4-19.8.1-1885/00-03-17</text:span><text:span text:style-name="T36">,</text:span> </text:p>
      <text:p text:style-name="P9"/>
      <text:p text:style-name="P10">УСТАНОВИЛ:</text:p>
      <text:p text:style-name="P10"/>
      <text:p text:style-name="P6">Приказом Федеральной службы по тарифам от 18.10.2005 № 470-т<text:line-break/>«О включении (исключении) организаций в (из) Реестр(а) субъектов естественных монополий на транспорте, в отношении которых осуществляются государственное регулирование и контроль» <text:span text:style-name="T9">ОАО «Аэропорт Чита»</text:span> включено в Реестр субъектов естественных монополий на транспорте по осуществлению деятельности «услуги аэропортов». Приказом Федеральной антимонопольной службы от 12.10.2017 № 1350/17 «О внесении изменений в реестр субъектов естественных монополий, в отношении которых осуществляется государственное регулирование и контроль» наименование ОАО «Аэропорт Чита» заменено на АО «Аэрочита».</text:p>
      <text:p text:style-name="P6">В соответствии с постановлением Правительства Российской Федерации от 27.11.2010 № 938 «О стандартах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» приказом ФСТ России от 19.04.2011 № 159-т (далее- Приказ ФСТ России № 159-т) утверждены формы, сроки и периодичность раскрытия информации субъектами естественных монополий, осуществляющими деятельность в сфере услуг аэропортов, а также <text:soft-page-break/>правила заполнения указанных форм.</text:p>
      <text:p text:style-name="P7"><text:span text:style-name="T10">В соответствии с подпунктом «б» пункта 2 </text:span><text:span text:style-name="T5">Правил осуществления контроля за соблюдением субъектами естественных монополий стандартов раскрытия информации, утвержденных </text:span><text:span text:style-name="T10">постановлением Правительства Российской Федерации </text:span><text:span text:style-name="T5">от 28.09.2010 № 764 (далее – Правила, утвержденные </text:span><text:span text:style-name="T10">постановлением Правительства Российской Федерации</text:span><text:span text:style-name="T5"> № 764), 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4">Пунктом 4 Правил, утвержденных <text:span text:style-name="T9">постановлением Правительства Российской Федерации</text:span> № 764, установлено, что контроль осуществляется в отношении:</text:p>
      <text:p text:style-name="P5"><text:span text:style-name="T4">а)</text:span><text:span text:style-name="T20">   </text:span><text:span text:style-name="T4">факта раскрытия информации;</text:span></text:p>
      <text:p text:style-name="P7"><text:span text:style-name="T5">б)</text:span><text:span text:style-name="T21">   </text:span><text:span text:style-name="T5">источника опубликования информации, избранного субъектом регулирования;</text:span></text:p>
      <text:p text:style-name="P7"><text:span text:style-name="T5">в)</text:span><text:span text:style-name="T21">   </text:span><text:span text:style-name="T5">сроков и периодичности раскрытия информации;</text:span></text:p>
      <text:p text:style-name="P7"><text:span text:style-name="T5">г)</text:span><text:span text:style-name="T21">   </text:span><text:span text:style-name="T5">полноты раскрытия информации;</text:span></text:p>
      <text:p text:style-name="P7"><text:span text:style-name="T5">д)</text:span><text:span text:style-name="T21">   </text:span><text:span text:style-name="T5">порядка уведомления органа по контролю об источниках опубликования информации;</text:span></text:p>
      <text:p text:style-name="P7"><text:span text:style-name="T5">е)</text:span><text:span text:style-name="T21">   </text:span><text:span text:style-name="T5">форм предоставления информации и соблюдения правил заполнения этих форм;</text:span></text:p>
      <text:p text:style-name="P7"><text:span text:style-name="T5">ж)</text:span><text:span text:style-name="T21">  </text:span><text:span text:style-name="T5">достоверности раскрытой информации;</text:span></text:p>
      <text:p text:style-name="P6">з)<text:span text:style-name="T19">   </text:span>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4">Согласно пункту 3 Стандартов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, утвержденных постановлением Правительства Российской Федерации от 27.11.2010 № 938 (далее – Стандарты, утвержденные постановлением Правительства Российской Федерации № 938), информация раскрывается субъектами естественных монополий путем:</text:p>
      <text:p text:style-name="P4">а)<text:span text:style-name="T19">   </text:span>размещения на официальном сайте субъекта естественной монополии и (или) на ином официальном сайте в информационно-телекоммуникационной сети Интернет, определяемом Правительством Российской Федерации (далее — официальный сайт);</text:p>
      <text:p text:style-name="P4">б)<text:span text:style-name="T19">   </text:span>опубликования в печатных средствах массовой информации, в которых в соответствии с законодательством Российской Федерации публикуются официальные материалы органов государственной власти, распространяемых в субъектах Российской Федерации, на территории которых <text:soft-page-break/>субъекты естественных монополий осуществляют свою деятельность (далее — официальные печатные издания);</text:p>
      <text:p text:style-name="P4">в)<text:span text:style-name="T19">   </text:span>предоставления на безвозмездной основе информации на основании письменных запросов потребителей работ (услуг) субъектов естественных монополий.</text:p>
      <text:p text:style-name="P4"><text:span text:style-name="T9">Также, в </text:span>соответствии с пунктом 5 Правил, утвержденных <text:span text:style-name="T9">постановлением Правительства Российской Федерации</text:span> № 764, субъекты регулирования в письменной форме уведомляют органы, указанные в пункте 2 Правил, утвержденных<text:span text:style-name="T9"> постановлением Правительства Российской Федерации</text:span> № 764, об источниках опубликования информации в течение 10 дней со дня ее опубликования в средствах массовой информации, включая размещение в сети Интернет.</text:p>
      <text:p text:style-name="P4">В порядке осуществления контроля за соблюдением субъектами естественных монополий стандартов раскрытия информации и в связи с заявлением за подписью <text:span text:style-name="T42">&lt;...&gt;</text:span>, направленным в адрес Федеральной антимонопольной службы (входящий № 154608-ЭП/17 от 11.10.2017), руководствуясь подпунктом «а» пункта 7 Правил, утвержденных <text:span text:style-name="T9">постановлением Правительства Российской Федерации</text:span> № 764, и на основании Стандартов, утвержденных Постановлением Правительства Российской Федерации № 938, ФАС России был проведен осмотр официального сайта<text:line-break/><text:span text:style-name="T9">АО «Аэропорт Чита»</text:span>. По результатам осмотра сайта составлен Акт от 03.11.2017 № 03-22758-С/17 и выявлено отсутствие на официальном сайте<text:line-break/><text:span text:style-name="T9">АО «Аэропорт Чита» </text:span>информации об основных показателях финансово-хозяйственной деятельности субъектов естественных монополий в сфере выполнения (оказания) регулируемых работ (услуг) в аэропортах за 2016 г. (факт) и на 2017 г. (план), а также отсутствие сведений о годовой бухгалтерской отчетности (бухгалтерский баланс и приложения к нему, отчет о прибылях и убытках), подлежащих раскрытию субъектом естественной монополии, в том числе в соответствии с формой, утвержденной приказом ФСТ России № 159-т.</text:p>
      <text:p text:style-name="P8">Пунктом 6 Правил, утвержденных постановлением Правительства Российской Федерации № 764, 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— КоАП).</text:p>
      <text:p text:style-name="P4">Таким образом, <text:span text:style-name="T9">АО «Аэропорт Чита»</text:span> нарушило установленные стандарты раскрытия информации о регулируемой деятельности субъектов естественных монополий.</text:p>
      <text:p text:style-name="P4">Приложением № 3 к Приказу ФСТ России № 159-т установлено, что:</text:p>
      <text:p text:style-name="P4">·<text:span text:style-name="T19">   </text:span>информация об основных показателях финансово-хозяйственной деятельности субъектов естественных монополий в сфере выполнения <text:soft-page-break/>(оказания) регулируемых работ, в отношении которых осуществляется регулирование в соответствии с Федеральным законом «О естественных монополиях», включая финансовые показатели, раскрывается в соответствии с формой № 2 приложения № 3 к Приказу ФСТ России № 159-т путем размещения на официальном сайте субъекта естественных монополий и (или) на ином официальном сайте в информационно-телекоммуникационной сети Интернет, определяемом Правительством Российской Федерации и путем опубликования в печатных средствах массовой информации, в которых в соответствии с законодательством Российской Федерации публикуются официальные материалы органов государственной власти, распространяемых в субъектах Российской Федерации, на территории которых субъекты естественных монополий осуществляют свою деятельность.</text:p>
      <text:p text:style-name="P4">Указанная форма заполняется субъектами естественных монополий в сфере услуг аэропортов ежегодно на основании годовой бухгалтерской отчетности и отчета о финансовой деятельности авиапредприятий и организаций воздушного транспорта, а также по данным внутреннего учета доходов и расходов.</text:p>
      <text:p text:style-name="P4">Помимо этого, субъектами естественных монополий ежегодно раскрываются сведения о годовой бухгалтерской отчетности (бухгалтерский баланс и приложения к нему, отчет о прибылях и убытках).</text:p>
      <text:p text:style-name="P4">Вышеуказанная информация, в том числе в соответствии с указанной формой, раскрывается не позднее 1 мая, следующего за отчетным годом.</text:p>
      <text:p text:style-name="P4">Сведения, указанные в форме № 2, раскрываются за отчетный период (текущий год), а также за прогнозируемый период (2 последующих года).</text:p>
      <text:p text:style-name="P7"><text:span text:style-name="T29">Таким образом, временем совершения административного правонарушения является — </text:span><text:span text:style-name="T30">03 мая 2017 г.</text:span><text:span text:style-name="T29"> (день, следующий за датой </text:span><text:span text:style-name="T29">истечения срока размещения информации на официальном сайте субъекта </text:span><text:span text:style-name="T29">естественных монополий и (или) на ином официальном сайте в информационно-телекоммуникационной сети Интернет, определяемом Правительством Российской Федерации; день, следующий за датой истечения срока размещения информации АО «Аэропорт Чита» путем опубликования в печатных средствах массовой информации).</text:span></text:p>
      <text:p text:style-name="P4">Местом совершения административного правонарушения является место нахождения АО «Аэропорт Чита»: 672018, Забайкальский край, г. Чита-18,<text:line-break/>ул. Звездная, д. 17.</text:p>
      <text:p text:style-name="P11"><text:span text:style-name="T32"><text:tab/>В соответствии с частью 1 статьей </text:span><text:span text:style-name="T29">19.8</text:span><text:span text:style-name="T2">1</text:span><text:span text:style-name="T32"> КоАП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</text:span><text:soft-page-break/><text:span text:style-name="T32">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а</text:span><text:span text:style-name="T29">, </text:span><text:span text:style-name="T32">влечет наложение административного штрафа на юридических лиц - от ста тысяч до пятисот тысяч рублей.<text:line-break/><text:tab/></text:span><text:span text:style-name="Основной_20_шрифт_20_абзаца"><text:span text:style-name="T22">Факт совершения административного правонарушения<text:line-break/></text:span></text:span><text:span text:style-name="Основной_20_шрифт_20_абзаца"><text:span text:style-name="T23">АО «Аэрочита»</text:span></text:span><text:span text:style-name="Основной_20_шрифт_20_абзаца"><text:span text:style-name="T22"> подтверждается протоколом № </text:span></text:span><text:span text:style-name="Основной_20_шрифт_20_абзаца"><text:span text:style-name="T27">4-19.8.1-1885/00-03-17</text:span></text:span><text:span text:style-name="Основной_20_шрифт_20_абзаца"><text:span text:style-name="T22"> от 08.11.2017 по делу об административном правонарушении, а также другими материалами дела. <text:line-break/><text:tab/></text:span></text:span><text:span text:style-name="T32">Объект административного правонарушения: общественные отношения, связанные с государственным регулированием естественных монополий.<text:line-break/><text:tab/>Объективная сторона состоит в нарушении установленных стандартов раскрытия информации о регулируемой деятельности субъектами естественных монополий.<text:line-break/><text:tab/></text:span><text:span text:style-name="T39">Субъект административного правонарушения: </text:span><text:span text:style-name="T40">АО «Аэрочита»</text:span><text:span text:style-name="T11"><text:line-break/></text:span><text:span text:style-name="T14">(адрес: 672018, г. Чита, п. Аэропорт, ул. Звездная, д. 17;<text:line-break/>ИНН 7537011835; КПП 753701001; ОГРН 1037550024016, дата регистрации в качетсве юридического лица — 16.06.2003)</text:span><text:span text:style-name="T11">.</text:span></text:p>
      <text:p text:style-name="P25"><text:span text:style-name="T12"><text:tab/></text:span><text:span text:style-name="T33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28">4-19.8.1-1885/00-03-17</text:span></text:span><text:span text:style-name="T35"> </text:span><text:span text:style-name="T33">и установленных обстоятельств, у </text:span><text:span text:style-name="Основной_20_шрифт_20_абзаца"><text:span text:style-name="T26">АО «Аэрочита»</text:span></text:span><text:span text:style-name="T33"> имелась возможность для предоставления информации. Однако, </text:span><text:span text:style-name="Основной_20_шрифт_20_абзаца"><text:span text:style-name="T26">АО «Аэрочита»</text:span></text:span><text:span text:style-name="T33"> не приняло все зависящие от него меры по представлению запрашиваемой информации, виновно совершив тем самым </text:span><text:span text:style-name="T33">административное правонарушение, ответственность за которое установлена </text:span><text:span text:style-name="T33">статьей </text:span><text:span text:style-name="T31">19.8</text:span><text:span text:style-name="T3">1</text:span><text:span text:style-name="T33"> КоАП. </text:span></text:p>
      <text:p text:style-name="P25"><text:span text:style-name="T12"><text:tab/></text:span><text:span text:style-name="T33">Срок давности привлечения </text:span><text:span text:style-name="T14">АО «Аэрочита»</text:span><text:span text:style-name="T33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25"><text:span text:style-name="T37"><text:tab/></text:span><text:span text:style-name="T33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2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6"><text:soft-page-break/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7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7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25"><text:span text:style-name="T32"><text:tab/></text:span><text:span text:style-name="T38">При этом необходимо иметь в виду, что с учетом признаков объективной </text:span><text:span text:style-name="T38">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8"><text:tab/>Непредставление и нераскрытие информации субъектами естественных монополий и (или) организациями коммунального комплекса об их деятельности препятствует реализации целей по обеспечению прозрачности деятельности указанных субъектов, открытости регулирования их деятельности и защиты интересов потребителей</text:p>
      <text:p text:style-name="P25"><text:span text:style-name="T38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32">статьи 2.9</text:span><text:span text:style-name="T38"> КоАП.</text:span></text:p>
      <text:p text:style-name="P24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<text:soft-page-break/>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4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24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 </text:p>
      <text:p text:style-name="P24"><text:tab/>Сведения позволяющие признать назначения наказания в виде административного штрафа карательным, а равно подтверждающие, что оплата <text:s/>штрафа повлечет тяжелые финансовые последствия, отсутствую.</text:p>
      <text:p text:style-name="P25"><text:span text:style-name="T38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</text:span><text:span text:style-name="T32">части 3.2 статьи 4.1</text:span><text:span text:style-name="T38"> КоАП, в рамках производства по делу об административном </text:span><text:span text:style-name="T38">правонарушении и рассмотрения настоящей, <text:s/>не установлено.</text:span></text:p>
      <text:p text:style-name="P25"><text:span text:style-name="T38"><text:tab/>В соответствии с </text:span><text:span text:style-name="T12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25"><text:span text:style-name="T12"><text:tab/></text:span><text:span text:style-name="T33">Обстоятельством, смягчающим административную ответственность является <text:s/>добровольное прекращение противоправного поведения лицом, совершившим административное правонарушение (АО «Аэрочита» был издан Приказ № 237 от 29.09.2017 г. «О введение в действие Регламента «Порядок обязательного раскрытия информации» и на сайте АО «Аэрочита» была размещена раскрываемая информация в полном объеме)</text:span></text:p>
      <text:p text:style-name="P25"><text:span text:style-name="T12"><text:tab/>Обстоятельств, отягчающих административную ответственность при рассмотрении дела об административном правонарушении<text:line-break/>№ </text:span><text:span text:style-name="T16">4-19.8.1-1885/00-03-17 </text:span><text:span text:style-name="T12"><text:s text:c="2"/>в отношении </text:span><text:span text:style-name="T15">АО «Аэрочита»,</text:span><text:span text:style-name="T12"> не установлено.</text:span></text:p>
      <text:p text:style-name="P29"><text:soft-page-break/><text:tab/>На основании изложенного, учитывая характер и обстоятельства совершенного правонарушения, руководствуясь статьей 4.1, частью 1<text:line-break/>статьи 19.8<text:span text:style-name="T1">1</text:span>, а также статьями 23.48, 29.9 КоАП. </text:p>
      <text:p text:style-name="P29"/>
      <text:p text:style-name="P31">ПОСТАНОВИЛ:</text:p>
      <text:p text:style-name="P30"/>
      <text:p text:style-name="P25"><text:span text:style-name="T12"><text:tab/>Признать </text:span><text:span text:style-name="T14"><text:s/>акционерное общество «Аэропорт Чита» (адрес: 672018, г. Чита, п. Аэропорт, ул. Звездная, д. 17; ИНН 7537011835; КПП 753701001;<text:line-break/>ОГРН 1037550024016, дата регистрации в качестве юридического лица — 16.06.2003)</text:span><text:span text:style-name="T13"> </text:span><text:span text:style-name="T12">виновным в совершении административного правонарушения, ответственность за которое предусмотрена частью 1 статьи 19.8</text:span><text:span text:style-name="T18">1</text:span><text:span text:style-name="T12"> КоАП, и назначить ему наказание в виде административного штрафа в размере 100 000 (сто тысяч) рублей 00 копеек.</text:span></text:p>
      <text:p text:style-name="P21"><text:span text:style-name="T34"><text:tab/></text:span><text:span text:style-name="Основной_20_шрифт_20_абзаца"><text:span text:style-name="T1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2"><text:span text:style-name="Основной_20_шрифт_20_абзаца"><text:span text:style-name="T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3"><text:span text:style-name="Основной_20_шрифт_20_абзаца"><text:span text:style-name="T2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</text:span></text:span><text:span text:style-name="Основной_20_шрифт_20_абзаца"><text:span text:style-name="T24">защиты конкуренции на рынке финансовых услуг, законодательства о </text:span></text:span><text:span text:style-name="Основной_20_шрифт_20_абзаца"><text:span text:style-name="T24"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3"><text:span text:style-name="Основной_20_шрифт_20_абзаца"><text:span text:style-name="T24">Реквизиты для уплаты административного штрафа:</text:span></text:span></text:p>
      <text:p text:style-name="P23"><text:span text:style-name="Основной_20_шрифт_20_абзаца"><text:span text:style-name="T24">УИН: 16133121500001044082</text:span></text:span></text:p>
      <text:p text:style-name="P23"><text:span text:style-name="Основной_20_шрифт_20_абзаца"><text:span text:style-name="T24">Получатель ИНН 7703516539 </text:span></text:span></text:p>
      <text:p text:style-name="P23"><text:span text:style-name="Основной_20_шрифт_20_абзаца"><text:span text:style-name="T24">КПП 770301001</text:span></text:span></text:p>
      <text:p text:style-name="P23"><text:span text:style-name="Основной_20_шрифт_20_абзаца"><text:span text:style-name="T24">Межрегиональное операционное УФК</text:span></text:span></text:p>
      <text:p text:style-name="P23"><text:span text:style-name="Основной_20_шрифт_20_абзаца"><text:span text:style-name="T24">(Для ФАС России л/с 04951001610)</text:span></text:span></text:p>
      <text:p text:style-name="P23"><text:span text:style-name="Основной_20_шрифт_20_абзаца"><text:span text:style-name="T24">КБК 161 1 1602010 016000 140</text:span></text:span></text:p>
      <text:p text:style-name="P23"><text:span text:style-name="Основной_20_шрифт_20_абзаца"><text:span text:style-name="T24">ОКТМО 45380000</text:span></text:span></text:p>
      <text:p text:style-name="P23"><text:span text:style-name="Основной_20_шрифт_20_абзаца"><text:span text:style-name="T24">ОПЕРУ-1 Банка России г. Москвы</text:span></text:span></text:p>
      <text:p text:style-name="P23"><text:span text:style-name="Основной_20_шрифт_20_абзаца"><text:span text:style-name="T24">БИК 044501002</text:span></text:span></text:p>
      <text:p text:style-name="P23"><text:span text:style-name="Основной_20_шрифт_20_абзаца"><text:span text:style-name="T24">Расчетный счет 40101810500000001901</text:span></text:span></text:p>
      <text:p text:style-name="P23"><text:soft-page-break/><text:span text:style-name="Основной_20_шрифт_20_абзаца"><text:span text:style-name="T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5">(499) 755-23-24.</text:span></text:span></text:p>
      <text:p text:style-name="P23"><text:span text:style-name="Основной_20_шрифт_20_абзаца"><text:span text:style-name="T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3"><text:span text:style-name="Основной_20_шрифт_20_абзаца"><text:span text:style-name="T2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3"><text:span text:style-name="Основной_20_шрифт_20_абзаца"><text:span text:style-name="T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/></text:span></text:p>
      <text:p text:style-name="P23"><text:span text:style-name="Основной_20_шрифт_20_абзаца"><text:span text:style-name="T24"/></text:span></text:p>
      <text:p text:style-name="P15"><text:span text:style-name="Основной_20_шрифт_20_абзаца"><text:span text:style-name="T24">Заместитель начальника</text:span></text:span></text:p>
      <text:p text:style-name="P15"><text:span text:style-name="Основной_20_шрифт_20_абзаца"><text:span text:style-name="T24">Правового управления <text:s text:c="75"/>А.С. Крюков</text:span></text:span></text:p>
      <text:p text:style-name="P32"/>
      <text:p text:style-name="P32"/>
      <text:p text:style-name="P32"/>
      <text:p text:style-name="P34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DD51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3578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DD513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5780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35780(1) </text:p>
      </draw:text-box>
     </draw:frame><draw:frame draw:style-name="Mfr2" draw:name="SpdBarcode" text:anchor-type="paragraph" svg:x="0cm" svg:width="3.6cm" svg:height="0.78cm" draw:z-index="11"><draw:image xlink:href="Pictures/10000201000000780000001AD9DD51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5T13:29:50.14</meta:creation-date>
    <meta:generator>OpenOffice.org/3.3$Win32 OpenOffice.org_project/330m20$Build-9567</meta:generator>
    <dc:date>2017-12-21T13:43:06.23</dc:date>
    <meta:document-statistic meta:table-count="0" meta:image-count="2" meta:object-count="0" meta:page-count="9" meta:paragraph-count="84" meta:word-count="2430" meta:character-count="20960"/>
    <meta:user-defined meta:name="Поле 1"/>
    <meta:user-defined meta:name="Поле 2"/>
    <meta:user-defined meta:name="Поле 3"/>
    <meta:user-defined meta:name="Поле 4"/>
  </office:meta>
</office:document-meta>
</file>