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CBAA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 fo:line-height="106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8b2818-000d-472a-9916-e0d8a5a4c2ea" text:name="BossProviderVariable"/>
      </text:user-field-decls>
      <text:p text:style-name="P15"><text:span text:style-name="T1">ОПРЕДЕЛЕНИЕ</text:span></text:p>
      <text:p text:style-name="P10">о возбуждении дела об административном правонарушении</text:p>
      <text:p text:style-name="P6">№ <text:span text:style-name="T1">4-14.24-</text:span><text:span text:style-name="T5">2153</text:span><text:span text:style-name="T1">/00-02-17 и проведении административного расследования</text:span></text:p>
      <text:p text:style-name="P6"/>
      <text:p text:style-name="P9">«20» декабря 2017 года<text:tab/><text:tab/><text:tab/><text:tab/><text:tab/><text:tab/><text:tab/><text:tab/><text:tab/>г. Москва</text:p>
      <text:p text:style-name="P5"/>
      <text:p text:style-name="P1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акционерного общества «БерезкаГаз Югра» (далее – АО «БерезкаГаз Югра»; адрес местонахождения: 628011, г. Ханты-Мансийск, ул. Энгельса, д. 60, п. 1; ОГРН: 1088601002511; ИНН: 8601036768), </text:p>
      <text:p text:style-name="P5"> </text:p>
      <text:p text:style-name="P10">УСТАНОВИЛА:</text:p>
      <text:p text:style-name="P6"/>
      <text:p text:style-name="P11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tab/>Согласно подпункту «е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11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<text:soft-page-break/>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сжиженного углеводородного газа (далее – СУГ) за 2016 год, с указанием сведений, предусмотренных пунктом 13 Положения.</text:p>
      <text:p text:style-name="P11"><text:tab/>По данным ФГБУ «ЦДУ ТЭК» (письмо от 21.02.2017 № 03-05-93) суммарный объем реализации группой лиц АО «БерезкаГаз Югра» СУГ за 2016 год превышает объем 100 тысяч тонн.</text:p>
      <text:p text:style-name="P11"><text:tab/>Согласно регистрационной записи АО «СПбМТСБ» № 1649653 АО «БерезкаГаз Югра» представило информацию о Приложении № 5 от 28.04.2017 к договору на поставку СУГ от 25.12.2011 на регистрацию 09.10.2017, объем сделки по указанному договору превышает более 30 тонн.</text:p>
      <text:p text:style-name="P11"><text:tab/>Учитывая изложенное, в действиях (бездействии) АО «БерезкаГаз Югра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7"> </text:p>
      <text:p text:style-name="P10">ОПРЕДЕЛИЛА:</text:p>
      <text:p text:style-name="P6"> </text:p>
      <text:p text:style-name="P11"><text:tab/>1. Возбудить в отношении АО «БерезкаГаз Югра» (адрес местонахождения: 628011, г. Ханты-Мансийск, ул. Энгельса, д. 60, п. 1; ОГРН: 1088601002511; ИНН: 8601036768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1"><text:tab/>2. Провести административное расследование.</text:p>
      <text:p text:style-name="P11"><text:tab/>3. В соответствии со статьей 26.10 КоАП АО «БерезкаГаз Югра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1"><text:tab/>- копию свидетельства о государственной регистрации в качестве юридического лица;</text:p>
      <text:p text:style-name="P11"><text:soft-page-break/><text:tab/>- копию договора на поставку СУГ от 25.12.2011 со всеми приложениями и изменениями (регистрационная запись АО «СПбМТСБ» № 1649653);</text:p>
      <text:p text:style-name="P11"><text:tab/>- документы, подтверждающие реализацию договора в 2017 году от 25.12.2011 (регистрационная запись АО «СПбМТСБ» № 1649653) включая счета-фактуры (на электронном носителе).</text:p>
      <text:p text:style-name="P11"><text:tab/>4. Законному представителю АО «БерезкаГаз Югра» явиться <text:span text:style-name="T3">18 января 2018 года в 14 часов 0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<text:span text:style-name="T4">2153</text:span>/00-02-17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8">Заместитель начальника</text:p>
      <text:p text:style-name="P8">Управления регулирования</text:p>
      <text:p text:style-name="P8">Топливно-энергетического комплекса<text:tab/><text:tab/><text:tab/><text:tab/><text:tab/>Н.Ю. Яковенко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CBAA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ACBAA1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4:44:15.13</meta:creation-date>
    <meta:generator>OpenOffice.org/3.3$Win32 OpenOffice.org_project/330m20$Build-9567</meta:generator>
    <dc:date>2017-12-21T14:26:02.99</dc:date>
    <meta:document-statistic meta:table-count="0" meta:image-count="1" meta:object-count="0" meta:page-count="3" meta:paragraph-count="34" meta:word-count="777" meta:character-count="6086"/>
    <meta:user-defined meta:name="Поле 1"/>
    <meta:user-defined meta:name="Поле 2"/>
    <meta:user-defined meta:name="Поле 3"/>
    <meta:user-defined meta:name="Поле 4"/>
  </office:meta>
</office:document-meta>
</file>