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0F72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c285e-854b-4245-8e76-bc2d9da5ca2a" text:name="BossProviderVariable"/>
      </text:user-field-decls>
      <text:p text:style-name="P16"><text:span text:style-name="T4">Решение </text:span></text:p>
      <text:p text:style-name="P6">по результатам рассмотрения ходатайства</text:p>
      <text:p text:style-name="P4"/>
      <text:p text:style-name="P14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МУП «Энергия» г. Новосибирска (место нахождения: 630005, г. Новосибирск, ул. Некрасова, д. 57; основной вид деятельности – <text:span text:style-name="Основной_20_шрифт_20_абзаца"><text:span text:style-name="T3">обеспечение работоспособности тепловых сетей</text:span></text:span>) о даче согласия на <text:span text:style-name="T2">передачу во временное владение и пользование АО «СИБЭКО» </text:span>(место нахождения: <text:span text:style-name="Основной_20_шрифт_20_абзаца"><text:span text:style-name="T3">Российская Федерация, 630099, Новосибирская область, г. Новосибирск, ул. Чаплыгина, д. 57</text:span></text:span>; основной вид деятельности – <text:span text:style-name="Основной_20_шрифт_20_абзаца"><text:span text:style-name="T3">производство электроэнергии тепловыми электростанциями)</text:span></text:span> основных производственных средств <text:span text:style-name="Основной_20_шрифт_20_абзаца"><text:span text:style-name="T3">производство электроэнергии тепловыми электростанциями) МУП «Энергия</text:span></text:span>» г. Новосибирска, балансовая стоимость которых составляет более 10 % стоимости собственного капитала <text:s text:c="26"/>МУП «Энергия» г. Новосибирска и сообщает, что приняла решение об удовлетворении данного ходатайства.</text:p>
      <text:p text:style-name="P14">Дополнительно сообщаем, что пунктом 8 части 1 статьи 17.1 Федерального закона от 26.07.2006 № 135-ФЗ «О защите конкуренции» (далее - Закон о защите конкуренции) допускается возможность заключения договоров без проведения торгов с лицом, обладающим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.</text:p>
      <text:p text:style-name="P15"><text:tab/>Таким образом, для установления условий возможности применения исключения, предусмотренного пунктом 8 части 1 статьи 17.1 Закона о защите конкуренции, необходимо, чтобы передаваемое в аренду имущество являлось частью сети инженерно-технического обеспечения и было технологически связано с этой сетью.</text:p>
      <text:p text:style-name="P14"/>
      <text:p text:style-name="P5"/>
      <text:p text:style-name="P5"/>
      <text:p text:style-name="P5">В.Г. Королев</text:p>
      <text:p text:style-name="P9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F7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08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081(3) </text:p>
      </draw:text-box>
     </draw:frame><draw:frame draw:style-name="Mfr2" draw:name="SpdBarcode" text:anchor-type="paragraph" svg:x="0cm" svg:width="3.6cm" svg:height="0.78cm" draw:z-index="1"><draw:image xlink:href="Pictures/10000201000000780000001A8A0F724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6:26:43.58</meta:creation-date>
    <meta:generator>OpenOffice.org/3.3$Win32 OpenOffice.org_project/330m20$Build-9567</meta:generator>
    <dc:date>2017-12-21T14:28:19.15</dc:date>
    <meta:editing-duration>PT1M18S</meta:editing-duration>
    <meta:editing-cycles>2</meta:editing-cycles>
    <meta:print-date>2017-12-18T11:35:48.73</meta:print-date>
    <meta:document-statistic meta:table-count="0" meta:image-count="1" meta:object-count="0" meta:page-count="1" meta:paragraph-count="8" meta:word-count="224" meta:character-count="1917"/>
    <meta:user-defined meta:name="Поле 1"/>
    <meta:user-defined meta:name="Поле 2"/>
    <meta:user-defined meta:name="Поле 3"/>
    <meta:user-defined meta:name="Поле 4"/>
  </office:meta>
</office:document-meta>
</file>