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FF52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96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fo:background-color="transparen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28" style:family="paragraph" style:parent-style-name="Text_20_body">
      <style:paragraph-properties fo:margin-top="0cm" fo:margin-bottom="0.011cm" fo:text-align="center" style:justify-single-word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6pt" style:font-size-asian="6pt" style:font-size-complex="6pt"/>
    </style:style>
    <style:style style:name="P3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1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background-color="transparent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P4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style:text-line-through-style="none" fo:letter-spacing="normal" style:text-underline-style="none" style:text-blinking="false" style:font-style-asian="normal" style:font-style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fo:letter-spacing="normal" style:font-style-asian="normal" style:font-style-complex="normal"/>
    </style:style>
    <style:style style:name="T34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46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style:text-underline-style="none" style:letter-kerning="true" style:text-blinking="false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style-asian="normal" style:font-weight-asian="normal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fo:letter-spacing="normal" fo:language="en" fo:country="US" style:text-blinking="false" fo:background-color="#ffffff" style:font-name-asian="TimesNewRomanPSMT1" style:language-asian="en" style:country-asian="US"/>
    </style:style>
    <style:style style:name="T58" style:family="text">
      <style:text-properties fo:font-variant="normal" fo:text-transform="none" style:text-line-through-style="none" fo:letter-spacing="normal" fo:language="ru" fo:country="RU" style:text-blinking="false" fo:background-color="#ffffff" style:font-name-asian="TimesNewRomanPSMT1" style:language-asian="en" style:country-asian="US"/>
    </style:style>
    <style:style style:name="T59" style:family="text">
      <style:text-properties fo:font-variant="normal" fo:text-transform="none" style:text-line-through-style="none" fo:letter-spacing="normal" fo:language="ru" fo:country="RU" style:letter-kerning="true" style:text-blinking="false" fo:background-color="transparent" style:font-name-asian="SimSun" style:language-asian="zh" style:country-asian="CN" style:language-complex="hi" style:country-complex="IN"/>
    </style:style>
    <style:style style:name="T60" style:family="text">
      <style:text-properties fo:font-variant="normal" fo:text-transform="none" style:text-line-through-style="none" fo:letter-spacing="normal" fo:language="ru" fo:country="RU" style:letter-kerning="true" style:text-blinking="false" fo:background-color="#ffffff" style:font-name-asian="TimesNewRomanPSMT1" style:language-asian="en" style:country-asian="US" style:language-complex="hi" style:country-complex="IN"/>
    </style:style>
    <style:style style:name="T61" style:family="text">
      <style:text-properties fo:font-variant="normal" fo:text-transform="none" style:text-line-through-style="none" fo:font-size="13pt" fo:letter-spacing="normal" fo:language="ru" fo:country="RU" style:letter-kerning="true" style:text-blinking="false" fo:background-color="transparent" style:font-name-asian="SimSun" style:font-size-asian="13pt" style:language-asian="zh" style:country-asian="CN" style:font-size-complex="13pt" style:language-complex="hi" style:country-complex="IN"/>
    </style:style>
    <style:style style:name="T6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6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4" style:family="text">
      <style:text-properties style:font-name="Times New Roman" fo:font-weight="bold" style:font-weight-asian="bold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/>
    </style:style>
    <style:style style:name="T6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0" style:family="text">
      <style:text-properties fo:color="#000000" fo:font-size="13pt" style:font-size-asian="13pt" style:font-size-complex="13pt"/>
    </style:style>
    <style:style style:name="T7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b335e-e8f9-4503-84ad-a3287f5710eb" text:name="BossProviderVariable"/>
      </text:user-field-decls>
      <text:p text:style-name="P41"><text:span text:style-name="T64">РЕШЕНИЕ</text:span></text:p>
      <text:p text:style-name="P28"><text:span text:style-name="Основной_20_шрифт_20_абзаца"><text:span text:style-name="T62">по делу </text:span></text:span><text:span text:style-name="Основной_20_шрифт_20_абзаца"><text:span text:style-name="T63">№ 3-24-29/00-08-17</text:span></text:span></text:p>
      <text:p text:style-name="P28"><text:span text:style-name="Основной_20_шрифт_20_абзаца"><text:span text:style-name="T63"/></text:span></text:p>
      <text:p text:style-name="P27">07 декабря 2017 г.                 <text:s/>                          <text:s text:c="13"/>                                     <text:s text:c="4"/>г. Москва</text:p>
      <text:p text:style-name="P29">Комиссия ФАС России по рассмотрению дел по признакам нарушения законодательства о рекламе в составе:</text:p>
      <text:p text:style-name="P32"><text:span text:style-name="INS"><text:span text:style-name="T16">&lt;...&gt;,</text:span></text:span></text:p>
      <text:p text:style-name="P32"><text:span text:style-name="INS"><text:span text:style-name="T11">рассмотрев материалы </text:span></text:span><text:span text:style-name="INS"><text:span text:style-name="T10">о распространении АО</text:span></text:span><text:span text:style-name="INS"><text:span text:style-name="T40"> «Акрихин»</text:span></text:span><text:span text:style-name="Основной_20_шрифт_20_абзаца"><text:span text:style-name="T12"> <text:s/>рекламы лекарственного препарата </text:span></text:span><text:span text:style-name="Основной_20_шрифт_20_абзаца"><text:span text:style-name="T41"><text:s/>«Быструмгель»</text:span></text:span><text:span text:style-name="INS"><text:span text:style-name="T11"> на </text:span></text:span><text:span text:style-name="INS"><text:span text:style-name="T42">телеканалах «ТВ-3 Россия», «Звезда», «Пятница» в мае 2016 года</text:span></text:span><text:span text:style-name="Основной_20_шрифт_20_абзаца"><text:span text:style-name="T12">,</text:span></text:span></text:p>
      <text:p text:style-name="P35">в присутствии лиц, участвующих в деле:</text:p>
      <text:p text:style-name="P30"><text:span text:style-name="Основной_20_шрифт_20_абзаца"><text:span text:style-name="T65">лица, в действиях которого содержатся признаки нарушения законодательства о рекламе:</text:span></text:span></text:p>
      <text:p text:style-name="P39"><text:span text:style-name="INS"><text:span text:style-name="T19">АО</text:span></text:span><text:span text:style-name="INS"><text:span text:style-name="T5"> «Химико-фармацевтический комбинат «АКРИХИН» </text:span></text:span><text:span text:style-name="Основной_20_шрифт_20_абзаца"><text:span text:style-name="T7">(юридический адрес: 1</text:span></text:span><text:span text:style-name="Основной_20_шрифт_20_абзаца"><text:span text:style-name="T6">42450</text:span></text:span><text:span text:style-name="Основной_20_шрифт_20_абзаца"><text:span text:style-name="T7">, Московская область, г. Старая Купавна, ул. Кирова, дом 29, ОГРН 1025003911570, ИНН 5031013320, КПП 509950001, </text:span></text:span><text:span text:style-name="Основной_20_шрифт_20_абзаца"><text:span text:style-name="T6">дата регистрации: 09.08.2002</text:span></text:span><text:span text:style-name="Основной_20_шрифт_20_абзаца"><text:span text:style-name="T7">)</text:span></text:span><text:span text:style-name="INS"><text:span text:style-name="T38"> — </text:span></text:span><text:span text:style-name="INS"><text:span text:style-name="T39">&lt;...&gt;</text:span></text:span><text:span text:style-name="Основной_20_шрифт_20_абзаца"><text:span text:style-name="T4"> (доверенность № 99 от 12.09.2016), </text:span></text:span><text:span text:style-name="Основной_20_шрифт_20_абзаца"><text:span text:style-name="T9">&lt;...&gt; </text:span></text:span><text:span text:style-name="Основной_20_шрифт_20_абзаца"><text:span text:style-name="T4">(доверенность № 90 от 22.06.2017);</text:span></text:span></text:p>
      <text:p text:style-name="P12"><text:span text:style-name="Основной_20_шрифт_20_абзаца"><text:span text:style-name="T1">УСТАНОВИЛА:</text:span></text:span></text:p>
      <text:p text:style-name="P20">Реклама лекарственного препарата «Быструмгель» распространялась на телеканалах «ТВ-3 Россия», «Звезда», «Пятница» в мае <text:s/>2016 года.</text:p>
      <text:p text:style-name="P24"><text:span text:style-name="Основной_20_шрифт_20_абзаца"><text:span text:style-name="T57">В рекламном ролике сообщается:</text:span></text:span></text:p>
      <text:p text:style-name="P24"><text:span text:style-name="Основной_20_шрифт_20_абзаца"><text:span text:style-name="T57">«</text:span></text:span><text:span text:style-name="Основной_20_шрифт_20_абзаца"><text:span text:style-name="T58">Выматывающая боль словно ввинченный шуруп, сковывает ваши движения... Быстрое решение — Быструмгель. Ощутимый результат уже через час. Быструм. Против боли быстро».</text:span></text:span></text:p>
      <text:p text:style-name="P24"><text:span text:style-name="Основной_20_шрифт_20_абзаца"><text:span text:style-name="T58">В видеоряде рекламного ролика демонстрируется женщина, испытывающая боль в области поясницы, графическим способом изображено действие лекарственного препарата на боль. На предпоследнем кадре рекламного ролика расположено утверждение «Ощутимый результат уже через час». <text:s/>На последнем кадре рекламного ролика демонстрируются мужчина с женщиной, которые с улыбкой играют с ребенком и собакой, размещена упаковка лекарственного препарата «Быструмгель», предупреждение о противопоказаниях, а также утверждение «БЫСТРУМ ПРОТИВ БОЛИ БЫСТРО». </text:span></text:span></text:p>
      <text:p text:style-name="P24"><text:span text:style-name="Основной_20_шрифт_20_абзаца"><text:span text:style-name="T58">В соответствии <text:s/>с регистрационным удостоверением <text:s/>№ <text:s/>Р N002919/01 от 29.09.2008 препарат «Быструмгель» зарегистрирован в качестве лекарственного препарата. </text:span></text:span></text:p>
      <text:p text:style-name="P26"><text:span text:style-name="INS"><text:span text:style-name="T25">В рекламе внимание потребителей фиксируется на утверждениях «Быстрое решение — Быструмгель», «Быструм. Против боли быстро». </text:span></text:span><text:span text:style-name="INS"><text:span text:style-name="T31">Данные утверждения гарантируют быстрое положительное влияние лекарственного препарата «Быструмгель» на болевые ощущения.</text:span></text:span></text:p>
      <text:p text:style-name="P22"><text:span text:style-name="INS"><text:span text:style-name="T33">Соответственно утверждения </text:span></text:span><text:span text:style-name="INS"><text:span text:style-name="T30">«Быстрое решение — Быструмгель», «Быструм. Против боли быстро»</text:span></text:span><text:span text:style-name="INS"><text:span text:style-name="T33"> заверяют потребителей в том, что действие лекарственного препарата «Быструмгель» наступит быстро, тем самым гарантируя положительное действие препарата и его эффективность в устранении боли.</text:span></text:span></text:p>
      <text:p text:style-name="P22"><text:span text:style-name="INS"><text:span text:style-name="T33">Также в рекламе сообщается «Ощутимый результат уже через час», соответственно в рекламе <text:s/>заверяют потребителей в том, что они почувствуют </text:span></text:span><text:soft-page-break/><text:span text:style-name="INS"><text:span text:style-name="T33">ощутимое облегчение боли уже через час после нанесения препарата, тем самым гарантируя положительное действие препарата и его эффективность в устранении боли.</text:span></text:span></text:p>
      <text:p text:style-name="P21"><text:span text:style-name="INS"><text:span text:style-name="T34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25"><text:span text:style-name="INS"><text:span text:style-name="T59">Вместе с тем 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5"><text:span text:style-name="INS"><text:span text:style-name="T59">В рекламе сообщается «</text:span></text:span><text:span text:style-name="Основной_20_шрифт_20_абзаца"><text:span text:style-name="T60">Ощутимый результат уже через час</text:span></text:span><text:span text:style-name="INS"><text:span text:style-name="T59">».</text:span></text:span></text:p>
      <text:p text:style-name="P25"><text:span text:style-name="INS"><text:span text:style-name="T59">В инструкции по применению лекарственного препарата «Быструмгель» в разделе Фармакокинетика указано «При накожных аппликациях геля происходит чрезвычайно медленное трансдермальное всасывание кетопрофена, что обеспечивает поддержание его концентрации в воспаленных тканях в пределах терапевтического уровня в течение длительного времени. Кетопрофен хорошо проникает в синовиальную жидкость и соединительную ткань. Абсорбция в системный кровоток незначительна, практически не куммулирует. Биодоступность геля около 5%».</text:span></text:span></text:p>
      <text:p text:style-name="P25"><text:span text:style-name="INS"><text:span text:style-name="T59">В разделе «Способ применения и дозы» сообщается «Препарат наносят на кожу, выдавливая из тубы около 3-5 см геля или больше (в зависимости от площади болезненного участка), распределяют равномерным тонким слоем и осторожно втирают в воспаленные и болезненные участки тела до полного всасывания. Применяют 2 раза в сутки. С целью повышения эффективности терапии возможно наложение сухой окклюзивной повязки».</text:span></text:span></text:p>
      <text:p text:style-name="P25"><text:span text:style-name="INS"><text:span text:style-name="T59">При этом в инструкции не содержится сведений о наступлении ощутимого результата от применения препарата через час, соответственно в рекламе сообщается о свойствах и характеристиках препарата вне пределов показаний, содержащихся в инструкции по применению лекарственного препарата.</text:span></text:span></text:p>
      <text:p text:style-name="P26"><text:span text:style-name="INS"><text:span text:style-name="T25">Вместе с тем согласно части 6 статьи 24 Федерального закона «О рекламе» с</text:span></text:span><text:span text:style-name="INS"><text:span text:style-name="T61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span></text:p>
      <text:p text:style-name="P19"><text:span text:style-name="Основной_20_шрифт_20_абзаца"><text:span text:style-name="T17"/></text:span></text:p>
      <text:p text:style-name="P31"><text:span text:style-name="T44">Производство по делу № 3-24-29/00-08-17 по признакам нарушения законодательства Российской Федерации о рекламе было приостановлено 29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46">лекарственного препарата </text:span><text:span text:style-name="INS"><text:span text:style-name="T47">«Быструмгель», распространявшейся на телеканалах «ТВ-3 Россия», «Звезда», «Пятница» в мае <text:s/>2016 года</text:span></text:span><text:span text:style-name="T46">,</text:span><text:span text:style-name="T44"> по вопросу наличия в рекламе </text:span><text:span text:style-name="T46">лекарственного препарата </text:span><text:span text:style-name="INS"><text:span text:style-name="T49">«Быструмгель»</text:span></text:span><text:span text:style-name="T44"> гарантии его положительного действия и эффективности</text:span><text:span text:style-name="Основной_20_шрифт_20_абзаца"><text:span text:style-name="T48">.</text:span></text:span></text:p>
      <text:p text:style-name="P33"/>
      <text:p text:style-name="P34">25 сентября 2017 года состоялось совместное заседание Экспертных советов.</text:p>
      <text:p text:style-name="P37"/>
      <text:p text:style-name="P36"><text:soft-page-break/><text:span text:style-name="Основной_20_шрифт_20_абзаца"><text:span text:style-name="T21">По результатам обсуждения ч</text:span></text:span><text:span text:style-name="Основной_20_шрифт_20_абзаца"><text:span text:style-name="T7">лены Экспертных советов большинством голосов</text:span></text:span><text:span text:style-name="Основной_20_шрифт_20_абзаца"><text:span text:style-name="T8"> пришли к заключению о наличии в рекламе </text:span></text:span><text:span text:style-name="Основной_20_шрифт_20_абзаца"><text:span text:style-name="T3">препарата </text:span></text:span><text:span text:style-name="INS"><text:span text:style-name="T43">«Быструмгель»</text:span></text:span><text:span text:style-name="Основной_20_шрифт_20_абзаца"><text:span text:style-name="T8"> указания на гарантию его положительного действия</text:span></text:span><text:span text:style-name="Основной_20_шрифт_20_абзаца"><text:span text:style-name="T2"> и эффективности.</text:span></text:span></text:p>
      <text:p text:style-name="P26"><text:span text:style-name="INS"><text:span text:style-name="T61">Таким образом, </text:span></text:span><text:span text:style-name="INS"><text:span text:style-name="T26">в рекламе </text:span></text:span><text:span text:style-name="INS"><text:span text:style-name="T28">лекарственного препарата </text:span></text:span><text:span text:style-name="INS"><text:span text:style-name="T29">«Быструмгель»</text:span></text:span><text:span text:style-name="INS"><text:span text:style-name="T26">, распространявшейся в </text:span></text:span><text:span text:style-name="INS"><text:span text:style-name="T27">мае 2016 года</text:span></text:span><text:span text:style-name="INS"><text:span text:style-name="T26"> в эфире телеканалов </text:span></text:span><text:span text:style-name="INS"><text:span text:style-name="T27">«ТВ-3 Россия», «Звезда», «Пятница»</text:span></text:span><text:span text:style-name="INS"><text:span text:style-name="T26">, усматриваются признаки нарушения </text:span></text:span><text:span text:style-name="INS"><text:span text:style-name="T27">пункта 8 части 1 статьи 24, части 6 статьи 24 Федерального закона «О рекламе».</text:span></text:span></text:p>
      <text:p text:style-name="P23">В соответствии с частью 6 статьи 38 Федерального закона «О рекламе» рекламодатель несет ответственность за нарушение требований <text:s/>части 1, 6 статьи 24 Федерального закона «О рекламе».</text:p>
      <text:p text:style-name="P38"><text:span text:style-name="INS"><text:span text:style-name="T20">Рекламодателем указанной рекламы является АО</text:span></text:span><text:span text:style-name="INS"><text:span text:style-name="T13"> «Химико-фармацевтический комбинат «АКРИХИН» </text:span></text:span><text:span text:style-name="Основной_20_шрифт_20_абзаца"><text:span text:style-name="T17">(юридический адрес: 1</text:span></text:span><text:span text:style-name="Основной_20_шрифт_20_абзаца"><text:span text:style-name="T14">42450</text:span></text:span><text:span text:style-name="Основной_20_шрифт_20_абзаца"><text:span text:style-name="T17">, Московская область, г. Старая Купавна, ул. Кирова, дом 29, ОГРН 1025003911570, ИНН 5031013320, КПП 509950001, </text:span></text:span><text:span text:style-name="Основной_20_шрифт_20_абзаца"><text:span text:style-name="T14">дата регистрации: 09.08.2002</text:span></text:span><text:span text:style-name="Основной_20_шрифт_20_абзаца"><text:span text:style-name="T17">).</text:span></text:span></text:p>
      <text:p text:style-name="P6"/>
      <text:p text:style-name="P10"><text:span text:style-name="T65">Руководствуясь пунктом 8 части 1 статьи 24</text:span><text:span text:style-name="T67">, частью 6 статьи 24,</text:span><text:span text:style-name="T65"> пунктом 1 части 2 статьи 33, частью 1 статьи 36 Федерального закона «О рекламе» </text:span><text:span text:style-name="T65">и в соответствии с пунктами </text:span><text:span text:style-name="T66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11">РЕШИЛА:</text:p>
      <text:p text:style-name="P4"><text:span text:style-name="T68">1</text:span><text:span text:style-name="T69">. </text:span><text:span text:style-name="T70">Признать ненадлежащей рекламу лекарственного препарата </text:span><text:span text:style-name="INS"><text:span text:style-name="T45">«Быструмгель», </text:span></text:span><text:span text:style-name="T70">нарушающей требования </text:span><text:span text:style-name="T22">пункта 8 части 1 статьи 24</text:span><text:span text:style-name="T70"> Федерального закона «О рекламе», поскольку в рекламе гарантируется </text:span><text:span text:style-name="INS"><text:span text:style-name="T32">положительное действие</text:span></text:span><text:span text:style-name="INS"><text:span text:style-name="T35"> и эффективность лекарственного препарата </text:span></text:span><text:span text:style-name="INS"><text:span text:style-name="T50">«Быструмгель» <text:s/></text:span></text:span><text:span text:style-name="INS"><text:span text:style-name="T36">в устранении боли.</text:span></text:span></text:p>
      <text:p text:style-name="P4"><text:span text:style-name="INS"><text:span text:style-name="T36">2. Признать ненадлежащей рекламу лекарственного препарата </text:span></text:span><text:span text:style-name="INS"><text:span text:style-name="T50">«Быструмгель», </text:span></text:span><text:span text:style-name="INS"><text:span text:style-name="T36">нарушающей требования </text:span></text:span><text:span text:style-name="INS"><text:span text:style-name="T24">части 6 статьи 24</text:span></text:span><text:span text:style-name="INS"><text:span text:style-name="T36"> Федерального закона «О рекламе», поскольку в рекламе сообщается о свойствах и характеристиках</text:span></text:span><text:span text:style-name="INS"><text:span text:style-name="T35"> лекарственного препарата </text:span></text:span><text:span text:style-name="INS"><text:span text:style-name="T50">«Быструмгель»</text:span></text:span><text:span text:style-name="INS"><text:span text:style-name="T36"> </text:span></text:span><text:span text:style-name="INS"><text:span text:style-name="T11">вне пределов показаний, содержащихся в инструкции по применению лекарственного препарата.</text:span></text:span></text:p>
      <text:p text:style-name="P5"><text:span text:style-name="INS"><text:span text:style-name="T50">2. </text:span></text:span><text:span text:style-name="T71">Выдать </text:span><text:span text:style-name="INS"><text:span text:style-name="T20">АО</text:span></text:span><text:span text:style-name="INS"><text:span text:style-name="T13"> «Химико-фармацевтический комбинат «АКРИХИН» </text:span></text:span><text:span text:style-name="Основной_20_шрифт_20_абзаца"><text:span text:style-name="T17">(юридический адрес: 1</text:span></text:span><text:span text:style-name="Основной_20_шрифт_20_абзаца"><text:span text:style-name="T14">42450</text:span></text:span><text:span text:style-name="Основной_20_шрифт_20_абзаца"><text:span text:style-name="T17">, Московская область, г. Старая Купавна, ул. Кирова, дом 29, ОГРН 1025003911570, ИНН 5031013320, КПП 509950001, </text:span></text:span><text:span text:style-name="Основной_20_шрифт_20_абзаца"><text:span text:style-name="T14">дата регистрации: 09.08.2002</text:span></text:span><text:span text:style-name="Основной_20_шрифт_20_абзаца"><text:span text:style-name="T17">)</text:span></text:span><text:span text:style-name="Emphasis"><text:span text:style-name="T15"> </text:span></text:span><text:span text:style-name="T71">предписание о прекращении нарушения Федерального закона «О рекламе».</text:span></text:p>
      <text:p text:style-name="P5"><text:span text:style-name="Основной_20_шрифт_20_абзаца"><text:span text:style-name="T23">3. Не передавать материалы дела уполномоченному должностному лицу ФАС России для возбуждения дел об административном правонарушении, предусмотренного статьей 14.3 Кодекса Российской Федерации об административных правонарушениях, в связи с истечением срока давности привлечения к административной ответственности.</text:span></text:span></text:p>
      <text:p text:style-name="P7"/>
      <text:p text:style-name="P7"/>
      <text:p text:style-name="P8"><text:span text:style-name="T65">Решение изготовлено в полном объеме 19 декабря 2017 года. Решение может</text:span> <text:soft-page-break/>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8"/>
      <text:p text:style-name="P42"><text:span text:style-name="IN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F6FF5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62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36237(1) </text:p>
      </draw:text-box>
     </draw:frame><draw:frame draw:style-name="Mfr2" draw:name="SpdBarcode" text:anchor-type="paragraph" svg:x="0cm" svg:width="3.6cm" svg:height="0.78cm" draw:z-index="4"><draw:image xlink:href="Pictures/10000201000000780000001AF6FF52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1:47:08.52</meta:creation-date>
    <meta:generator>OpenOffice.org/3.3$Win32 OpenOffice.org_project/330m20$Build-9567</meta:generator>
    <dc:date>2017-12-21T14:40:27.84</dc:date>
    <meta:editing-duration>PT5S</meta:editing-duration>
    <meta:editing-cycles>1</meta:editing-cycles>
    <meta:print-date>2017-12-20T13:54:22.29</meta:print-date>
    <meta:document-statistic meta:table-count="0" meta:image-count="1" meta:object-count="0" meta:page-count="4" meta:paragraph-count="41" meta:word-count="1004" meta:character-count="8156"/>
    <meta:user-defined meta:name="Поле 1"/>
    <meta:user-defined meta:name="Поле 2"/>
    <meta:user-defined meta:name="Поле 3"/>
    <meta:user-defined meta:name="Поле 4"/>
  </office:meta>
</office:document-meta>
</file>