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7B96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87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026cm" fo:margin-right="0cm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>
        <style:tab-stops>
          <style:tab-stop style:position="1.561cm"/>
        </style:tab-stops>
      </style:paragraph-properties>
      <style:text-properties style:font-name="serif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style:text-underline-style="none" fo:background-color="#ffffff" style:font-size-asian="14pt" style:font-size-complex="14pt"/>
    </style:style>
    <style:style style:name="T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font-size="14pt" fo:language="en" fo:country="US" fo:background-color="#ffffff" style:font-size-asian="14pt" style:font-size-complex="14pt"/>
    </style:style>
    <style:style style:name="T9" style:family="text">
      <style:text-properties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29" style:family="text">
      <style:text-properties fo:color="#000000" style:font-name="Times New Roman" fo:language="en" fo:country="US" fo:font-style="normal" style:text-underline-style="none" style:font-style-asian="normal" style:font-style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size-asian="14pt" style:font-size-complex="14pt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fe02c8-3651-4059-9169-b907914f3c0e" text:name="BossProviderVariable"/>
      </text:user-field-decls>
      <text:p text:style-name="P25">Уведомление о составлении протокола</text:p>
      <text:p text:style-name="P10"/>
      <text:p text:style-name="P19"><text:span text:style-name="T3"><text:tab/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8">&lt;...&gt;</text:span><text:span text:style-name="T3">, при рассмотрении решения ФАС России от </text:span><text:span text:style-name="T4">07</text:span><text:span text:style-name="T5">.09.2017 и материалов дела </text:span><text:span text:style-name="T6">№ П-101/17</text:span><text:span text:style-name="Основной_20_шрифт_20_абзаца"><text:span text:style-name="T10">, выявила в действиях генерального директора </text:span></text:span><text:span text:style-name="T7">ФГБУК «Политехнический музей» </text:span><text:span text:style-name="T9">&lt;...&gt;</text:span><text:span text:style-name="Основной_20_шрифт_20_абзаца"><text:span text:style-name="T10"> нарушение положений части 1 статьи 95 </text:span></text:span><text:span text:style-name="Основной_20_шрифт_20_абзаца"><text:span text:style-name="T21">Федерального закона от 05.04.2013 <text:s text:c="16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26">,</text:span><text:span text:style-name="Основной_20_шрифт_20_абзаца"><text:span text:style-name="T27"> что содержит </text:span></text:span><text:span text:style-name="T11">признаки состава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.</text:span></text:p>
      <text:p text:style-name="P19"><text:span text:style-name="T14"><text:tab/>В связи с изложенным,</text:span><text:span text:style-name="T11"> </text:span><text:span text:style-name="Основной_20_шрифт_20_абзаца"><text:span text:style-name="T23">&lt;...&gt;</text:span></text:span><text:span text:style-name="Основной_20_шрифт_20_абзаца"><text:span text:style-name="T22"> </text:span></text:span><text:span text:style-name="T12">надле</text:span><text:span text:style-name="T15">жит явитьс</text:span><text:span text:style-name="T12">я 29.12.2017 в 10:00</text:span><text:span text:style-name="T11"> по адресу: </text:span><text:span text:style-name="T13">г. Москва, ул. Садовая Кудринская, <text:s text:c="9"/>д. 11, каб. 8</text:span><text:span text:style-name="T11"> для дачи объяснений по факту нарушения, а также для составл</text:span><text:span text:style-name="T14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3">&lt;...&gt;</text:span></text:span><text:span text:style-name="T11"> в ФАС</text:span><text:span text:style-name="T14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<text:tab/>Неявка в указанный срок будет расценена как отказ от подписания протокола.</text:p>
      <text:p text:style-name="P18"><text:tab/>Руководствуясь статьей 26.10 КоАП, ФАС России просит <text:span text:style-name="T2">ФГБУК «Политехнический музей»</text:span> (далее — Заказчик) в <text:span text:style-name="T31">двухдневный срок</text:span> с момента получения настоящего уведомления представить в ФАС России следующие документы и сведения:</text:p>
      <text:p text:style-name="P22"><text:tab/>1. Надлежащим образом заверенную копию договора подряда от 26.11.2013 № 08ОК/013, со всеми изменениями и дополнениями <text:span text:style-name="T32">(дополнительные соглашения, акты приемки поставленного товара, выполненной работы, оказанной услуги, платежные поручения) (далее - Договор);</text:span></text:p>
      <text:p text:style-name="P15"><text:tab/>2. <text:span text:style-name="T33">Надлежащим образом заверенные копии документов, возлагающих на </text:span><text:span text:style-name="T34">&lt;...&gt;</text:span><text:span text:style-name="Основной_20_шрифт_20_абзаца"><text:span text:style-name="T24"> ФГБУК «Политехнический музей» </text:span></text:span><text:span text:style-name="Основной_20_шрифт_20_абзаца"><text:span text:style-name="T25">&lt;...&gt;</text:span></text:span><text:span text:style-name="T33"> ответственность за подписание Договора со стороны Заказчика;</text:span></text:p>
      <text:p text:style-name="P16"><text:soft-page-break/>3. Надлежащим образом заверенную копию служебного регламента (должностной инструкции) <text:span text:style-name="T35">&lt;...&gt;</text:span><text:span text:style-name="Основной_20_шрифт_20_абзаца"><text:span text:style-name="T17"> ФГБУК «Политехнический музей» </text:span></text:span><text:span text:style-name="Основной_20_шрифт_20_абзаца"><text:span text:style-name="T19">&lt;...&gt;</text:span></text:span>;</text:p>
      <text:p text:style-name="P16">4. Надлежащим образом заверенные копии служебного контракта (трудового договора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Основной_20_шрифт_20_абзаца"><text:span text:style-name="T17">ФГБУК «Политехнический музей»</text:span></text:span><text:span text:style-name="T28"> </text:span><text:span text:style-name="T29">&lt;...&gt;</text:span><text:span text:style-name="Основной_20_шрифт_20_абзаца"><text:span text:style-name="T17"> ФГБУК «Политехнический музей» </text:span></text:span><text:span text:style-name="Основной_20_шрифт_20_абзаца"><text:span text:style-name="T19">&lt;...&gt;</text:span></text:span>;</text:p>
      <text:p text:style-name="P21"><text:span text:style-name="T32"><text:tab/>5. Паспортные данные </text:span><text:span text:style-name="Основной_20_шрифт_20_абзаца"><text:span text:style-name="T20">&lt;...&gt;</text:span></text:span><text:span text:style-name="Основной_20_шрифт_20_абзаца"><text:span text:style-name="T18"> ФГБУК «Политехнический музей» </text:span></text:span><text:span text:style-name="Основной_20_шрифт_20_абзаца"><text:span text:style-name="T20">&lt;...&gt;</text:span></text:span><text:span text:style-name="T32"> (ФИО, номер и серия паспорта, кем и когда выдан, место и дата рождения, место жительства, место фактического проживания)</text:span><text:span text:style-name="Основной_20_шрифт_20_абзаца"><text:span text:style-name="T30">.</text:span></text:span></text:p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B96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7900(1) </text:p>
      </draw:text-box>
     </draw:frame><draw:frame draw:style-name="Mfr2" draw:name="SpdBarcode" text:anchor-type="paragraph" svg:x="0cm" svg:width="3.6cm" svg:height="0.78cm" draw:z-index="1"><draw:image xlink:href="Pictures/10000201000000780000001A687B96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4:48:12.30</meta:creation-date>
    <meta:generator>OpenOffice.org/3.3$Win32 OpenOffice.org_project/330m20$Build-9567</meta:generator>
    <dc:date>2017-12-21T14:45:16.52</dc:date>
    <meta:document-statistic meta:table-count="0" meta:image-count="1" meta:object-count="0" meta:page-count="2" meta:paragraph-count="12" meta:word-count="383" meta:character-count="2996"/>
    <meta:user-defined meta:name="Поле 1"/>
    <meta:user-defined meta:name="Поле 2"/>
    <meta:user-defined meta:name="Поле 3"/>
    <meta:user-defined meta:name="Поле 4"/>
  </office:meta>
</office:document-meta>
</file>