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F3D616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style:text-properties style:font-name="Times New Roman" fo:font-size="14pt" style:font-size-asian="14pt" style:font-size-complex="14pt"/>
    </style:style>
    <style:style style:name="P5"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6"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margin-left="0cm" fo:margin-right="0cm" fo:line-height="100%" fo:text-indent="0cm" style:auto-text-indent="false"/>
      <style:text-properties style:font-name="Times New Roman" fo:font-size="9pt" style:font-size-asian="9pt" style:font-size-complex="9pt"/>
    </style:style>
    <style:style style:name="P10" style:family="paragraph" style:parent-style-name="Standard">
      <style:paragraph-properties fo:margin-left="0cm" fo:margin-right="0cm" fo:line-height="150%"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text-position="0% 100%"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6" style:family="paragraph" style:parent-style-name="Standard">
      <style:paragraph-properties fo:margin-top="0cm" fo:margin-bottom="0cm" fo:line-height="100%"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top="0cm" fo:margin-bottom="0cm" fo:line-height="100%" fo:text-align="justify" style:justify-single-word="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20" style:family="paragraph" style:parent-style-name="Standard">
      <style:paragraph-properties fo:margin-top="0cm" fo:margin-bottom="0cm"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fo:line-height="100%" fo:text-align="justify" style:justify-single-word="false"/>
      <style:text-properties style:font-name="Times New Roman" fo:font-size="14pt" fo:language="ru" fo:country="RU" fo:background-color="transparent" style:font-size-asian="14pt" style:font-size-complex="14pt"/>
    </style:style>
    <style:style style:name="P24" style:family="paragraph" style:parent-style-name="Text_20_body">
      <style:paragraph-properties fo:margin-top="0cm" fo:margin-bottom="0cm" fo:line-height="10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26"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top="0cm" fo:margin-bottom="0cm" fo:line-height="100%" fo:text-align="justify" style:justify-single-word="false"/>
      <style:text-properties style:font-name="Times New Roman1" fo:font-size="14pt" style:font-size-asian="14pt" style:font-size-complex="14pt"/>
    </style:style>
    <style:style style:name="P30"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31" style:family="paragraph" style:parent-style-name="Standard">
      <style:paragraph-properties fo:margin-left="0cm" fo:margin-right="8.319cm" fo:line-height="100%" fo:text-align="justify" style:justify-single-word="false" fo:text-indent="0cm" style:auto-text-indent="false"/>
      <style:text-properties style:font-name="Times New Roman" fo:font-size="14pt" style:font-size-asian="14pt" style:font-size-complex="14pt"/>
    </style:style>
    <style:style style:name="P32" style:family="paragraph" style:parent-style-name="Standard">
      <style:paragraph-properties fo:margin-left="9.666cm" fo:margin-right="0cm" fo:line-height="100%" fo:text-indent="0cm" style:auto-text-indent="false"/>
      <style:text-properties style:font-name="Times New Roman" fo:font-size="14pt" style:font-size-asian="14pt" style:language-asian="ru" style:country-asian="RU" style:font-size-complex="14pt" style:language-complex="ar" style:country-complex="SA"/>
    </style:style>
    <style:style style:name="P33" style:family="paragraph" style:parent-style-name="Standard">
      <style:paragraph-properties fo:margin-left="9.666cm" fo:margin-right="0cm" fo:line-height="100%" fo:text-indent="0cm" style:auto-text-indent="false"/>
      <style:text-properties style:font-name="Times New Roman" fo:font-size="14pt" fo:background-color="transparent" style:font-size-asian="14pt" style:language-asian="ru" style:country-asian="RU" style:font-size-complex="14pt" style:language-complex="ar" style:country-complex="SA"/>
    </style:style>
    <style:style style:name="P34" style:family="paragraph" style:parent-style-name="Standard">
      <style:paragraph-properties fo:margin-left="9.666cm" fo:margin-right="0cm" fo:margin-top="0cm" fo:margin-bottom="0cm" fo:line-height="100%" fo:text-align="justify" style:justify-single-word="false" fo:text-indent="0cm" style:auto-text-indent="false"/>
      <style:text-properties style:font-name="Times New Roman" fo:font-size="14pt" fo:background-color="transparent" style:font-size-asian="14pt" style:language-asian="ru" style:country-asian="RU" style:font-size-complex="14pt" style:language-complex="ar" style:country-complex="SA"/>
    </style:style>
    <style:style style:name="P35" style:family="paragraph" style:parent-style-name="Text_20_body">
      <style:paragraph-properties fo:margin-left="0cm" fo:margin-right="0cm" fo:margin-top="0cm" fo:margin-bottom="0cm" fo:line-height="100%" fo:text-align="center" style:justify-single-word="false" fo:text-indent="1.251cm" style:auto-text-indent="false"/>
      <style:text-properties style:text-position="0% 100%" style:font-name="Times New Roman" fo:font-size="14pt" style:font-size-asian="14pt" style:font-size-complex="14pt"/>
    </style:style>
    <style:style style:name="P36" style:family="paragraph" style:parent-style-name="Text_20_body">
      <style:paragraph-properties fo:margin-left="1.773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7" style:family="paragraph" style:parent-style-name="Text_20_body" style:list-style-name="L1">
      <style:paragraph-properties fo:margin-left="1.769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38" style:family="paragraph" style:parent-style-name="Text_20_body" style:list-style-name="L1">
      <style:paragraph-properties fo:margin-left="1.806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39" style:family="paragraph" style:parent-style-name="Text_20_body" style:list-style-name="L2">
      <style:paragraph-properties fo:margin-top="0cm" fo:margin-bottom="0cm" fo:line-height="100%" fo:text-align="justify" style:justify-single-word="false"/>
      <style:text-properties style:font-name="Times New Roman" fo:font-size="14pt" style:font-size-asian="14pt" style:font-size-complex="14pt"/>
    </style:style>
    <style:style style:name="P40" style:family="paragraph" style:parent-style-name="Text_20_body" style:list-style-name="L2">
      <style:paragraph-properties fo:margin-top="0cm" fo:margin-bottom="0cm" fo:line-height="10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Standard" style:master-page-name="First_20_Page">
      <style:paragraph-properties fo:line-height="100%" fo:text-align="center" style:justify-single-word="false" style:page-number="auto"/>
      <style:text-properties style:font-name="Times New Roman" fo:font-size="14pt" style:font-size-asian="14pt" style:font-size-complex="14pt"/>
    </style:style>
    <style:style style:name="P42" style:family="paragraph" style:parent-style-name="Standard">
      <style:paragraph-properties fo:margin-top="0cm" fo:margin-bottom="0cm" fo:line-height="100%" fo:text-align="justify" style:justify-single-word="false"/>
      <style:text-properties style:font-name="Times New Roman" fo:font-size="9pt" fo:language="en" fo:country="US" style:font-size-asian="9pt" style:font-size-complex="9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background-color="transparent" style:font-size-asian="14pt" style:font-size-complex="14pt"/>
    </style:style>
    <style:style style:name="T4" style:family="text">
      <style:text-properties style:font-name="Times New Roman" fo:font-size="14pt" fo:background-color="transparent" style:font-size-asian="14pt" style:language-asian="ru" style:country-asian="RU" style:font-size-complex="14pt" style:language-complex="ar" style:country-complex="SA"/>
    </style:style>
    <style:style style:name="T5" style:family="text">
      <style:text-properties style:font-name="Times New Roman" fo:font-size="14pt" fo:language="en" fo:country="US" style:font-size-asian="14pt" style:font-size-complex="14pt"/>
    </style:style>
    <style:style style:name="T6" style:family="text">
      <style:text-properties style:font-name="Times New Roman" fo:font-size="14pt" fo:language="en" fo:country="US" fo:background-color="transparent" style:font-size-asian="14pt" style:font-size-complex="14pt"/>
    </style:style>
    <style:style style:name="T7" style:family="text">
      <style:text-properties style:font-name="Times New Roman" fo:font-size="14pt" fo:language="en" fo:country="US" fo:background-color="transparent" style:font-size-asian="14pt" style:language-asian="ru" style:country-asian="RU" style:font-size-complex="14pt" style:language-complex="ar" style:country-complex="SA"/>
    </style:style>
    <style:style style:name="T8" style:family="text">
      <style:text-properties style:font-name="Times New Roman" fo:background-color="transparent"/>
    </style:style>
    <style:style style:name="T9" style:family="text">
      <style:text-properties style:font-name="Times New Roman" fo:background-color="transparent" style:language-asian="ru" style:country-asian="RU" style:language-complex="ar" style:country-complex="SA"/>
    </style:style>
    <style:style style:name="T10" style:family="text">
      <style:text-properties style:use-window-font-color="true" style:font-name="Times New Roman" fo:font-size="14pt" fo:background-color="transparent" style:font-size-asian="14pt" style:font-size-complex="14pt"/>
    </style:style>
    <style:style style:name="T11" style:family="text">
      <style:text-properties fo:font-style="normal" style:text-underline-style="none" fo:background-color="transparent" style:font-style-asian="normal" style:font-style-complex="normal"/>
    </style:style>
    <style:style style:name="T12" style:family="text">
      <style:text-properties fo:font-style="normal" style:font-style-asian="normal" style:font-style-complex="normal"/>
    </style:style>
    <style:style style:name="T13" style:family="text">
      <style:text-properties fo:language="ru" fo:country="RU"/>
    </style:style>
    <style:style style:name="T14" style:family="text">
      <style:text-properties fo:language="ru" fo:country="RU" fo:background-color="transparent"/>
    </style:style>
    <style:style style:name="T15" style:family="text">
      <style:text-properties fo:language="ru" fo:country="RU" fo:font-weight="normal" fo:background-color="transparent" style:font-weight-asian="normal" style:font-weight-complex="normal"/>
    </style:style>
    <style:style style:name="T16" style:family="text">
      <style:text-properties fo:font-style="italic" style:font-style-asian="italic" style:font-style-complex="italic"/>
    </style:style>
    <style:style style:name="T17" style:family="text">
      <style:text-properties fo:color="#000000"/>
    </style:style>
    <style:style style:name="T18" style:family="text">
      <style:text-properties fo:color="#000000" fo:background-color="transparent"/>
    </style:style>
    <style:style style:name="T19" style:family="text">
      <style:text-properties fo:color="#000000" fo:language="ru" fo:country="RU"/>
    </style:style>
    <style:style style:name="T20" style:family="text">
      <style:text-properties fo:color="#000000" fo:language="ru" fo:country="RU" fo:background-color="transparent"/>
    </style:style>
    <style:style style:name="T21" style:family="text">
      <style:text-properties fo:color="#000000" fo:language="ru" fo:country="RU" fo:font-weight="normal" fo:background-color="transparent" style:font-weight-asian="normal" style:font-weight-complex="normal"/>
    </style:style>
    <style:style style:name="T22"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fo:color="#000000" style:text-line-through-style="none" style:text-position="0% 100%"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8" style:family="text">
      <style:text-properties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1" style:family="text">
      <style:text-properties fo:color="#000000" style:font-name="Times New Roman" fo:font-size="14pt" style:font-size-asian="14pt" style:font-size-complex="14pt"/>
    </style:style>
    <style:style style:name="T42" style:family="text">
      <style:text-properties fo:color="#000000" style:font-name="Times New Roman" fo:font-size="14pt" fo:font-weight="normal" style:font-size-asian="14pt" style:font-weight-asian="normal" style:font-size-complex="14pt" style:font-weight-complex="normal"/>
    </style:style>
    <style:style style:name="T4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44" style:family="text">
      <style:text-properties fo:color="#000000" style:font-name="Times New Roman" fo:font-size="14pt" fo:background-color="transparent" style:font-size-asian="14pt" style:font-size-complex="14pt"/>
    </style:style>
    <style:style style:name="T45" style:family="text">
      <style:text-properties fo:color="#000000" style:font-name="Times New Roman" fo:font-size="14pt" fo:font-style="normal" fo:background-color="transparent" style:font-size-asian="14pt" style:font-style-asian="normal" style:font-size-complex="14pt" style:font-style-complex="normal"/>
    </style:style>
    <style:style style:name="T46" style:family="text">
      <style:text-properties fo:color="#000000" style:font-name="Times New Roman" fo:font-size="14pt" fo:language="ru" fo:country="RU" fo:background-color="transparent" style:font-size-asian="14pt" style:font-size-complex="14pt"/>
    </style:style>
    <style:style style:name="T47" style:family="text">
      <style:text-properties fo:color="#000000" style:font-name="Times New Roman1" fo:font-size="14pt"/>
    </style:style>
    <style:style style:name="T48" style:family="text">
      <style:text-properties fo:background-color="transparent"/>
    </style:style>
    <style:style style:name="T49" style:family="text">
      <style:text-properties fo:font-variant="normal" fo:text-transform="none"/>
    </style:style>
    <style:style style:name="T50" style:family="text">
      <style:text-properties fo:font-variant="normal" fo:text-transform="none" fo:background-color="transparent"/>
    </style:style>
    <style:style style:name="T51" style:family="text">
      <style:text-properties fo:language="en" fo:country="US"/>
    </style:style>
    <style:style style:name="T52" style:family="text">
      <style:text-properties fo:language="en" fo:country="US" fo:background-color="transparent"/>
    </style:style>
    <style:style style:name="T53" style:family="text">
      <style:text-properties fo:language="en" fo:country="US" fo:background-color="transparent" style:language-asian="ru" style:country-asian="RU" style:language-complex="ar" style:country-complex="SA"/>
    </style:style>
    <style:style style:name="T5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6"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7"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8"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9"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0" style:family="text">
      <style:text-properties style:text-line-through-style="none" style:text-position="super 58%" fo:font-style="normal" style:text-underline-style="none" fo:font-weight="normal" style:font-name-asian="Arial1" style:font-style-asian="normal" style:font-weight-asian="normal" style:font-name-complex="Arial1" style:font-style-complex="normal" style:font-weight-complex="normal"/>
    </style:style>
    <style:style style:name="T61" style:family="text">
      <style:text-properties style:text-position="super 58%"/>
    </style:style>
    <style:style style:name="T62" style:family="text">
      <style:text-properties style:font-name-asian="Times New Roman"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56f9add-a92f-49b8-8433-ba6338a62c29" text:name="BossProviderVariable"/>
      </text:user-field-decls>
      <text:p text:style-name="P41">ОПРЕДЕЛЕНИЕ</text:p>
      <text:p text:style-name="P5">о возбуждении дела об административном </text:p>
      <text:p text:style-name="P7"><text:span text:style-name="T2">правонарушен</text:span><text:span text:style-name="T3">ии № </text:span><text:span text:style-name="T10">4-14.31-1987/00-11-17 </text:span><text:span text:style-name="T3">и пров</text:span><text:span text:style-name="T2">едении </text:span></text:p>
      <text:p text:style-name="P5">административного расследования</text:p>
      <text:p text:style-name="P4"/>
      <text:p text:style-name="P4"><text:span text:style-name="T11">«22» декабря</text:span><text:span text:style-name="T12"> 2017 г. <text:s text:c="2"/></text:span><text:span text:style-name="T16"><text:s text:c="2"/></text:span><text:s text:c="82"/>г. Москва</text:p>
      <text:p text:style-name="P22"/>
      <text:p text:style-name="P18"><text:span text:style-name="T41"><text:tab/>Я, начальник </text:span><text:span text:style-name="T44">отдела антимонопольного регулирования связи Управления регулирования связи и информационных технологий </text:span><text:span text:style-name="T46">Федеральной антимонопольной службы</text:span><text:span text:style-name="T41"> Николаичева Ирина Витальевна, рассмотрев <text:s/></text:span><text:span text:style-name="T31">решение по делу № 4-14.31-1987/00-11-17 о нарушении антимонопольного законодательства (исх. от 05.06.2017 № 11/37699/17) и информацию, содержащуюся в письме </text:span><text:span text:style-name="T32">Государственного унитарного предприятия Севастополя «СЕВАСТОПОЛЬ ТЕЛЕКОМ»</text:span><text:span text:style-name="T31"> (далее — ГУП С «СЕВТЕЛЕКОМ») (вх. от 18.08.2017 № 127214/17), в отношении </text:span><text:span text:style-name="T36">&lt;...&gt;</text:span><text:span text:style-name="T31">,</text:span></text:p>
      <text:p text:style-name="P22"/>
      <text:p text:style-name="P11">УСТАНОВИЛА:</text:p>
      <text:p text:style-name="P35"/>
      <text:p text:style-name="P12"><text:tab/>В Федеральную антимонопольную службу поступило заявление ООО «К-телеком<text:span text:style-name="T48">»</text:span> о наличии в действиях ГУП С «СЕВТЕЛЕКОМ»<text:span text:style-name="T48"> </text:span>признаков нарушения <text:span text:style-name="T48">пункта 3 </text:span><text:span text:style-name="T18">ч</text:span><text:span text:style-name="T17">асти 1 статьи 10 Федерального закона от 26.07.2006 <text:s text:c="11"/></text:span><text:span text:style-name="T17">№ 135-ФЗ «О защите конкуренции» (далее – Закон о защите конкуренции), выразившихся в навязывании невыгодных условий договора в части установления тарифов на услуги по пропуску трафика на зоновом уровне присоединения. </text:span></text:p>
      <text:p text:style-name="P22"><text:tab/>Между ООО «К-телеком<text:span text:style-name="T48">»</text:span> и <text:span text:style-name="T48">ГУП С «СЕВТЕЛЕКОМ»</text:span> заключен договор от 20.10.2014 № 7/24 «О присоединении и взаимодействии сетей электросвязи» (далее – Договор), предметом которого является:</text:p>
      <text:p text:style-name="P36">1.<text:span text:style-name="T49"> ГУП С «СЕВТЕЛЕКОМ»</text:span><text:span text:style-name="T50"> оказывает ООО «К-телеком» </text:span>услугу присоединения на зоновом уровне сети подвижной радиотелефонной связи ООО «К-телеком» к зоновой телефонной сети ГУП С «СЕВТЕЛЕКОМ» и услугу зонового завершения вызова, согласно Приложению № 5 к Договору.</text:p>
      <text:p text:style-name="P36">2.<text:span text:style-name="T49"> </text:span><text:span text:style-name="T50">ООО «К-телеком» оказывает ГУП С «СЕВТЕЛЕКОМ» </text:span><text:span text:style-name="T49">услугу присоединения сети электросвязи ГУП С «СЕВТЕЛЕКОМ»</text:span><text:span text:style-name="T50"> к сети подвижной радиотелефонной связи ООО «К-телеком» и </text:span><text:span text:style-name="T49">услугу по пропуску трафика ГУП С «СЕВТЕЛЕКОМ» на сеть ООО «К-телеком», согласно Приложению № 5 к Договору.</text:span></text:p>
      <text:p text:style-name="P22"><text:tab/>В Приложении № 5 к Договору были установлены тарифы:</text:p>
      <text:list xml:id="list34655561" text:style-name="L1">
        <text:list-item>
          <text:list>
            <text:list-item>
              <text:list>
                <text:list-item>
                  <text:p text:style-name="P37"><text:span text:style-name="T49">ООО «К-телеком» </text:span>на услугу по пропуску трафика — Зоновое завершение вызова на код <text:span text:style-name="T51">DEFK-</text:span><text:span text:style-name="T13">Телеком 978 9ХХ ХХ ХХ, согласно выделенной ФАС собственной нумерации (на сеть ООО «К-телеком») </text:span><text:soft-page-break/><text:span text:style-name="T13">составлял 1,10 руб. без НДС </text:span>(ежемесячный платеж/за 1 мин.);</text:p>
                </text:list-item>
                <text:list-item>
                  <text:p text:style-name="P38">ГУП С «СЕВТЕЛЕКОМ» на услугу зонового завершения вызова — Внутризоновое завершение вызова на код АВС 8 693 ХХ ХХХХ (на сеть ГУП С «СЕВТЕЛЕКОМ») составлял 0,71<text:span text:style-name="T13"> руб. без НДС</text:span> (ежемесячный платеж/за 1 мин.).</text:p>
                </text:list-item>
              </text:list>
            </text:list-item>
          </text:list>
        </text:list-item>
      </text:list>
      <text:p text:style-name="P25"><text:tab/>ГУП С «СЕВТЕЛЕКОМ» направило ООО «К-телеком» письмо от 20.10.2015 № 1476-20-3 о планируемом изменении тарифов на Услугу зонового завершения вызова с приложением Дополнительного соглашения № 1 к Договору. ГУП С «СЕВТЕЛЕКОМ» обосновало изменение тарифов пунктом 4.3 Договора, согласно которому тарифы на оказываемые услуги могут изменять ООО «К-телеком»/ГУП С «СЕВТЕЛЕКОМ» в одностороннем порядке. </text:p>
      <text:p text:style-name="P25"><text:tab/>В ответ ООО «К-телеком» письмом от 28.10.2015 № 15/1890 сообщило, что считает указанное повышение невозможным, так как тарифы на услуги завершения вызовов на сетях ГУП С «СЕВТЕЛЕКОМ» и ООО «К-телеком» являются существенными условиями Договора и должны соответствовать аналогичным тарифам принятым в межоператорских расчетах на рынке телекоммуникационных услуг операторами связи. </text:p>
      <text:p text:style-name="P25"><text:tab/>Также ООО «К-телеком» сообщило, что Договор предлагается расторгнуть с 01.12.2015, если ГУП С «СЕВТЕЛЕКОМ» не согласен соблюдать основные экономические условия, установленные Договором. </text:p>
      <text:p text:style-name="P25"><text:tab/>Таким образом, при установлении тарифов ООО «К-телеком» предлагало руководствоваться уровнем тарифов, сложившемся на рынке услуг по присоединению и пропуску трафика.</text:p>
      <text:p text:style-name="P25"><text:tab/>Письмом от 20.01.2016 № 66-3/2-3 ГУП С «СЕВТЕЛЕКОМ» уведомило ООО «К-телеком» об увеличении тарифов с 01.03.2016 и направило Дополнительное соглашение № 1 к Договору, в котором установило тариф на внутризоновое завершение вызова на код АВС 8 693 ХХ ХХХХ — 1,27<text:span text:style-name="T13"> руб. без НДС</text:span> (ежемесячный платеж/за 1 мин.). </text:p>
      <text:p text:style-name="P25"><text:tab/>Таким образом, тариф ГУП С «СЕВТЕЛЕКОМ» на услугу внутризонового завершения вызова за 1 минуту изменен с 0,71 руб. до 1,27<text:span text:style-name="T13"> руб. без НДС или на 78%.</text:span></text:p>
      <text:p text:style-name="P25"><text:tab/>ООО «К-телеком» письмом от 21.01.2016 № 16/111 выразило отказ от подписания Дополнительного соглашения № 1 к Договору, указав на пункт 8.6 Договора, согласно которому изменения и дополнения к Договору производятся только по письменному согласию сторон и оформляются дополнительными соглашениями, если иной порядок не установлен Договором. </text:p>
      <text:p text:style-name="P25"><text:tab/>Также ООО «К-телеком» повторно указывает на необходимость при установлении тарифов на услуги внутризонового завершения вызова руководствоваться сложившимся на данном рынке уровнем цен и предлагает считать Договор расторгнутым с 01.03.2016 в случае несогласия ГУП С «СЕВТЕЛЕКОМ» соблюдать установленные в Договоре экономические условия. </text:p>
      <text:p text:style-name="P22"><text:soft-page-break/><text:span text:style-name="T17"><text:tab/>ГУП С «СЕВТЕЛЕКОМ»</text:span> письмом от 04.02.2016 № 188-3 приняло предложение о расторжении Договора. А также предложило ООО «К-телеком» до 08.02.2016 выслать запрос на подготовку и выдачу технических условий подключения сети ООО «К-телеком» к системе вызова экстренных оперативных служб ГУП С «СЕВТЕЛЕКОМ».</text:p>
      <text:p text:style-name="P22"><text:tab/>ООО «К-телеком», проанализировав возможность альтернативной маршрутизации абонентского трафика с сети подвижной радиотелефонной связи ООО «К-телеком» на нумерацию в коде АВС = 8692 ГУП С «СЕВТЕЛЕКОМ», письмом от 11.02.2016 № 16/232 сообщило, что в случае расторжения Договора у ООО «К-телеком» не будет иной возможности обеспечить пропуск трафика на сеть ГУП С «СЕВТЕЛЕКОМ» в соответствии с Требованиями к порядку пропуска трафика в телефонной сети связи общего пользования, утвержденными приказом Мининформсвязи России от 08.08.2005 № 98. По мнению ООО «К-телеком», расторжение Договора повлечет за собой нарушение связности сетей ГУП С «СЕВТЕЛЕКОМ»<text:span text:style-name="T17"> и ООО «К-телеком» и ухудшению качества услуг, предоставляемых абонентам ООО «К-телеком» на территории г. Севастополь. </text:span></text:p>
      <text:p text:style-name="P25"><text:tab/>Также ООО «К-телеком» сообщило, что поскольку предложение по изменению тарифов на услуги зонового завершения вызова не обосновано изменением каких-либо экономических показателей, то ООО «К-телеком» готово продолжить сотрудничество с ГУП С «СЕВТЕЛЕКОМ» в соответствии с действующими условиями Договора. </text:p>
      <text:p text:style-name="P22"><text:span text:style-name="T17"><text:tab/></text:span>Письмом от 24.02.2016 № 363-3/2-3 ГУП С «СЕВТЕЛЕКОМ» сообщило, что в связи с тем, что ООО «К-телеком» письмом от 21.01.2016 № 16/111 уведомило о намерении расторгнуть Договор, ГУП С «СЕВТЕЛЕКОМ» считает Договор расторгнутым с 01.03.2016.</text:p>
      <text:p text:style-name="P25"><text:tab/>В ответ письмом от 26.02.2016 № 16/288 ООО «К-телеком» сообщило, что не считает Договор расторгнутым, так как согласно пункту 8.6 Договора все изменения и дополнения к Договору производятся по письменному согласию сторон о оформляются дополнительными соглашениями.</text:p>
      <text:p text:style-name="P25"><text:tab/>Таким образом, ООО «К-телеком» неоднократно указывало ГУП С «СЕВТЕЛЕКОМ» на необходимость при установлении тарифов на услуги внутризонового завершения вызова руководствоваться сложившимся на данном рынке уровнем цен, а также на отсутствие альтернативного маршрута пропуска трафика на сеть ГУП С «СЕВТЕЛЕКОМ» и на последствия расторжения Договора в виде отсутствия возможности установления телефонного соединения между абонентами операторов ГУП С «СЕВТЕЛЕКОМ» и ООО «К-телеком».</text:p>
      <text:p text:style-name="P25"><text:tab/>В соответствии с Порядком проведения анализа состояния конкуренции на товарном рынке, утвержденным приказом ФАС России от 28.04.2010 № 220, был проведен анализ рынка с целью установления доминирующего положения ГУП С «СЕВТЕЛЕКОМ» на рынке услуг присоединения и пропуска трафика.</text:p>
      <text:p text:style-name="P25"><text:soft-page-break/><text:tab/>В соответствии с частью 1 статьи 4 Федерального закона от 17.08.1995 № 147-ФЗ «О естественных монополиях» к сфере деятельности субъекта естественной монополии относятся услуги общедоступной электросвязи. </text:p>
      <text:p text:style-name="P19"><text:tab/>Приказом ФСТ России от 25.12.2014 № 2392-с «О введении государственного регулирования деятельности субъекта естественной монополии и включении организации в Реестр субъектов естественных монополий, в отношении которых осуществляются государственное регулирование и контроль» ГУП С «СЕВТЕЛЕКОМ» включено в <text:span text:style-name="T54">реестр субъектов естественных монополий в области связи в раздел I «Услуги общедоступной электросвязи» под регистрационным № 92-2-1.</text:span></text:p>
      <text:p text:style-name="P26"><text:tab/>Постановлением Правительства Российской Федерации от 24.10.2005 № 637 «О государственном регулировании тарифов на услуги общедоступной электросвязи и общедоступной почтовой связи» утвержден Перечень услуг общедоступной электросвязи и общедоступной почтовой связи, государственное регулирование тарифов на которые на внутреннем рынке Российской Федерации осуществляет Федеральная антимонопольная служба, согласно которому услуги по предоставлению внутризонового телефонного соединения абоненту (пользователю) сети фиксированной телефонной связи для передачи голосовой информации, факсимильных сообщений и данных отнесены к услугам общедоступной электросвязи. </text:p>
      <text:p text:style-name="P26"><text:tab/>Оказание услуг общедоступной электросвязи субъектом естественной монополии неразрывно связано с оказанием услуг присоединения и пропуска трафика. Присоединение сетей электросвязи одного оператора к сетям электросвязи другого оператора осуществляется для их взаимодействия по пропуску трафика, что обеспечивает предоставление телефонного соединения абонентам.</text:p>
      <text:p text:style-name="P13"><text:tab/>Данная позиция соответствует постановлениям Президиума Высшего арбитражного суда Российской Федерации от 06.09.2011 по делу № <text:span text:style-name="T56">А40-3957/10-122-55</text:span>, ФАС Центрального округа от 29.01.2013 по делу № А35-12506/2011.</text:p>
      <text:p text:style-name="P13"><text:tab/>Следовательно, возможность оказывать решающее влияние на условия обращения услуг присоединения и пропуска трафика обусловлена состоянием конкуренции и положением хозяйствующего субъекта на рынке услуг внутризоновой телефонной связи.</text:p>
      <text:p text:style-name="P21"><text:tab/>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text:span text:style-name="T17">монополии.</text:span></text:p>
      <text:p text:style-name="P12"><text:span text:style-name="T17"><text:tab/>Таким образом, на основании результатов анализа рынка и в соответствии с частью 5 статьи 5 Закона о защите конкуренции установлено, что ГУП С «СЕВТЕЛЕКОМ» занимает доминирующее положение на рынке услуг присоединения и пропуска трафика на внутризоновом уровне на территории г. </text:span><text:soft-page-break/><text:span text:style-name="T17">Севастополь.</text:span> </text:p>
      <text:p text:style-name="P12"><text:tab/>ФАС России письмом от 17.03.2016 № АГ/16757/16 в адрес <text:span text:style-name="T17">ГУП С «СЕВТЕЛЕКОМ» </text:span>направлен запрос информации о предоставлении, в том числе экономического, технологического и иного обоснования повышения тарифа на услугу зонового завершения вызова.</text:p>
      <text:p text:style-name="P14"><text:span text:style-name="T2"><text:tab/></text:span><text:span text:style-name="T41">В ответ письмом от 25.03.2016 № 593-5/2-1 ГУП С «СЕВТЕЛЕКОМ» сообщило, что направляет значительные средства на создание современной информационно-телекоммуникационной инфраструктуры г. Севастополя. </text:span></text:p>
      <text:p text:style-name="P15"><text:tab/>Также сообщило, что в результате оценки понесенных и планируемых затрат руководством ГУП С «СЕВТЕЛЕКОМ» принято решение о поэтапном увеличении тарифов. Первым этапом предусмотрено изменение тарифов на услуги по пропуску трафика, так как ООО «К-телеком» создает наибольшую нагрузку на сети ГУП С «СЕВТЕЛЕКОМ» среди операторов, присоединенных на зоновом уровне присоединения, ООО «К-телеком» проинформировано одним из первых. </text:p>
      <text:p text:style-name="P15"><text:tab/>Согласно статье 252 Налогового кодекса Российской Федерации расходами признаются обоснованные и документально подтвержденные затраты (а в случаях, предусмотренных статьей 265 настоящего Кодекса, убытки), осуществленные (понесенные) налогоплательщиком.</text:p>
      <text:p text:style-name="P14"><text:span text:style-name="T41"><text:tab/>ГУП С «СЕВТЕЛЕКОМ» не представило </text:span><text:span text:style-name="T47">документального подтверждения понесенных и планируемых затрат, учитываемых при расчете </text:span><text:span text:style-name="T47">тарифа на услугу зонового завершения вызова.</text:span></text:p>
      <text:p text:style-name="P22"><text:span text:style-name="T17"><text:tab/>В соответствии с пунктом 3 части 1 статьи 10 Закона о защите конкуренции з</text:span><text:span text:style-name="T24">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span><text:span text:style-name="T55">.</text:span></text:p>
      <text:p text:style-name="P22"><text:span text:style-name="T55"><text:tab/>Таким образом, действия ГУП </text:span><text:span text:style-name="T25">С «СЕВТЕЛЕКОМ», выразившиеся в навязывании невыгодных условий договора в части установления тарифов на </text:span><text:span text:style-name="T25">услуги по пропуску трафика на зоновом уровне присоединения, содержат </text:span><text:soft-page-break/><text:span text:style-name="T25">признаки нарушения пункта 3 части 1 статьи 10 Закона о защите конкуренции.</text:span></text:p>
      <text:p text:style-name="P12"><text:tab/>На основании статьи 39<text:span text:style-name="T61">1</text:span> Закона о защите конкуренции ФАС России выдал <text:span text:style-name="T17">ГУП С «СЕВТЕЛЕКОМ» </text:span>предупреждение о прекращении действий (бездействия), которые содержат признаки нарушения антимонопольного законодательства (исх. от 23.09.2016 № ИА/65953/16). </text:p>
      <text:p text:style-name="P25"><text:tab/>Согласно Предупреждению ФАС России <text:span text:style-name="T57">ГУП С «СЕВТЕЛЕКОМ»</text:span> надлежало прекратить действия, выразившиеся в <text:span text:style-name="T57">навязывании невыгодных </text:span><text:span text:style-name="T57">тарифов на услугу зонового завершения вызова на сеть ГУП С «СЕВТЕЛЕКОМ»</text:span>, путем направления оферты в адрес ООО «К-телеком», содержащей условие по цене не выше, чем цена, установленная ООО «К-телеком» на услуги зонового завершения вызова на <text:span text:style-name="T13">сеть ООО «К-телеком»</text:span>.</text:p>
      <text:p text:style-name="P21"><text:span text:style-name="T19"><text:tab/>В ответ на предупреждение п</text:span><text:span text:style-name="T23">исьмом от</text:span><text:span text:style-name="T26"> 31.10.2016 </text:span><text:span text:style-name="T23">№</text:span><text:span text:style-name="T26"> 2166</text:span><text:span text:style-name="T23">-</text:span><text:span text:style-name="T26">1 ГУП С «СЕВТЕЛЕКОМ»</text:span><text:span text:style-name="T23"> направило позицию об экономической обоснованности установления тарифов на услугу зонового завершения вызова на сеть ГУП С «СЕВТЕЛЕКОМ».</text:span></text:p>
      <text:p text:style-name="P20"><text:tab/>В качестве обоснования ГУП С «СЕВТЕЛЕКОМ» направило Расчет тарифов на пропуск трафика присоединенных операторов на сеть ГУП С «СЕВТЕЛЕКОМ» (завершение вызова), которым представлены общие сведения о сумме входящего трафика от присоединенных МГ/МН/зоновых и местных операторов, о доходах от сети местной телефонной связи и предоставления инфраструктуры сторонним операторам, а также сведения об убытке от содержания сети местной телефонной связи, на основании которых рассчитана себестоимость пропуска 1 минуты трафика от присоединенных операторов с рентабельностью 30%.</text:p>
      <text:p text:style-name="P19"><text:span text:style-name="T58"><text:tab/>Вместе с тем конкретного расчета тарифа на услугу по пропуску трафика (зонового завершение вызова) с разнесением отдельных статей затрат на конкретную услугу не представлено. </text:span>Представленные <text:span text:style-name="T58">ГУП С «СЕВТЕЛЕКОМ» </text:span>сведения не свидетельствуют об обоснованности повышения тарифов <text:span text:style-name="T57">на услугу зонового завершения вызова на сеть ГУП С «СЕВТЕЛЕКОМ» в размере 1,27 руб/мин.</text:span></text:p>
      <text:p text:style-name="P12"><text:span text:style-name="T17"><text:tab/>Таким образом, в</text:span><text:span text:style-name="T55"> связи с неисполнением </text:span><text:span text:style-name="T25">ГУП С «СЕВТЕЛЕКОМ»</text:span><text:span text:style-name="T55"> Предупреждения ФАС России в установленный срок и на основании части 8 статьи 39</text:span><text:span text:style-name="T60">1</text:span><text:span text:style-name="T55"> Закона о защите конкуренции ФАС России приказом от 19.12.2016 № 1791/16 возбуждено дело № 1-10-194/00-11-16 о нарушении </text:span><text:span text:style-name="T25">ГУП С «СЕВТЕЛЕКОМ»</text:span><text:span text:style-name="T55"> пункта 3 части 1 статьи 10 Закона о защите конкуренции.</text:span></text:p>
      <text:p text:style-name="P25"><text:tab/>Изучив материалы дела № 1-10-194/00-11-16, пояснения лиц, участвующих в деле, ФАС России пришел к следующим выводам.</text:p>
      <text:p text:style-name="P21"><text:tab/>В соответствии с частью 1 статьи 18 Федерального закона от 07.07.2003 № 126-ФЗ «О связи» (далее — Закон о связи) о<text:span text:style-name="T54">ператоры связи и владельцы сетей связи специального назначения имеют право на присоединение своих сетей электросвязи к сети связи общего пользования. Присоединение одной сети электросвязи к другой сети электросвязи и их взаимодействие </text:span><text:soft-page-break/><text:span text:style-name="T54">осуществляются на основании заключаемых операторами связи и владельцами сетей связи специального назначения договоров о присоединении сетей электросвязи</text:span>.</text:p>
      <text:p text:style-name="P21"><text:tab/>Операторы сети связи общего пользования на основании договоров о присоединении сетей электросвязи обязаны оказывать услуги присоединения иным операторам связи в соответствии с Правилами присоединения сетей электросвязи и их взаимодействия, постановлением Правительства Российской Федерации от 28.03.2005 № 161 (далее – Правила).</text:p>
      <text:p text:style-name="P22"><text:tab/>Согласно пункту 17 Правил в договоре о присоединении должно быть достигнуто согласие в отношении всех существенных условий присоединения сетей электросвязи, предусмотренных в разделе <text:span text:style-name="T51">IV</text:span> Правил.</text:p>
      <text:p text:style-name="P22"><text:tab/>В соответствии с частью 3 статьи 18 Закона о связи цены на услуги присоединения и услуги по пропуску трафика определяются оператором связи самостоятельно, исходя из требований разумности и добросовестности, если иное не предусмотрено Законом о связи.</text:p>
      <text:p text:style-name="P22"><text:tab/>Таким образом, поскольку тарифы на услуги по присоединению и пропуску трафика устанавливаются самостоятельно, то оператор связи должен руководствоваться требованиями разумности и добросовестности.</text:p>
      <text:p text:style-name="P22"><text:tab/>Приказом Роскомнадзора от 28.09.2016 № 252 ГУП С «СЕВТЕЛЕКОМ» включено в реестр операторов, занимающих существенное положение в сети связи общего пользования.</text:p>
      <text:p text:style-name="P22"><text:tab/>В адрес Россвязи письмом ФАС России от 27.01.2017 № АГ/4622/17 был направлен запрос информации об обращении ГУП С «СЕВТЕЛЕКОМ» в Россвязь с предложением об установлении предельных цен на услуги присоединения и услуги по пропуску трафика и реализации Россвязью права, предусмотренного пунктом 8 Правил государственного регулирования цен на услуги присоединения и услуги по пропуску трафика, оказываемые операторами, занимающими существенное положение в сети связи общего пользования, утвержденных постановлением Правительства Российской Федерации от 19.10.2005 № 627 (далее — Правила государственного регулирования цен), в части принятия решения об установлении предельных цен на услуги присоединения и услуги по пропуску трафика для ГУП С «СЕВТЕЛЕКОМ».</text:p>
      <text:p text:style-name="P22"><text:tab/>Письмом от 14.02.2017 № РШ-П31-1830 Россвязь сообщило, что в соответствии с пунктом 8 Правил государственного регулирования цен Россвязью на основе экспертного заключения ФГУП ЦНИИС было принято комиссионное решение об установление предельных максимальных цен на услуги присоединения и услуги по пропуску трафика, оказываемые ГУП С «СЕВТЕЛЕКОМ».</text:p>
      <text:p text:style-name="P22"><text:tab/>На согласование ФАС России письмом от 10.02.2017 № РШ-П31-1711 Россвязью направлен проект приказа «Об установлении предельных цен на услуги присоединения и услуги по пропуску трафика, оказываемые ГУП С <text:soft-page-break/>«СЕВТЕЛЕКОМ» и ГУП РК «Крымтелеком», согласно которому тариф на услугу зонового завершения вызова на сеть ГУП С «СЕВТЕЛЕКОМ» определен в размере 0,71 руб./мин. без учета НДС. </text:p>
      <text:p text:style-name="P22"><text:tab/>Согласно определению об отложении рассмотрения дела № 1-10-194/00-11-16 от 26.01.2017 № 11/4347/17 ГУП С «СЕВТЕЛЕКОМ» необходимо было представить подробный расчет себестоимости пропуска 1 минуты входящего трафика от присоединенных операторов.</text:p>
      <text:p text:style-name="P24"><text:tab/>В ответ ГУП С «СЕВТЕЛЕКОМ» направило пояснительное письмо, которым представлена информация об общей монтированной емкости сети, об основных частях сети электросвязи ГУП «С «СЕВТЕЛЕКОМ», о составе транспортной сети, о транзитном зоновом узле связи и составе линейно-кабельных сооружений, о порядке прохождения, обработки и завершения вызова, об общих затратах на обслуживание технической базы местной телефонной сети, о больших эксплуатационных затратах, в том числе на оплату труда, о высоких уровнях потребления электроэнергии, об общих сведениях о доходах предприятия.</text:p>
      <text:p text:style-name="P24"><text:tab/>Указанная ГУП С «СЕВТЕЛЕКОМ» себестоимость пропуска 1 минуты входящего трафика, приведенная на основании общих сведений о затратах, составляет 5,35 руб.</text:p>
      <text:p text:style-name="P24"><text:tab/>Вместе с тем расчета тарифа на услугу завершения зонового вызова с отнесением конкретных статей затрат (прямых, косвенных) на услуги, в том числе на услугу зонового завершения вызова, не представлено.</text:p>
      <text:p text:style-name="P24"><text:tab/>В целях полного и всестороннего рассмотрения дела № 1-10-194/00-11-16 ФАС России проанализировал тарифы на услугу зонового завершения вызова ПАО «МГТС», ПАО «Ростелеком» (МРФ «Северо-запад г. Санкт-Петербург» и МРФ «Юг») и ПАО «Таттелеком». </text:p>
      <text:p text:style-name="P22"><text:tab/>Указанные операторы включены в Реестр операторов, занимающих существенное положение в сети связи общего пользования, и в соответствии с пунктом 3 Правил государственного регулирования цен Федеральное агентство связи устанавливает предельные цены на услуги присоединения и услуги по пропуску трафика.</text:p>
      <text:p text:style-name="P22"><text:tab/>Согласно информации, размещенной на официальных сайтах ПАО «МГТС», ПАО «Ростелеком» (МРФ «Северо-запад г. Санкт-Петербург» и МРФ «Юг») и ПАО «Таттелеком»:</text:p>
      <text:list xml:id="list34655120" text:style-name="L2">
        <text:list-item>
          <text:p text:style-name="P39">Услуга зонового завершения вызова на сеть ПАО «МГТС» составляет 0,40 руб. <text:span text:style-name="T13">без НДС</text:span> (ежемесячный платеж/за 1 мин.). </text:p>
        </text:list-item>
        <text:list-item>
          <text:p text:style-name="P39">Услуга зонового завершения вызова на сеть ПАО «Ростелеком» (МРФ «Северо-запад г. Санкт-Петербург») на сеть фиксированной телефонной связи, определяемой географически в пределах обслуживаемой территории и использующей ресурс нумерации географически определяемой зоны нумерации, в пределах территории одного поселения составляет 0,57 руб. <text:span text:style-name="T13">без НДС</text:span> (ежемесячный платеж/за 1 мин.). </text:p>
        </text:list-item>
        <text:list-item>
          <text:p text:style-name="P39"><text:soft-page-break/>Услуга зонового завершения вызова на сеть ПАО «Ростелеком» (МРФ «Юг») на сеть фиксированной телефонной связи, определяемой географически в пределах обслуживаемой территории и использующей ресурс нумерации географически определяемой зоны нумерации, составляет 0,71 руб. <text:span text:style-name="T13">без НДС</text:span> (ежемесячный платеж/за 1 мин.). </text:p>
        </text:list-item>
        <text:list-item>
          <text:p text:style-name="P40">Услуга зонового завершения вызова на сеть фиксированной телефонной связи, определяемой географически в пределах обслуживаемой территории и использующей ресурс нумерации географически определяемой зоны нумерации, ПАО «Таттелеком» составляет 0,92 руб. без НДС (ежемесячный платеж/за 1 мин.). </text:p>
        </text:list-item>
      </text:list>
      <text:p text:style-name="P21"><text:span text:style-name="T58"><text:tab/>Таким образом, уровень тарифов на услугу зонового завершения вызова, сложившийся на территории Российской Федерации, составляет </text:span><text:span text:style-name="T23">0,40 — 0,9</text:span><text:span text:style-name="T26">2</text:span><text:span text:style-name="T23"> </text:span><text:span text:style-name="T23">руб/мин.</text:span></text:p>
      <text:p text:style-name="P21"><text:span text:style-name="T58"><text:tab/>Учитывая изложенное ФАС России пришел к выводу, что предложенный </text:span>ГУП С «СЕВТЕЛЕКОМ» тариф на внутризоновое завершение вызова экономически, технологически и иным образом не обоснован, превышает <text:s/>уровень тарифов на услугу зонового завершения вызова, сложившийся на данном рынке.</text:p>
      <text:p text:style-name="P22"><text:span text:style-name="T23"><text:tab/>Определением об отложении дела № 1-10-194/00-11-16 от 15.03.2017 № 11/16451/17 на ООО «К-телеком» и ГУП С «СЕВТЕЛЕКОМ» была возложена </text:span><text:span text:style-name="T23">обязанность по представлению н</text:span>адлежащим образом заверенных копий документов, свидетельствующих о том, что договор от 20.10.2014 № 7/24 «О присоединении и взаимодействии сетей электросвязи» действует по настоящее время, а именно акты сверки, счета-фактуры, платежные поручения с марта 2016 года по март 2017 года.</text:p>
      <text:p text:style-name="P22"><text:tab/>ГУП С «СЕВТЕЛЕКОМ»<text:span text:style-name="T23"> представило подтверждающие документы, а именно копии актов оказанных услуг, счетов-фактур, платежных поручений с марта 2016 года по февраль 2017 года. <text:s/></text:span></text:p>
      <text:p text:style-name="P27"><text:tab/>ООО «К-телеком» представило подтверждающие документы, а именно копии счетов-фактур, платежных поручений с марта 2016 года по февраль 2017 года.</text:p>
      <text:p text:style-name="P28"><text:tab/>Таким образом, представленные документы свидетельствуют о том, что <text:s/>Договор действует по настоящее время, так как в период <text:span text:style-name="T48">с марта 2016 года по февраль 2017 года </text:span>услуги по пропуску трафика оказываются взаимно и производится оплата оказанных услуг.</text:p>
      <text:p text:style-name="P22"><text:span text:style-name="T23"><text:tab/>Также решением Арбитражного суда города Севастополя от 24.10.2016 по делу № А84</text:span>-3711/16<text:span text:style-name="T23"> установлено, что договор от 20.10.2014 № 7/24 «О присоединении и взаимодействии сетей электросвязи» между </text:span><text:span text:style-name="T22">ООО «К-телеком» и ГУП С «СЕВТЕЛЕКОМ» </text:span><text:span text:style-name="T23">не является расторгнутым</text:span>.</text:p>
      <text:p text:style-name="P20"><text:tab/>На заседании Комиссии по рассмотрению дела № 1-10-194/00-11-16 от 04.05.2017 представитель ГУП С «СЕВТЕЛЕКОМ» сообщил, что в расчет тарифа на услугу зонового завершения вызова включен недополученный доход <text:soft-page-break/>(убыток) от услуг телефонной связи, тарифы на которые регулируются ФАС России. Представитель ГУП С «СЕВТЕЛЕКОМ» пояснил, что так как тарифы на услуги общедоступной электросвязи, которые подлежат государственному регулированию в соответствии с постановлением Правительства Российской Федерации от 24.10.2005 № 637 «О государственном регулировании тарифов на услуги общедоступной электросвязи и общедоступной почтовой связи», установлены ФАС России на уровне ниже уровня экономически обоснованных затрат, ГУП С «СЕВТЕЛЕКОМ» решило повысить тариф на услугу зонового завершения вызова до 1,27 руб./мин.</text:p>
      <text:p text:style-name="P16"><text:span text:style-name="T19"><text:tab/>Вместе с тем при утверждении</text:span><text:span text:style-name="T62"> предельного максимального уровня тарифов на </text:span><text:span text:style-name="T19">услуги общедоступной электросвязи ФАС России было </text:span><text:span text:style-name="T19">установлено, что в 2015 году всего по регулируемым услугам связи рентабельность составляла 6,2%, в 2016 году всего по регулируемым услугам связи — 5,2%.</text:span></text:p>
      <text:p text:style-name="P16"><text:span text:style-name="T19"><text:tab/>Приказом ФАС России от 30.08.2016 № 1221/16 «Об утверждении тарифов на услуги общедоступной электросвязи, предоставляемые ГУП С «СЕВТЕЛЕКОМ» на территории г. Севастополя» были утверждены</text:span><text:span text:style-name="T62"> максимальные уровни тарифов, при этом ГУП «С «СЕВТЕЛЕКОМ» не оспаривало данный приказ. </text:span></text:p>
      <text:p text:style-name="P17"><text:tab/>Таким образом, тарифы ГУП «С «СЕВТЕЛЕКОМ» на услугу зонового завершения вызова установлены на уровне превышающем экономически обоснованные затраты.</text:p>
      <text:p text:style-name="P16"><text:span text:style-name="T62"><text:tab/>С учетом изложенного ФАС России пришел к выводу, что довод ГУП С «СЕВТЕЛЕКОМ» о необходимости увеличения тарифа на услуги </text:span><text:span text:style-name="T20">зонового завершения вызова с целью компенсирования убытков от оказания услуг телефонной связи, тарифы на которые регулируются ФАС России, является необоснованным.</text:span></text:p>
      <text:p text:style-name="P21"><text:span text:style-name="T14"><text:tab/>ФАС России в соответствии с пунктом 3.25 Административного регламента Федеральной антимонопольной службы по исполнению государственной функции по установлению доминирующего положения хозяйствующего субъекта при рассмотрении заявлений, материалов, дел о нарушении антимонопольного законодательства и при осуществлении государственного контроля за <text:s/>экономической концентрацией, утвержденного Приказом ФАС России от 25.05.2012 № 345, установила доминирующее положение ГУП С «СЕВТЕЛЕКОМ» </text:span><text:span text:style-name="T15">на рынке услуг </text:span><text:span text:style-name="T21">присоединения и пропуска трафика на внутризоновом уровне на территории г. Севастополь</text:span><text:span text:style-name="T15">.</text:span></text:p>
      <text:p text:style-name="P23"><text:span text:style-name="T17"><text:tab/>В соответствии с пунктом 3 части 1 статьи 10 Закона о защите конкуренции з</text:span><text:span text:style-name="T24">апрещаются действия (бездействие) занимающего </text:span><text:span text:style-name="T24">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text:span><text:soft-page-break/><text:span text:style-name="T24">круга потребителей, в том числе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text:span><text:span text:style-name="T24">заинтересован, и другие требования)</text:span><text:span text:style-name="T55">.</text:span></text:p>
      <text:p text:style-name="P23"><text:span text:style-name="T55"><text:tab/>Решением от 05.06.2017 № 11/37699/17 по делу № 1-10-194/00-11-16 действия ГУП С «СЕВТЕЛЕКОМ», выразившиеся </text:span><text:span text:style-name="T25">в навязывании невыгодных условий Договора путем экономически, технологически и иным образом необоснованного повышения тарифа на услуги зонового завершения вызова, </text:span><text:span text:style-name="T24"><text:s/></text:span><text:span text:style-name="T25">признаны</text:span><text:span text:style-name="T55"> нарушением пункта 3 части 1 статьи 10 Закона о защите конкуренции. </text:span></text:p>
      <text:p text:style-name="P21"><text:span text:style-name="T59"><text:tab/>В ответ на Определение о возбуждении дела об административном правонарушении № 4-14.31-1390/00-11-17 </text:span>от 20.07.2017 № 11/49544/17 ГУП С «СЕВТЕЛЕКОМ» представило сведения о должностном лице, ответственном за принятие решения о повышении тарифа на услуги зонового завершения вызова для ООО «К-телеком», <text:span text:style-name="T39">— </text:span><text:span text:style-name="T28">&lt;...&gt;</text:span><text:span text:style-name="T1">. В соответствии с Дополнительным соглашением от 30.04.2015 № 135-ДС к Трудовому договору от 11.12.2014 № 624 </text:span><text:span text:style-name="T51">&lt;...&gt;</text:span><text:span text:style-name="T1"> назначен на должность </text:span><text:span text:style-name="T51">&lt;...&gt;</text:span><text:span text:style-name="T1">.</text:span></text:p>
      <text:p text:style-name="P21"><text:tab/>Согласно пункту 2 приказа ГУП С «СЕВТЕЛЕКОМ» от 30.12.2015 № 433 «Об утверждении тарифа на «Услугу зонового завершения вызова на сеть фиксированной телефонной связи, определяемой географически в пределах обслуживаемой территории и использующей ресурс нумерации географически определяемой зоны нумерации оператора сети» для ООО «К-телеком» контроль за исполнением данного приказа возложен на <text:span text:style-name="T51">&lt;...&gt;.</text:span></text:p>
      <text:p text:style-name="P21"><text:span text:style-name="T59"><text:tab/></text:span><text:span text:style-name="T24">Частью 1 статьи 14.31 Кодекса Российской Федерации об </text:span>административных правонарушениях (далее — КоАП) установлено, что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 9.21 КоАП, влечет наложение административного штрафа на должностных лиц в размере от пятнадцати тысяч до двадцати тысяч рублей.</text:p>
      <text:p text:style-name="P6"><text:soft-page-break/><text:tab/>Указанные материалы и данные являются достаточными для возбуждения дела.</text:p>
      <text:p text:style-name="P6"><text:tab/>Руководствуясь статьями 28.1, 28.7 КоАП,</text:p>
      <text:p text:style-name="P6"/>
      <text:p text:style-name="P5">ОПРЕДЕЛИЛА:</text:p>
      <text:p text:style-name="P6"/>
      <text:p text:style-name="P8"><text:span text:style-name="T2"><text:tab/>1. Возбудить в отношении </text:span><text:span text:style-name="Основной_20_шрифт_20_абзаца"><text:span text:style-name="T38">&lt;...&gt;</text:span></text:span><text:span text:style-name="T2"> дело об административном правонарушении </text:span><text:span text:style-name="T41">№ </text:span><text:span text:style-name="T45">4-14.31-1987/00-11-17 </text:span><text:span text:style-name="T41">по факту нарушения </text:span><text:span text:style-name="T2">пункта 3 части 1 статьи 10 Закона о защите конкуренции, </text:span><text:span text:style-name="Основной_20_шрифт_20_абзаца"><text:span text:style-name="T42">выразившегося</text:span></text:span><text:span text:style-name="Основной_20_шрифт_20_абзаца"><text:span text:style-name="T34"> </text:span></text:span><text:span text:style-name="Основной_20_шрифт_20_абзаца"><text:span text:style-name="T29">в принятии решения о навязывании невыгодных условий Договора путем экономически, технологически и иным образом необоснованного повышения тарифа на услуги зонового завершения вызова</text:span></text:span><text:span text:style-name="Основной_20_шрифт_20_абзаца"><text:span text:style-name="T43">, которое привело </text:span></text:span><text:span text:style-name="Основной_20_шрифт_20_абзаца"><text:span text:style-name="T35">к ущемлению интересов </text:span></text:span><text:span text:style-name="Основной_20_шрифт_20_абзаца"><text:span text:style-name="T29">ООО «К-телеком» </text:span></text:span><text:span text:style-name="Основной_20_шрифт_20_абзаца"><text:span text:style-name="T30">в сфере предпринимательской деятельности,</text:span></text:span><text:span text:style-name="T2"> ответственность за которое предусмотрена статьей 14.31 КоАП.</text:span></text:p>
      <text:p text:style-name="P6"><text:tab/>2. Провести административное расследование.</text:p>
      <text:p text:style-name="P8"><text:span text:style-name="T2"><text:tab/>3. В соответствии со статьей 26.10 КоАП </text:span><text:span text:style-name="T5">&lt;...&gt;</text:span><text:span text:style-name="T2"> надлежит в трехдневный срок со дня получения настоящего определения представить в ФАС России </text:span><text:span text:style-name="T41">следующие сведения (документы и материалы), заверенные надлежащим образом:</text:span></text:p>
      <text:p text:style-name="P6"><text:tab/>3.1. <text:span text:style-name="T17">копию Должностной инструкции директора коммерческого департамента ГУП С «СЕВТЕЛЕКОМ»</text:span>;</text:p>
      <text:p text:style-name="P4"><text:tab/>3.2. сведения об иждивенцах; </text:p>
      <text:p text:style-name="P6"><text:tab/>3.3. письменные объяснения по существу рассматриваемого дела.</text:p>
      <text:p text:style-name="P8"><text:span text:style-name="T2"><text:tab/>4. </text:span><text:span text:style-name="T5">&lt;...&gt;</text:span><text:span text:style-name="T2"> надлежит явиться 19.01</text:span><text:span text:style-name="T44">.2018 в 14 часов 00 минут</text:span><text:span text:style-name="T2"> по адресу: г. Москва, ул. Садовая-Кудринская, д. 11, кабинет 219-а,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41">№ </text:span><text:span text:style-name="T45">4-14.31-1987/00-11-17 </text:span><text:span text:style-name="T41">с</text:span><text:span text:style-name="T2">о всеми правами, предусмотренными статьей 25.5 КоАП.</text:span></text:p>
      <text:p text:style-name="P6"><text:tab/>Неявка в указанный срок будет расценена как отказ от подписания протокола.</text:p>
      <text:p text:style-name="P6"><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 .</text:p>
      <text:p text:style-name="P6"><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text:soft-page-break/></text:p>
      <text:p text:style-name="P6"/>
      <text:p text:style-name="P6"/>
      <text:p text:style-name="P31">Начальник отдела а<text:span text:style-name="T48">нтимонопольного </text:span><text:span text:style-name="T48">регулирования связи Управления регулирования связи и информационных <text:s/></text:span></text:p>
      <text:p text:style-name="P6">технологий <text:s text:c="86"/>И.В. Николаичева</text:p>
      <text:p text:style-name="P6"/>
      <text:p text:style-name="P6"/>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F3D616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
      <draw:text-box fo:min-height="0.041cm">
       <text:p text:style-name="Frame_20_contents">2017-123092(1) </text:p>
      </draw:text-box>
     </draw:frame><draw:frame draw:style-name="Mfr1" draw:name="SpdTextFrame" text:anchor-type="paragraph" svg:x="0.499cm" svg:y="28.7cm" svg:width="4.8cm" draw:z-index="21">
      <draw:text-box fo:min-height="0.041cm">
       <text:p text:style-name="Frame_20_contents">2017-12309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
      <draw:text-box fo:min-height="0.041cm">
       <text:p text:style-name="Frame_20_contents">2017-123092(1) </text:p>
      </draw:text-box>
     </draw:frame><draw:frame draw:style-name="Mfr2" draw:name="SpdBarcode" text:anchor-type="paragraph" svg:x="0cm" svg:width="3.6cm" svg:height="0.78cm" draw:z-index="25"><draw:image xlink:href="Pictures/10000201000000780000001A8F3D616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17T10:49:24.01</meta:creation-date>
    <meta:generator>OpenOffice.org/3.3$Win32 OpenOffice.org_project/330m20$Build-9567</meta:generator>
    <dc:date>2017-12-21T14:49:04.81</dc:date>
    <meta:document-statistic meta:table-count="0" meta:image-count="1" meta:object-count="0" meta:page-count="13" meta:paragraph-count="108" meta:word-count="3903" meta:character-count="30528"/>
    <meta:user-defined meta:name="Поле 1"/>
    <meta:user-defined meta:name="Поле 2"/>
    <meta:user-defined meta:name="Поле 3"/>
    <meta:user-defined meta:name="Поле 4"/>
  </office:meta>
</office:document-meta>
</file>