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97BD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e9ebf-0983-48f9-997e-53959840af71" text:name="BossProviderVariable"/>
      </text:user-field-decls>
      <text:p text:style-name="P17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12.2017 № 20-4-4056832-с,<text:line-break/>и приняла решение о согласовании предельных отпускных цен<text:line-break/>Биоген Айдек Лимитед (Великобритания); пр. - Вифор СА (Швейцария); перв. уп., втор. уп. - Янссен Силаг С.п.А. (Италия); вып. к. - Биоген (Денмарк) Манюфекчюринг АпС (Дан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Текфидера (МНН — Диметилфумарат), капсулы кишечнорастворимые, <text:s text:c="11"/>120 мг, 14 шт., - блистеры (1) — пачки картонные, в размере 7364,54 руб.</text:p>
      <text:p text:style-name="P6"><text:tab/>2. Текфидера (МНН — Диметилфумарат), капсулы кишечнорастворимые, <text:s text:c="11"/>240 мг, 14 шт., - блистеры (4) — пачки картонные, в размере 58916,29 руб.</text:p>
      <text:p text:style-name="P6"/>
      <text:p text:style-name="P8"/>
      <text:p text:style-name="P16">А.Б. Кашеваров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7B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5582(1) </text:p>
      </draw:text-box>
     </draw:frame><draw:frame draw:style-name="Mfr2" draw:name="SpdBarcode" text:anchor-type="paragraph" svg:x="0cm" svg:width="3.6cm" svg:height="0.78cm" draw:z-index="1"><draw:image xlink:href="Pictures/10000201000000780000001A9D97BD2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5T10:41:55.59</meta:creation-date>
    <meta:generator>OpenOffice.org/3.3$Win32 OpenOffice.org_project/330m20$Build-9567</meta:generator>
    <meta:editing-duration>P0D</meta:editing-duration>
    <meta:editing-cycles>1</meta:editing-cycles>
    <dc:date>2017-12-21T14:49:50.46</dc:date>
    <meta:document-statistic meta:table-count="0" meta:image-count="1" meta:object-count="0" meta:page-count="1" meta:paragraph-count="11" meta:word-count="162" meta:character-count="1334"/>
    <meta:user-defined meta:name="Поле 1"/>
    <meta:user-defined meta:name="Поле 2"/>
    <meta:user-defined meta:name="Поле 3"/>
    <meta:user-defined meta:name="Поле 4"/>
  </office:meta>
</office:document-meta>
</file>