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6ED8C2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text-align="end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text-align="end" style:justify-single-word="false">
        <style:tab-stops>
          <style:tab-stop style:position="13.441cm"/>
        </style:tab-stops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1" style:font-size-asian="14pt" style:font-name-complex="TimesNewRomanPSMT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18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19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20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21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Normal_20__28_Web_29_">
      <style:paragraph-properties fo:margin-top="0cm" fo:margin-bottom="0cm" fo:text-align="justify" style:justify-single-word="false"/>
    </style:style>
    <style:style style:name="P24" style:family="paragraph" style:parent-style-name="Standard">
      <style:paragraph-properties fo:margin-left="9.525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9.525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font-weight="bold" fo:background-color="transparent" style:font-size-asian="13pt" style:font-size-complex="13pt" fo:hyphenate="false" fo:hyphenation-remain-char-count="2" fo:hyphenation-push-char-count="2"/>
    </style:style>
    <style:style style:name="P26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8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9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style:text-position="0% 100%" fo:letter-spacing="normal" fo:font-style="normal" fo:font-weight="normal" style:letter-kerning="true" fo:background-color="#ffffff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 style:text-scale="100%"/>
    </style:style>
    <style:style style:name="T28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1" style:font-size-asian="13pt" style:language-asian="ru" style:country-asian="RU" style:font-name-complex="Times New Roman1" style:font-size-complex="13pt"/>
    </style:style>
    <style:style style:name="T3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style:text-underline-style="none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style:font-name="Times New Roman" fo:font-size="13pt" style:font-size-asian="13pt" style:font-size-complex="13pt"/>
    </style:style>
    <style:style style:name="T4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2" style:family="text">
      <style:text-properties fo:language="en" fo:country="US" fo:font-style="normal" fo:font-weight="normal" style:language-asian="en" style:country-asian="US"/>
    </style:style>
    <style:style style:name="T43" style:family="text">
      <style:text-properties fo:language="en" fo:country="US" fo:font-weight="normal" style:letter-kerning="true" fo:background-color="#ffffff" style:font-name-asian="TimesNewRomanPSMT1" style:language-asian="en" style:country-asian="US" style:font-name-complex="TimesNewRomanPSMT1" style:language-complex="hi" style:country-complex="IN"/>
    </style:style>
    <style:style style:name="T44" style:family="text">
      <style:text-properties fo:language="ru" fo:country="RU" style:font-weight-asian="normal" style:font-weight-complex="normal"/>
    </style:style>
    <style:style style:name="T45" style:family="text">
      <style:text-properties fo:language="ru" fo:country="RU" fo:font-style="normal" fo:font-weight="normal" style:language-asian="en" style:country-asian="US"/>
    </style:style>
    <style:style style:name="T46" style:family="text">
      <style:text-properties style:font-weight-asian="normal" style:font-weight-complex="normal"/>
    </style:style>
    <style:style style:name="T4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48" style:family="text">
      <style:text-properties fo:color="#000000"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9cebdf-1132-4632-87e8-54bb26440116" text:name="BossProviderVariable"/>
      </text:user-field-decls>
      <text:p text:style-name="P29"><text:span text:style-name="T48">ПРЕДПИСАНИЕ</text:span></text:p>
      <text:p text:style-name="P21">о прекращении нарушения </text:p>
      <text:p text:style-name="P21">законодательства Российской Федерации о рекламе</text:p>
      <text:p text:style-name="P22"><text:span text:style-name="T38">по делу № </text:span><text:span text:style-name="Основной_20_шрифт_20_абзаца"><text:span text:style-name="T39">3-24-29/00-08-17</text:span></text:span></text:p>
      <text:p text:style-name="P8">07 декабря 2017 г.                 <text:s/>                          <text:s/>                                     <text:s text:c="16"/>г. Москва</text:p>
      <text:p text:style-name="P9">Комиссия ФАС России по рассмотрению дел по признакам нарушения законодательства о рекламе в составе:</text:p>
      <text:p text:style-name="P16"><text:span text:style-name="T46">&lt;...&gt;,</text:span></text:p>
      <text:p text:style-name="P13"><text:span text:style-name="T40">на основании своего решения от 7 декабря 2017 г. по делу № </text:span><text:span text:style-name="Основной_20_шрифт_20_абзаца"><text:span text:style-name="T47">3-24-29/00-08-17</text:span></text:span><text:span text:style-name="T40"> о </text:span><text:span text:style-name="T39">признании </text:span><text:span text:style-name="Основной_20_шрифт_20_абзаца"><text:span text:style-name="T5">ненадлежащей </text:span></text:span><text:span text:style-name="Основной_20_шрифт_20_абзаца"><text:span text:style-name="T15">рекламу </text:span></text:span><text:span text:style-name="Основной_20_шрифт_20_абзаца"><text:span text:style-name="T8">лекарственного препарата </text:span></text:span><text:span text:style-name="Основной_20_шрифт_20_абзаца"><text:span text:style-name="T2"><text:s/>«Быструмгель», распространявшуюся</text:span></text:span><text:span text:style-name="INS"><text:span text:style-name="T6"> </text:span></text:span><text:span text:style-name="INS"><text:span text:style-name="T3">в мае 2016 года</text:span></text:span><text:span text:style-name="INS"><text:span text:style-name="T6"> в эфире телеканалов </text:span></text:span><text:span text:style-name="INS"><text:span text:style-name="T3">«ТВ-3 Россия», «Звезда», «Пятница»</text:span></text:span><text:span text:style-name="Основной_20_шрифт_20_абзаца"><text:span text:style-name="T7">,</text:span></text:span><text:span text:style-name="INS"><text:span text:style-name="T9"> </text:span></text:span><text:span text:style-name="Основной_20_шрифт_20_абзаца"><text:span text:style-name="T11">нарушающей</text:span></text:span><text:span text:style-name="INS"><text:span text:style-name="T11"> </text:span></text:span><text:span text:style-name="Citation"><text:span text:style-name="T10">пункт  8 части 1 статьи 24, часть 6 статьи 24</text:span></text:span><text:span text:style-name="INS"><text:span text:style-name="T11"> </text:span></text:span><text:span text:style-name="INS"><text:span text:style-name="T20">Федерального закона «О рекламе», </text:span></text:span><text:span text:style-name="INS"><text:span text:style-name="T11">и в соответствии с пунктом 1 части 2 статьи 33 </text:span></text:span><text:span text:style-name="INS"><text:span text:style-name="T20">Федерального закона «О рекламе»,</text:span></text:span><text:span text:style-name="INS"><text:span text:style-name="T11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20"><text:span text:style-name="T49">ПРЕДПИСЫВАЕТ</text:span>:</text:p>
      <text:p text:style-name="P27"><text:span text:style-name="Основной_20_шрифт_20_абзаца"><text:span text:style-name="T29">1. </text:span></text:span><text:span text:style-name="INS"><text:span text:style-name="T26">АО</text:span></text:span><text:span text:style-name="INS"><text:span text:style-name="T13"> «Химико-фармацевтический комбинат «АКРИХИН» </text:span></text:span><text:span text:style-name="Основной_20_шрифт_20_абзаца"><text:span text:style-name="T23">(юридический адрес: 1</text:span></text:span><text:span text:style-name="Основной_20_шрифт_20_абзаца"><text:span text:style-name="T17">42450</text:span></text:span><text:span text:style-name="Основной_20_шрифт_20_абзаца"><text:span text:style-name="T23">, Московская область, г. Старая Купавна, ул. Кирова, дом 29, ОГРН 1025003911570, ИНН 5031013320, КПП 509950001, </text:span></text:span><text:span text:style-name="Основной_20_шрифт_20_абзаца"><text:span text:style-name="T17">дата регистрации: 09.08.2002</text:span></text:span><text:span text:style-name="Основной_20_шрифт_20_абзаца"><text:span text:style-name="T23">) </text:span></text:span><text:span text:style-name="Основной_20_шрифт_20_абзаца"><text:span text:style-name="T31">прекратить </text:span></text:span><text:span text:style-name="Основной_20_шрифт_20_абзаца"><text:span text:style-name="T24">нарушение требований п</text:span></text:span><text:span text:style-name="Основной_20_шрифт_20_абзаца"><text:span text:style-name="T18">ункта 8 части 1 статьи 24 </text:span></text:span><text:span text:style-name="Основной_20_шрифт_20_абзаца"><text:span text:style-name="T24">Федерального закона «О рекламе», выразившееся в </text:span></text:span><text:span text:style-name="Основной_20_шрифт_20_абзаца"><text:span text:style-name="T7">гарантиии в рекламе </text:span></text:span><text:span text:style-name="INS"><text:span text:style-name="T6">положительного действия</text:span></text:span><text:span text:style-name="INS"><text:span text:style-name="T12"> и эффективности лекарственного препарата </text:span></text:span><text:span text:style-name="INS"><text:span text:style-name="T4">«Быструмгель» в устранении боли.</text:span></text:span></text:p>
      <text:p text:style-name="P27"><text:span text:style-name="INS"><text:span text:style-name="T27">2. АО</text:span></text:span><text:span text:style-name="INS"><text:span text:style-name="T14"> «Химико-фармацевтический комбинат «АКРИХИН» </text:span></text:span><text:span text:style-name="Основной_20_шрифт_20_абзаца"><text:span text:style-name="T21">прекратить </text:span></text:span><text:span text:style-name="Основной_20_шрифт_20_абзаца"><text:span text:style-name="T22">нарушение требований </text:span></text:span><text:span text:style-name="Основной_20_шрифт_20_абзаца"><text:span text:style-name="T12">части 6 статьи 24 </text:span></text:span><text:span text:style-name="Основной_20_шрифт_20_абзаца"><text:span text:style-name="T22">Федерального закона «О рекламе», выразившееся в </text:span></text:span><text:span text:style-name="Основной_20_шрифт_20_абзаца"><text:span text:style-name="T12">сообщении</text:span></text:span><text:span text:style-name="Основной_20_шрифт_20_абзаца"><text:span text:style-name="T7"> в рекламе </text:span></text:span><text:span text:style-name="INS"><text:span text:style-name="T6"><text:s/>о свойствах и характеристиках</text:span></text:span><text:span text:style-name="INS"><text:span text:style-name="T12"> лекарственного препарата </text:span></text:span><text:span text:style-name="INS"><text:span text:style-name="T4">«Быструмгель»</text:span></text:span><text:span text:style-name="INS"><text:span text:style-name="T6"> вне пределов показаний, содержащихся в инструкции по применению лекарственного препарата.</text:span></text:span></text:p>
      <text:p text:style-name="P27"><text:span text:style-name="Основной_20_шрифт_20_абзаца"><text:span text:style-name="T18"/></text:span></text:p>
      <text:p text:style-name="P23"><text:span text:style-name="Основной_20_шрифт_20_абзаца"><text:span text:style-name="T25"><text:tab/>Срок исполнения предписания </text:span></text:span><text:span text:style-name="Основной_20_шрифт_20_абзаца"><text:span text:style-name="T19">2</text:span></text:span><text:span text:style-name="Основной_20_шрифт_20_абзаца"><text:span text:style-name="T25">0 дней со дня получения настоящего предписания.</text:span></text:span></text:p>
      <text:p text:style-name="P10"><text:span text:style-name="Основной_20_шрифт_20_абзаца"><text:span text:style-name="T30"/></text:span></text:p>
      <text:p text:style-name="P10"><text:span text:style-name="Основной_20_шрифт_20_абзаца"><text:span text:style-name="T30">3. </text:span></text:span><text:span text:style-name="Основной_20_шрифт_20_абзаца"><text:span text:style-name="T16"> </text:span></text:span><text:span text:style-name="INS"><text:span text:style-name="T27">АО</text:span></text:span><text:span text:style-name="INS"><text:span text:style-name="T14"> «Химико-фармацевтический комбинат «АКРИХИН»</text:span></text:span><text:span text:style-name="Основной_20_шрифт_20_абзаца"><text:span text:style-name="T30"> </text:span></text:span><text:span text:style-name="T39">представить в ФАС России письменные доказательства исполнения пунктов 1, 2 настоящего предписания</text:span><text:span text:style-name="T41"> </text:span><text:span text:style-name="T40">до 7 февраля 2018 года.</text:span></text:p>
      <text:p text:style-name="P11"/>
      <text:p text:style-name="P12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2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56ED8C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628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6289(1) </text:p>
      </draw:text-box>
     </draw:frame><draw:frame draw:style-name="Mfr2" draw:name="SpdBarcode" text:anchor-type="paragraph" svg:x="0cm" svg:width="3.6cm" svg:height="0.78cm" draw:z-index="1"><draw:image xlink:href="Pictures/10000201000000780000001A56ED8C2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8T12:18:23.11</meta:creation-date>
    <meta:generator>OpenOffice.org/3.3$Win32 OpenOffice.org_project/330m20$Build-9567</meta:generator>
    <dc:date>2017-12-21T14:51:36.71</dc:date>
    <meta:document-statistic meta:table-count="0" meta:image-count="1" meta:object-count="0" meta:page-count="1" meta:paragraph-count="18" meta:word-count="300" meta:character-count="2426"/>
    <meta:user-defined meta:name="Поле 1"/>
    <meta:user-defined meta:name="Поле 2"/>
    <meta:user-defined meta:name="Поле 3"/>
    <meta:user-defined meta:name="Поле 4"/>
  </office:meta>
</office:document-meta>
</file>