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3801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78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fo:background-color="transparent" style:font-size-asian="14pt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T1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en" fo:country="US" fo:background-color="transparent" style:font-size-asian="14pt" style:font-size-complex="14pt"/>
    </style:style>
    <style:style style:name="T4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4d27f-f88c-4f7d-b7f5-1b563b387f98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7"><text:span text:style-name="Основной_20_шрифт_20_абзаца"><text:span text:style-name="T1"><text:tab/></text:span></text:span></text:p>
      <text:p text:style-name="P10"><text:span text:style-name="Основной_20_шрифт_20_абзаца"><text:span text:style-name="T2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АО «Сибирская энергетическая компания»</text:span></text:span><text:span text:style-name="T3"> </text:span><text:span text:style-name="Основной_20_шрифт_20_абзаца"><text:span text:style-name="T4">(место нахождения: Российская Федерация, 630099, Новосибирская область, г. Новосибирск, ул. Чаплыгина, д. 57; основной вид деятельности – производство электроэнергии тепловыми электростанциями) о даче согласия на получение в пользование и владение основных производственных средств составляющих более 20 % от общей балансовой стоимости основных производственных средств <text:s/>и нематериальных активов <text:s/>МУП «Энергия» г. Новосибирска (место нахождения: Российская Федерация, 630005; <text:s/>г. Новосибирск, ул. Некрасова, д. 53; основной вид деятельности – обеспечение работоспособности тепловых сетей), </text:span></text:span><text:span text:style-name="Основной_20_шрифт_20_абзаца"><text:span text:style-name="T2">и сообщает, что приняла решение об удовлетворении данного ходатайства.</text:span></text:span></text:p>
      <text:p text:style-name="P11"><text:tab/>Дополнительно сообщаем, что пунктом 8 части 1 статьи 17.1 Федерального закона от 26.07.2006 № 135-ФЗ «О защите конкуренции» (далее - Закон о защите конкуренции) допускается возможность заключения договоров без проведения торгов с лицом, обладающим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.</text:p>
      <text:p text:style-name="P13"><text:tab/>Таким образом, для установления условий возможности применения исключения, предусмотренного пунктом 8 части 1 статьи 17.1 Закона о защите конкуренции, необходимо, чтобы передаваемое в аренду имущество являлось частью сети инженерно-технического обеспечения и было технологически связано с этой сетью.</text:p>
      <text:p text:style-name="P8"/>
      <text:p text:style-name="P5"/>
      <text:p text:style-name="P4">В.Г. Королев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80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C3801B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09:19:54.08</meta:creation-date>
    <meta:generator>OpenOffice.org/3.3$Win32 OpenOffice.org_project/330m20$Build-9567</meta:generator>
    <dc:date>2017-12-21T14:52:33.44</dc:date>
    <meta:document-statistic meta:table-count="0" meta:image-count="1" meta:object-count="0" meta:page-count="1" meta:paragraph-count="8" meta:word-count="218" meta:character-count="1814"/>
    <meta:user-defined meta:name="Поле 1"/>
    <meta:user-defined meta:name="Поле 2"/>
    <meta:user-defined meta:name="Поле 3"/>
    <meta:user-defined meta:name="Поле 4"/>
  </office:meta>
</office:document-meta>
</file>