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ED15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21196-bb27-4695-8623-263db006edb6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30.11.2017 № 20-4-4057683-с и от 18.12.2017 <text:s text:c="17"/>№ 20-4-4057683-доп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Дорзоламид-СОЛОфарм (МНН — Дорзоламид), капли глазные, 20 мг/мл, <text:s text:c="12"/>0,4 мл, - тюбик-капельница (90) — пачка картонная, в размере 2043,36 руб.</text:p>
      <text:p text:style-name="P12"><text:tab/>2. Дорзоламид-СОЛОфарм (МНН — Дорзоламид), капли глазные, 20 мг/мл, <text:s text:c="12"/>0,4 мл, - тюбик-капельница (10) — пачка картонная, в размере 227,04 руб.</text:p>
      <text:p text:style-name="P13"><text:tab/>3. Дорзоламид-СОЛОфарм (МНН — Дорзоламид), капли глазные, 20 мг/мл, <text:s text:c="12"/>0,4 мл, - тюбик-капельница (60) — пачка картонная, в размере 1362,24 руб.</text:p>
      <text:p text:style-name="P13"><text:tab/>4. Дорзоламид-СОЛОфарм (МНН — Дорзоламид), капли глазные, 20 мг/мл, <text:s text:c="12"/>0,4 мл, - тюбик-капельница (30) — пачка картонная, в размере 681,12 руб.</text:p>
      <text:p text:style-name="P13"><text:tab/>5. Дорзоламид-СОЛОфарм (МНН — Дорзоламид), капли глазные, 20 мг/мл, <text:s text:c="12"/>0,4 мл, - тюбик-капельница (20) — пачка картонная, в размере 454,08 руб.</text:p>
      <text:p text:style-name="P14"/>
      <text:p text:style-name="P14"/>
      <text:p text:style-name="P14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ED15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69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6939(1) </text:p>
      </draw:text-box>
     </draw:frame><draw:frame draw:style-name="Mfr2" draw:name="SpdBarcode" text:anchor-type="paragraph" svg:x="0cm" svg:width="3.6cm" svg:height="0.78cm" draw:z-index="1"><draw:image xlink:href="Pictures/10000201000000780000001AF9ED152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0:52:26.98</meta:creation-date>
    <meta:generator>OpenOffice.org/3.3$Win32 OpenOffice.org_project/330m20$Build-9567</meta:generator>
    <meta:editing-duration>P0D</meta:editing-duration>
    <meta:editing-cycles>1</meta:editing-cycles>
    <dc:date>2017-12-21T14:55:51.17</dc:date>
    <meta:document-statistic meta:table-count="0" meta:image-count="1" meta:object-count="0" meta:page-count="1" meta:paragraph-count="14" meta:word-count="209" meta:character-count="1719"/>
    <meta:user-defined meta:name="Поле 1"/>
    <meta:user-defined meta:name="Поле 2"/>
    <meta:user-defined meta:name="Поле 3"/>
    <meta:user-defined meta:name="Поле 4"/>
  </office:meta>
</office:document-meta>
</file>