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51BC22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6%"/>
    </style:style>
    <style:style style:name="P6" style:family="paragraph" style:parent-style-name="Text_20_body">
      <style:paragraph-properties fo:margin-top="0cm" fo:margin-bottom="0cm" fo:line-height="106%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6%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8.742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14" style:family="paragraph" style:parent-style-name="Text_20_body" style:master-page-name="First_20_Page">
      <style:paragraph-properties fo:margin-top="0cm" fo:margin-bottom="0cm" fo:line-height="106%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0pt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cb2009-cbaf-46a6-b876-11fe809ed48d" text:name="BossProviderVariable"/>
      </text:user-field-decls>
      <text:p text:style-name="P14"><text:span text:style-name="T3">ОПРЕДЕЛЕНИЕ</text:span></text:p>
      <text:p text:style-name="P9">о возбуждении дела об административном правонарушении</text:p>
      <text:p text:style-name="P6">№ <text:span text:style-name="T3">4-14.24-</text:span><text:span text:style-name="T2">2154/</text:span><text:span text:style-name="T3">00-02-17 и проведении административного расследования</text:span></text:p>
      <text:p text:style-name="P6"/>
      <text:p text:style-name="P8">«20» декабря 2017 года<text:tab/><text:tab/><text:tab/><text:tab/><text:tab/><text:tab/><text:tab/><text:tab/><text:tab/>г. Москва</text:p>
      <text:p text:style-name="P5"/>
      <text:p text:style-name="P10"><text:tab/>Я, Яковенко Наталия Юрьевна, заместитель начальника Управления регулирования топливно-энергетического комплекса ФАС России, рассмотрев материалы и документы, представленные акционерным обществом «Санкт-Петербургская Международная Товарно-сырьевая Биржа» (далее – АО «СПбМТСБ») письмом от 07.12.2017 № 24-12-КТ, ФГБУ «ЦДУ ТЭК» письмом от 21.02.2017 № 03-05-93, в отношении акционерного общества «БерезкаГаз Югра» (далее – АО «БерезкаГаз Югра»; адрес местонахождения: 628011, г. Ханты-Мансийск, ул. Энгельса, д. 60, п. 1; ОГРН: 1088601002511; ИНН: 8601036768), </text:p>
      <text:p text:style-name="P5"/>
      <text:p text:style-name="P9">УСТАНОВИЛА:</text:p>
      <text:p text:style-name="P6"> </text:p>
      <text:p text:style-name="P10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0"><text:tab/>Согласно подпункту «е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жиженного углеводородного газа при объем реализации группой лиц производителя за предшествующий год свыше 100 тыс. тонн и при условии, что объем сделки составляет не менее 30 тонн.</text:p>
      <text:p text:style-name="P10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0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<text:soft-page-break/>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0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<text:line-break/>АО «СПбМТСБ» направлен запрос информации от 03.11.2017 исх. № АГ/76674/17 о предоставлении, в том числе, реестра внебиржевых договоров по поставкам сжиженного углеводородного газа (далее – СУГ) за 2016 год, с указанием сведений, предусмотренных пунктом 13 Положения.</text:p>
      <text:p text:style-name="P10"><text:tab/>По данным ФГБУ «ЦДУ ТЭК» (письмо от 21.02.2017 № 03-05-93) суммарный объем реализации группой лиц АО «БерезкаГаз Югра» СУГ за 2016 год превышает объем 100 тысяч тонн.</text:p>
      <text:p text:style-name="P10"><text:tab/>Согласно регистрационной записи АО «СПбМТСБ» № 1649658 АО «БерезкаГаз Югра» представило информацию о Приложении № 6 от 31.05.2017 к договору на поставку СУГ от 25.12.2011 на регистрацию 09.10.2017, объем сделки по указанному договору превышает более 30 тонн.</text:p>
      <text:p text:style-name="P10"><text:tab/>Учитывая изложенное, в действиях (бездействии) АО «БерезкаГаз Югра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p>
      <text:p text:style-name="P5"/>
      <text:p text:style-name="P9">ОПРЕДЕЛИЛА:</text:p>
      <text:p text:style-name="P6"/>
      <text:p text:style-name="P10"><text:tab/>1. Возбудить в отношении АО «БерезкаГаз Югра» (адрес местонахождения: 628011, г. Ханты-Мансийск, ул. Энгельса, д. 60, п. 1; ОГРН: 1088601002511; ИНН: 8601036768)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0"><text:tab/>2. Провести административное расследование.</text:p>
      <text:p text:style-name="P10"><text:tab/>3. В соответствии со статьей 26.10 КоАП АО «БерезкаГаз Югра» надлежит в трехдневный срок со дня получения настоящего определения ФАС России предоставить в ФАС России документы (информацию):</text:p>
      <text:p text:style-name="P10"><text:tab/>- копию свидетельства о государственной регистрации в качестве юридического лица;</text:p>
      <text:p text:style-name="P10"><text:soft-page-break/><text:tab/>- копию договора на поставку СУГ от 25.12.2011 со всеми приложениями и изменениями (регистрационная запись АО «СПбМТСБ» № 1649658);</text:p>
      <text:p text:style-name="P10"><text:tab/>- документы, подтверждающие реализацию договора в 2017 году от 25.12.2011 (регистрационная запись АО «СПбМТСБ» № 1649658) включая счета-фактуры (на электронном носителе).</text:p>
      <text:p text:style-name="P10"><text:tab/>4. Законному представителю АО «БерезкаГаз Югра» явиться <text:span text:style-name="T5">18 января 2018 года в 14 часов 20 минут</text:span> по адресу: 123995, г. Москва, ул. Садовая-Кудринская, д.11, этаж 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<text:span text:style-name="T1">2154</text:span>/00-02-17 со всеми правами, предусмотренными статьей 25.5 КоАП.</text:p>
      <text:p text:style-name="P10"><text:tab/>Неявка в указанный срок будет расценена как отказ от подписания протокола.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<text:tab/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/>
      <text:p text:style-name="P4"/>
      <text:p text:style-name="P4"/>
      <text:p text:style-name="P7">Заместитель начальника</text:p>
      <text:p text:style-name="P7">Управления регулирования</text:p>
      <text:p text:style-name="P7">топливно-энергетического комплекса<text:tab/><text:tab/><text:tab/><text:tab/><text:tab/>Н.Ю. Яковенко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1BC2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3466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34664(1) </text:p>
      </draw:text-box>
     </draw:frame><draw:frame draw:style-name="Mfr2" draw:name="SpdBarcode" text:anchor-type="paragraph" svg:x="0cm" svg:width="3.6cm" svg:height="0.78cm" draw:z-index="3"><draw:image xlink:href="Pictures/10000201000000780000001AC51BC22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3T16:07:37.78</meta:creation-date>
    <meta:generator>OpenOffice.org/3.3$Win32 OpenOffice.org_project/330m20$Build-9567</meta:generator>
    <dc:date>2017-12-21T14:57:34.08</dc:date>
    <meta:document-statistic meta:table-count="0" meta:image-count="1" meta:object-count="0" meta:page-count="3" meta:paragraph-count="32" meta:word-count="777" meta:character-count="6088"/>
    <meta:user-defined meta:name="Поле 1"/>
    <meta:user-defined meta:name="Поле 2"/>
    <meta:user-defined meta:name="Поле 3"/>
    <meta:user-defined meta:name="Поле 4"/>
  </office:meta>
</office:document-meta>
</file>