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AED4E6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1" fo:font-size="14pt" fo:language="ru" fo:country="RU" style:font-size-asian="14pt" style:font-size-complex="14pt"/>
    </style:style>
    <style:style style:name="T5" style:family="text">
      <style:text-properties fo:color="#000000" style:font-name="Times New Roman1" fo:font-size="14pt" fo:language="en" fo:country="US" style:font-size-asian="14pt" style:font-size-complex="14pt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serif" fo:font-size="14pt" fo:language="ru" fo:country="RU" style:font-size-asian="14pt" style:font-size-complex="14pt"/>
    </style:style>
    <style:style style:name="T8" style:family="text">
      <style:text-properties fo:color="#000000" style:font-size-asian="14pt" style:font-size-complex="14pt"/>
    </style:style>
    <style:style style:name="T9" style:family="text">
      <style:text-properties fo:font-variant="normal" fo:text-transform="none"/>
    </style:style>
    <style:style style:name="T10" style:family="text">
      <style:text-properties fo:font-variant="normal" fo:text-transform="none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6a6449-8ac0-4ffc-a079-0a2ba3564ce5" text:name="BossProviderVariable"/>
      </text:user-field-decls>
      <text:p text:style-name="P16">РЕШЕНИЕ</text:p>
      <text:p text:style-name="P7">об отказе в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9"/>
      <text:p text:style-name="P8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ами Минздрава России от 30.11.2017 № 20-4-4057541-с, и <text:span text:style-name="T9"><text:s/>приняла решение об отказе в согласова</text:span><text:span text:style-name="T10">нии,</text:span><text:span text:style-name="T9"> заявленных в вышеуказанном письме, 8 предельных отпускных цен </text:span>ООО «Сфера-Фарм» (Россия) на лекарственные препараты, включенные в перечень жизненно необходимых и важнейших лекарственных препаратов, «Раствор Рингера» (МНН - <text:s/>Натрия хлорида раствор сложный [Калия хлорид+Кальция хлорид+Натрия хлорид]), «Маннитол-СФ» (МНН - <text:s/>Маннитол).<text:span text:style-name="T9"><text:tab/></text:span></text:p>
      <text:p text:style-name="P4"><text:tab/>Предельные отпускные цены на указанные лекарственные препараты не согласовываются по следующим основаниям.</text:p>
      <text:p text:style-name="P12"><text:span text:style-name="T2"><text:tab/>При проведении экономического анализа ФАС России выявлено, что производителем завышены цены на сырье</text:span><text:span text:style-name="T3">, используемое при производстве вышеуказанных лекарственных препаратов (включен налог на добавленную стоимость).</text:span></text:p>
      <text:p text:style-name="P12"><text:span text:style-name="T3"><text:tab/>Кроме того, ФАС России в ходе проведения экономического анализа </text:span><text:span text:style-name="T3">установлено, что рассчитанная заявителем рентабельность (в %) на вышеуказанные </text:span><text:span text:style-name="T3">лекарственные препараты не соответствует пункту 12 </text:span><text:span text:style-name="T7">Методики </text:span><text:span text:style-name="T6">расчета устанавливаемых производителями лекарственных препаратов предельных отпускных цен на лекарственн</text:span><text:span text:style-name="T4">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</text:span><text:span text:style-name="T5">09.</text:span><text:span text:style-name="T4">2015 № 979 (далее - Методика).</text:span></text:p>
      <text:p text:style-name="P12"><text:span text:style-name="T2"><text:tab/>В связи с вышеизложенным, в</text:span><text:span text:style-name="T7"> соответствии с подпунктом «в» пункта 13 Правил превышение представленн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</text:span><text:span text:style-name="T4"> Методикой</text:span><text:span text:style-name="T7">, является основанием для отказа в согласовании государственной регистрации предельных отпускных цен производителя на лекарственный препарат.</text:span></text:p>
      <text:p text:style-name="P11"/>
      <text:p text:style-name="P11"/>
      <text:p text:style-name="P11"/>
      <text:p text:style-name="P17"><text:span text:style-name="T8">А.Б. Кашев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ED4E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44314(1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13707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37073(1) </text:p>
      </draw:text-box>
     </draw:frame><draw:frame draw:style-name="Mfr2" draw:name="SpdBarcode" text:anchor-type="paragraph" svg:x="0cm" svg:width="3.6cm" svg:height="0.78cm" draw:z-index="1"><draw:image xlink:href="Pictures/10000201000000780000001A4AED4E6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24T10:42:52.02</meta:creation-date>
    <dc:date>2017-12-21T14:59:43.99</dc:date>
    <meta:editing-duration>PT1H50M59S</meta:editing-duration>
    <meta:editing-cycles>19</meta:editing-cycles>
    <meta:generator>OpenOffice.org/3.3$Win32 OpenOffice.org_project/330m20$Build-9567</meta:generator>
    <meta:document-statistic meta:table-count="0" meta:image-count="1" meta:object-count="0" meta:page-count="1" meta:paragraph-count="14" meta:word-count="274" meta:character-count="2411"/>
    <meta:user-defined meta:name="Поле 1"/>
    <meta:user-defined meta:name="Поле 2"/>
    <meta:user-defined meta:name="Поле 3"/>
    <meta:user-defined meta:name="Поле 4"/>
  </office:meta>
</office:document-meta>
</file>