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8E17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9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b7a6b4-a6f9-4a6f-aa90-8a644450aee2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Brusnika Estate Russia Limited (Брусника Эстейт Раша Лимитед)</text:span><text:span text:style-name="T3"> </text:span><text:span text:style-name="T2">(место нахождения: </text:span><text:span text:style-name="T4">Kantaras</text:span><text:span text:style-name="T1">, 29, </text:span><text:span text:style-name="T4">Pera</text:span><text:span text:style-name="T1"> </text:span><text:span text:style-name="T4">Chorio</text:span><text:span text:style-name="T1">, 2572, </text:span><text:span text:style-name="T4">Nicosia</text:span><text:span text:style-name="T1">, </text:span><text:span text:style-name="T4">Cyprus</text:span><text:span text:style-name="T2">; основной вид деятельности – деятельность по управлению холдинг-компаниями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Брусника. Строительство Москва</text:span><text:span text:style-name="T2">» (место нахождения: 115114, г. </text:span><text:span text:style-name="T1">Москва</text:span><text:span text:style-name="T2">, 1-й Кожевнический пер., д. 6, стр. 1, этаж 1, помещ. </text:span><text:span text:style-name="T5">I</text:span><text:span text:style-name="T2">, ком. 37 б; основной вид деятельности – строительство жилых и нежилых зданий) в размере 100 % и приняла решение об удовлетворении данного ходатайства.</text:span></text:p>
      <text:p text:style-name="P2"/>
      <text:h text:style-name="P10" text:outline-level="5"/>
      <text:h text:style-name="P11" text:outline-level="5"><text:s/>Р.А. Петросян</text:h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E1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98E17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21:18:01.45</meta:creation-date>
    <meta:generator>OpenOffice.org/3.3$Win32 OpenOffice.org_project/330m20$Build-9567</meta:generator>
    <dc:date>2017-12-21T15:00:09.53</dc:date>
    <meta:document-statistic meta:table-count="0" meta:image-count="1" meta:object-count="0" meta:page-count="1" meta:paragraph-count="5" meta:word-count="112" meta:character-count="867"/>
    <meta:user-defined meta:name="Поле 1"/>
    <meta:user-defined meta:name="Поле 2"/>
    <meta:user-defined meta:name="Поле 3"/>
    <meta:user-defined meta:name="Поле 4"/>
  </office:meta>
</office:document-meta>
</file>