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EB6B21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8pt" style:font-size-asian="8pt" style:font-size-complex="8pt"/>
    </style:style>
    <style:style style:name="P5" style:family="paragraph" style:parent-style-name="Standard">
      <style:paragraph-properties fo:margin-left="8.996cm" fo:margin-right="0cm" fo:text-align="start" style:justify-single-word="false" fo:text-indent="0cm" style:auto-text-indent="false" style:text-autospace="none"/>
      <style:text-properties style:font-name="Times New Roman" fo:font-size="14pt" fo:language="ru" fo:country="RU" style:font-name-asian="TimesNewRomanPSMT" style:font-size-asian="14pt" style:font-name-complex="TimesNewRomanPSMT" style:font-size-complex="14pt"/>
    </style:style>
    <style:style style:name="P6" style:family="paragraph" style:parent-style-name="Standard">
      <style:paragraph-properties fo:margin-left="8.996cm" fo:margin-right="0cm" fo:text-align="justify" style:justify-single-word="false" fo:text-indent="0cm" style:auto-text-indent="false" style:text-autospace="none"/>
      <style:text-properties style:font-name="Times New Roman" fo:font-size="14pt" fo:language="ru" fo:country="RU" fo:font-weight="bold" style:font-name-asian="TimesNewRomanPSMT" style:font-size-asian="14pt" style:font-weight-asian="bold" style:font-name-complex="TimesNewRomanPSMT" style:font-size-complex="14pt" style:font-weight-complex="bold"/>
    </style:style>
    <style:style style:name="P7" style:family="paragraph" style:parent-style-name="Standard">
      <style:paragraph-properties fo:margin-left="8.996cm" fo:margin-right="0cm" fo:text-align="start"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8" style:family="paragraph" style:parent-style-name="Standard">
      <style:paragraph-properties fo:margin-left="8.996cm" fo:margin-right="0cm" fo:text-align="start" style:justify-single-word="false" fo:text-indent="0cm" style:auto-text-indent="false" style:text-autospace="none"/>
      <style:text-properties fo:font-variant="normal" fo:text-transform="none" fo:color="#000000" style:font-name="Times New Roman" fo:font-size="14pt" fo:letter-spacing="normal" fo:font-style="normal" fo:font-weight="normal" style:font-name-asian="TimesNewRomanPSMT" style:font-size-asian="14pt" style:font-name-complex="TimesNewRomanPSMT" style:font-size-complex="14pt"/>
    </style:style>
    <style:style style:name="P9" style:family="paragraph" style:parent-style-name="Text_20_body">
      <style:paragraph-properties fo:margin-left="8.996cm" fo:margin-right="0cm" fo:margin-top="0cm" fo:margin-bottom="0cm" fo:text-align="start" style:justify-single-word="false" fo:text-indent="0cm" style:auto-text-indent="false" style:text-autospace="none"/>
      <style:text-properties style:font-name="Times New Roman" fo:font-size="14pt" fo:language="en" fo:country="US" style:font-size-asian="14pt" style:font-size-complex="14pt"/>
    </style:style>
    <style:style style:name="P10" style:family="paragraph" style:parent-style-name="Text_20_body">
      <style:paragraph-properties fo:margin-left="8.996cm" fo:margin-right="0cm" fo:margin-top="0cm" fo:margin-bottom="0cm" fo:text-align="justify" style:justify-single-word="false" fo:text-indent="0cm" style:auto-text-indent="false"/>
      <style:text-properties fo:font-size="14pt" fo:font-weight="bold" style:font-size-asian="14pt" style:font-weight-asian="bold" style:font-size-complex="14pt" style:font-weight-complex="bold"/>
    </style:style>
    <style:style style:name="P11" style:family="paragraph" style:parent-style-name="Text_20_body">
      <style:paragraph-properties fo:margin-left="8.996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2" style:family="paragraph" style:parent-style-name="Text_20_body">
      <style:text-properties fo:font-size="14pt" style:font-size-asian="14pt" style:font-size-complex="14pt"/>
    </style:style>
    <style:style style:name="P13" style:family="paragraph" style:parent-style-name="Text_20_body">
      <style:paragraph-properties fo:text-align="center" style:justify-single-word="false"/>
      <style:text-properties fo:font-size="14pt" style:font-size-asian="14pt" style:font-size-complex="14pt"/>
    </style:style>
    <style:style style:name="P14" style:family="paragraph" style:parent-style-name="Text_20_body">
      <style:text-properties fo:font-weight="bold"/>
    </style:style>
    <style:style style:name="P15" style:family="paragraph" style:parent-style-name="Text_20_body">
      <style:paragraph-properties fo:text-align="center" style:justify-single-word="false"/>
      <style:text-properties fo:font-weight="bold"/>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0cm" fo:margin-right="0cm" fo:text-align="start"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indent="1.251cm" style:auto-text-indent="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center" style:justify-single-word="false" fo:text-indent="1.251cm" style:auto-text-indent="false"/>
      <style:text-properties fo:font-size="14pt" fo:font-weight="bold"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font-size="11pt" style:font-size-asian="11pt" style:font-size-complex="11pt"/>
    </style:style>
    <style:style style:name="P2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4" style:family="paragraph" style:parent-style-name="Text_20_body" style:list-style-name="L1">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5" style:family="paragraph" style:parent-style-name="Text_20_body" style:master-page-name="First_20_Page">
      <style:paragraph-properties fo:text-align="center" style:justify-single-word="false" style:page-number="auto"/>
      <style:text-properties fo:font-weight="bold"/>
    </style:style>
    <style:style style:name="T1" style:family="text">
      <style:text-properties style:font-name="Times New Roman"/>
    </style:style>
    <style:style style:name="T2" style:family="text">
      <style:text-properties style:font-name="Times New Roman" fo:font-size="8pt" style:font-size-asian="8pt" style:font-size-complex="8pt"/>
    </style:style>
    <style:style style:name="T3" style:family="text">
      <style:text-properties style:font-name="Times New Roman" fo:language="en" fo:country="US"/>
    </style:style>
    <style:style style:name="T4" style:family="text">
      <style:text-properties style:font-name="serif" fo:font-size="9.75pt"/>
    </style:style>
    <style:style style:name="T5" style:family="text">
      <style:text-properties fo:language="en" fo:country="US"/>
    </style:style>
    <style:style style:name="T6" style:family="text">
      <style:text-properties fo:language="ru" fo:country="RU"/>
    </style:style>
    <style:style style:name="T7" style:family="text">
      <style:text-properties fo:font-weight="bold"/>
    </style:style>
    <style:style style:name="T8" style:family="text">
      <style:text-properties fo:font-variant="normal" fo:text-transform="none" fo:color="#000000" style:font-name="Times New Roman" fo:letter-spacing="normal" fo:font-style="normal" fo:font-weight="normal"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6f8115c-4730-4bd1-93e1-be68efadcce7" text:name="BossProviderVariable"/>
      </text:user-field-decls>
      <text:p text:style-name="P25">О П Р Е Д Е Л Е Н И Е</text:p>
      <text:p text:style-name="P13">о назначении дела № 1-14-<text:span text:style-name="T5">200</text:span>/00-08-17 о нарушении антимонопольного законодательства к рассмотрению</text:p>
      <text:p text:style-name="P13"/>
      <text:p text:style-name="P12"><text:span text:style-name="T5">18</text:span> <text:span text:style-name="T6">декабря</text:span> 2017 г.<text:tab/><text:tab/><text:tab/><text:tab/><text:tab/><text:tab/><text:tab/><text:tab/><text:tab/>г. Москва</text:p>
      <text:p text:style-name="P12"/>
      <text:p text:style-name="P17">Председатель Комиссии ФАС России по рассмотрению дела о нарушении антимонопольного законодательства Кашеваров А.Б. </text:p>
      <text:p text:style-name="P15"/>
      <text:p text:style-name="P15">У С Т А Н О В И Л:</text:p>
      <text:p text:style-name="P15"/>
      <text:p text:style-name="P19">В ФАС России поступило заявление АО «Высоковский механический завод» (далее — Заявитель) о признаках нарушения антимонопольного законодательства со стороны ООО «ПК «Техинком-Центр» (далее — <text:span text:style-name="T6">Общество</text:span>), выразившихся во введении в гражданский оборот универсальных многооборотных креплений для перевозки на железнодорожных платформах колесной и специализированной техники.</text:p>
      <text:p text:style-name="P23"><text:tab/>Заявитель и Ответчик осуществляют введение в гражданский оборот крепления для перевозки на железнодорожных платформах колесной и специализированной техники, таким образом, являются хозяйствующими субъектами-конкурентами.</text:p>
      <text:p text:style-name="P23"><text:tab/>В соответствии с Лицензионными договорами № РДО124401 от 23.05.1013 на использование полезной модели № 108372; № РД0124149 от 20.05.2013 на использование полезной модели № 110345; № РД0191299 от 08.02.2016 на использование полезной модели по патенту № 110346; № РД0191202 от 08.02.2016 на использование полезной модели по патенту № 136994; № РД0191298 от 08.02.2016 на использование изобретения по патенту № 2509006, АО «Высоковский механический завод» предоставлены исключительные лицензии на их использование при производстве креплений (УМК ЛК ВШКЕ.301314.001, УМК ТК ВШКЕ.301314.002, УМК ЛК 0903.10) для перевозки на железнодорожных платформах колесной и специализированной техники.</text:p>
      <text:p text:style-name="P23"><text:tab/>Федеральной службой войск национальной гвардии Российской Федерации 29.05.2017 на электронной площадке АО «ЕЭТП» было размещено извещение о проведении электронного аукциона на поставку многооборотных креплений колесной техники.</text:p>
      <text:p text:style-name="P23"><text:tab/>По окончании аукциона был заключен контракт на поставку многооборотных креплений колесной техники с единственным его участником — ООО «Контракт». </text:p>
      <text:p text:style-name="P23"><text:soft-page-break/><text:tab/>Согласно приложению № 2 к государственному контракту, производителем многооборотных креплений колесной техники УМК ЛК ЛМША.301300.00 и УМК ТК ЛМША.301300.010 является ООО «ПК «Техинком-Центр».</text:p>
      <text:p text:style-name="P23"><text:tab/>Согласно заключению <text:span text:style-name="T5">&lt;...&gt;</text:span> все без исключения признаки независимого пункта формулы патента Российской Федерации на изобретение № 2509006, все без исключения признаки независимых пунктов формул полезных моделей патентов Российской Федерации на полезную модель №№ 136994, 110346, 110345, 108372 использованы в изделии «Универсальное многооборотное крепление», изготовленном ООО «ПК «ТЕХИНКОМ-ЦЕНТР».</text:p>
      <text:p text:style-name="P23"> Кроме того, Заявитель указывает, что ООО «ПК «Техинком-Центр» в своем руководстве по эксплуатации, утвержденном в 2015 году, полностью заимствовал фотографии, изображения и описание установки растяжек, которые ранее были использованы АО «Высоковский механический завод» в руководстве по эксплуатации изделия УМК ВШКЕ.301314.001, утвержденном в 2012 году.</text:p>
      <text:p text:style-name="P23"><text:tab/>Согласно статье 10 bis Парижской конвенции по охране промышленной собственности,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23"><text:tab/>В соответствии с пунктом 9 статьи 4 Федерального закона от 26.07.2006 № 135-ФЗ «О защите конкуренции» (далее- Закон о защите конкуренции) под недобросовестной конкуренцией понимаются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23"><text:tab/>Согласно статье 14.5 Закона о защите конкуренции не допускается недобросовестная конкуренция путем совершения хозяйствующим субъектом действий по продаже, обмену или иному введению в оборот товара, если при этом незаконно использовались результаты интеллектуальной деятельности, за исключением средств индивидуализации, принадлежащих хозяйствующему субъекту-конкуренту.</text:p>
      <text:p text:style-name="P23"><text:tab/>Действия ООО «ПК «Техинком-Центр» противоречат положениям статьи 10 <text:span text:style-name="T5">bis</text:span> Парижской конвенции по охране промышленной собственности, а также требованиям добропорядочности, разумности и справедливости, поскольку Общество осуществляет использование патента без наличия разрешительной документации.</text:p>
      <text:p text:style-name="P23"><text:soft-page-break/><text:tab/>Действия ООО «ПК «Техинком-Центр» могут причинить убытки АО «Высоковский механический завод», в частности в виде упущенной выгоды, выраженной в неполученных доходах, на которые Заявитель мог бы рассчитывать при обычных условиях гражданского оборота. </text:p>
      <text:p text:style-name="P23"><text:tab/>Таким образом, при неиспользовании в продукции ответчика всех признаков патента на изобретение и патентов на полезные модели ООО «Контракт» объективно не мог победить на электронном аукционе №0195400000217000120. </text:p>
      <text:p text:style-name="P19"> На основании изложенного издан приказ ФАС России от 14.12.2017 № 1680/17 о возбуждении дела и создании Комиссии по рассмотрению дела о нарушении антимонопольного законодательства по признакам нарушения ООО «ПК «Техинком-Центр» (<text:span text:style-name="T3">Площадь Гагарина, д. 1, г. Тверь, 170100</text:span>) статьи 14.<text:span text:style-name="T5">5</text:span> <text:span text:style-name="T6">Закона о защите конкуренции</text:span>, руководствуясь частью 13 статьи 44 Закона о защите конкуренции,</text:p>
      <text:p text:style-name="P19"/>
      <text:p text:style-name="P20">О П Р Е Д Е Л И Л:</text:p>
      <text:p text:style-name="P21"/>
      <text:p text:style-name="P21">1. Назначить дело № 1-14-<text:span text:style-name="T5">200</text:span>/00-08-17 о нарушении антимонопольного законодательства к рассмотрению <text:span text:style-name="T7">на 22.01.2018 в 15.00 </text:span>по адресу: г. Москва, Садовая-Кудринская, д. 11, 4 этаж, <text:tab/>Зал коллегии.</text:p>
      <text:p text:style-name="P21">2. Привлечь к участию в рассмотрении дела № 1-14-200/00-08-17 о нарушении антимонопольного законодательства в качестве: </text:p>
      <text:p text:style-name="P21">ответчика:</text:p>
      <text:p text:style-name="P21"><text:span text:style-name="T1">ООО «ПК «Техинком-Центр»</text:span><text:span text:style-name="T1"> </text:span><text:span text:style-name="T1">(</text:span><text:span text:style-name="T3">Площадь Гагарина, д. 1, г. Тверь, 170100</text:span><text:span text:style-name="T1">)</text:span></text:p>
      <text:p text:style-name="P21">заявителя:</text:p>
      <text:p text:style-name="P21"><text:span text:style-name="T1">АО «Высоковский механический завод»</text:span> (<text:span text:style-name="T8">ул. 1-я Фрезерная, д. 2/1, стр.41, г. Москва, 109202</text:span>)</text:p>
      <text:p text:style-name="P21">заинтересованного лица:</text:p>
      <text:p text:style-name="P21">ОАО «Российские железные дороги» (ул. Новая Басманная, д. 2, г. Москва, 107174).</text:p>
      <text:p text:style-name="P21">4. <text:span text:style-name="T1">ООО «ПК «Техинком-Центр»</text:span> представить в срок <text:span text:style-name="T7">до 17.01.2018:</text:span></text:p>
      <text:list xml:id="list37610100" text:style-name="L1">
        <text:list-item>
          <text:p text:style-name="P24">письменные объяснения по делу № 1-14-200/00-08-17 о нарушении антимонопольного законодательства.<text:span text:style-name="T1"><text:tab/></text:span></text:p>
        </text:list-item>
      </text:list>
      <text:p text:style-name="P21"/>
      <text:p text:style-name="P21">Явка ответчика по делу № 1-14-200/00-08-17 о нарушении антимонопольного законодательства или его представителя (с доверенностью на участие в рассмотрении дела) обязательна.</text:p>
      <text:p text:style-name="P21"/>
      <text:p text:style-name="P21">Примечания:</text:p>
      <text:p text:style-name="P22">1. Согласно статье 43 Федерального закона от 26.07.2006 № 135-ФЗ «О защите конкуренции» (далее – Закон о защите конкуренции) лица, участвующие в деле о нарушении антимонопольного законодательства с момента возбуждения дела имеют право знакомиться с материалами дела, делать выписки из них, представлять доказательства и знакомиться с доказательствами, задавать вопросы <text:soft-page-break/>другим лицам, участвующим в деле, заявлять ходатайства, давать пояснения в письменной или устной форме комиссии, приводить свои доводы по всем возникающим в ходе рассмотрения дела вопросам, знакомиться с ходатайствами других лиц, участвующих в деле, возражать против ходатайств, доводов других лиц, участвующих в деле.</text:p>
      <text:p text:style-name="P22">С материалами дела можно ознакомиться в Федеральной антимонопольной службе, контактный телефон (499) 755 23 23, доб. 088-851.</text:p>
      <text:p text:style-name="P22">2. Копии документов, представленные для приобщения к материалам дела и не заверенные нотариально, должны быть заверены подписью руководителя и печатью юридического лица.</text:p>
      <text:p text:style-name="P22">3. Для обеспечения пропусков в здание Федеральной антимонопольной службы фамилии представителей необходимо сообщить за 1 день до рассмотрения дела.</text:p>
      <text:p text:style-name="P22">4. В соответствии с частью 2 статьи 42 Закона «О защите конкуренции» лица,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 полномочия которых подтверждаются документами, оформленными в соответствии с законодательством Российской Федерации.</text:p>
      <text:p text:style-name="P18"/>
      <text:p text:style-name="Text_20_body"/>
      <text:p text:style-name="P12">Председатель Комиссии<text:tab/><text:tab/><text:tab/><text:tab/> <text:s text:c="4"/><text:tab/><text:tab/> <text:s text:c="8"/>А.Б. Кашеваров</text:p>
      <text:p text:style-name="Text_20_body"/>
      <text:p text:style-name="Text_20_body"><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EB6B21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136651(4)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136651(4) </text:p>
      </draw:text-box>
     </draw:frame><draw:frame draw:style-name="Mfr2" draw:name="SpdBarcode" text:anchor-type="paragraph" svg:x="0cm" svg:width="3.6cm" svg:height="0.78cm" draw:z-index="4"><draw:image xlink:href="Pictures/10000201000000780000001A1EB6B21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18T16:56:29.16</meta:creation-date>
    <meta:generator>OpenOffice.org/3.3$Win32 OpenOffice.org_project/330m20$Build-9567</meta:generator>
    <dc:date>2017-12-21T17:44:27.98</dc:date>
    <meta:editing-duration>PT20M49S</meta:editing-duration>
    <meta:editing-cycles>3</meta:editing-cycles>
    <meta:print-date>2017-12-21T11:30:29.86</meta:print-date>
    <meta:document-statistic meta:table-count="0" meta:image-count="1" meta:object-count="0" meta:page-count="4" meta:paragraph-count="42" meta:word-count="1000" meta:character-count="7909"/>
    <meta:user-defined meta:name="Поле 1"/>
    <meta:user-defined meta:name="Поле 2"/>
    <meta:user-defined meta:name="Поле 3"/>
    <meta:user-defined meta:name="Поле 4"/>
  </office:meta>
</office:document-meta>
</file>