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C45BDD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0cm" style:auto-text-indent="false" style:text-autospace="non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15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Times New Roman1" fo:font-size="14pt" fo:font-weight="bold" style:font-size-asian="14pt" style:font-size-complex="14pt"/>
    </style:style>
    <style:style style:name="P11" style:family="paragraph" style:parent-style-name="Standard">
      <style:paragraph-properties fo:margin-left="0cm" fo:margin-right="0cm" fo:line-height="115%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9.5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5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start" style:justify-single-word="false" style:text-autospace="none"/>
      <style:text-properties style:font-name="Times New Roman" fo:font-size="11pt" fo:language="ru" fo:country="RU" style:font-name-asian="TimesNewRomanPSMT" style:font-size-asian="11pt" style:font-name-complex="TimesNewRomanPSMT" style:font-size-complex="11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9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1.27cm" style:auto-text-indent="false" style:page-number="auto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font-name="Times New Roman" fo:font-size="9pt" style:font-size-asian="9pt" style:font-size-complex="9pt"/>
    </style:style>
    <style:style style:name="P24" style:family="paragraph" style:parent-style-name="Text_20_body">
      <style:paragraph-properties fo:margin-left="0.025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.025cm" fo:margin-right="0cm" fo:margin-top="0cm" fo:margin-bottom="0cm" fo:text-align="end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.025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.025cm" fo:margin-right="0cm" fo:margin-top="0cm" fo:margin-bottom="0cm" fo:text-align="end" style:justify-single-word="false" fo:text-indent="0cm" style:auto-text-indent="false">
        <style:tab-stops/>
      </style:paragraph-properties>
      <style:text-properties style:font-name="Times New Roman1" fo:font-size="11pt" style:font-size-asian="11pt" style:font-size-complex="11pt"/>
    </style:style>
    <style:style style:name="P28" style:family="paragraph" style:parent-style-name="Standard">
      <style:paragraph-properties style:text-autospace="none"/>
      <style:text-properties fo:font-size="14pt" style:font-name-asian="TimesNewRomanPSMT" style:font-size-asian="14pt" style:font-name-complex="TimesNewRomanPSMT" style:font-size-complex="14pt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.499cm" fo:margin-right="9.999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.499cm" fo:margin-right="9.999cm" fo:text-align="justify" style:justify-single-word="false" fo:text-indent="0cm" style:auto-text-indent="false"/>
      <style:text-properties fo:font-size="14pt" style:font-name-asian="TimesNewRomanPSMT" style:font-size-asian="14pt" style:font-name-complex="TimesNewRomanPSMT" style:font-size-complex="14pt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fo:language="ru" fo:country="RU" style:font-name-asian="TimesNewRomanPSMT" style:font-size-asian="12pt" style:font-name-complex="TimesNewRomanPSMT" style:font-size-complex="12pt"/>
    </style:style>
    <style:style style:name="P3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font-name="Times New Roman" fo:font-size="12pt" style:font-size-asian="12pt" style:font-size-complex="12pt"/>
    </style:style>
    <style:style style:name="P3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font-name="Times New Roman" fo:font-size="11pt" fo:language="ru" fo:country="RU" style:font-name-asian="TimesNewRomanPSMT" style:font-size-asian="11pt" style:font-name-complex="TimesNewRomanPSMT" style:font-size-complex="11pt"/>
    </style:style>
    <style:style style:name="P3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-0.612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3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39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40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</style:style>
    <style:style style:name="P41" style:family="paragraph" style:parent-style-name="Standard" style:master-page-name="First_20_Page">
      <style:paragraph-properties fo:margin-left="0cm" fo:margin-right="0cm" fo:line-height="115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letter-kerning="true" style:font-weight-asian="normal" style:font-weight-complex="normal"/>
    </style:style>
    <style:style style:name="T3" style:family="text">
      <style:text-properties fo:language="ru" fo:country="RU" fo:font-weight="bold" fo:background-color="transparent" style:font-weight-asian="bold" style:font-weight-complex="bold"/>
    </style:style>
    <style:style style:name="T4" style:family="text">
      <style:text-properties fo:language="ru" fo:country="RU" fo:background-color="transparen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 fo:font-weight="normal" style:letter-kerning="true" style:font-weight-asian="normal" style:font-weight-complex="normal"/>
    </style:style>
    <style:style style:name="T7" style:family="text">
      <style:text-properties style:font-name="Times New Roman" fo:letter-spacing="-0.011cm" fo:font-weight="normal" style:letter-kerning="true" style:font-weight-asian="normal" style:font-weight-complex="normal"/>
    </style:style>
    <style:style style:name="T8" style:family="text">
      <style:text-properties style:font-name="Times New Roman" fo:letter-spacing="-0.011cm" fo:language="ru" fo:country="RU" fo:font-weight="normal" style:letter-kerning="true" style:font-weight-asian="normal" style:font-weight-complex="normal"/>
    </style:style>
    <style:style style:name="T9" style:family="text">
      <style:text-properties style:font-name="Times New Roman" fo:letter-spacing="-0.011cm" fo:language="ru" fo:country="RU" fo:font-weight="normal" style:letter-kerning="true" style:font-name-asian="TimesNewRomanPSMT" style:font-weight-asian="normal" style:font-name-complex="TimesNewRomanPSMT" style:font-weight-complex="normal"/>
    </style:style>
    <style:style style:name="T10" style:family="text">
      <style:text-properties style:font-name="Times New Roman" fo:font-size="14pt" fo:letter-spacing="-0.011cm" fo:language="en" fo:country="US" fo:font-weight="normal" style:letter-kerning="true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letter-spacing="-0.011cm" fo:language="ru" fo:country="RU" fo:font-weight="normal" style:letter-kerning="true" style:font-weight-asian="normal" style:font-weight-complex="normal"/>
    </style:style>
    <style:style style:name="T1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bold" fo:background-color="transparent" style:font-weight-asian="bold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fo:font-size="14pt" fo:letter-spacing="-0.004cm" style:font-name-asian="TimesNewRomanPSMT" style:font-size-asian="14pt" style:font-name-complex="TimesNewRomanPSMT" style:font-size-complex="14pt"/>
    </style:style>
    <style:style style:name="T20" style:family="text">
      <style:text-properties fo:color="#000000" style:font-name="Times New Roman" fo:letter-spacing="-0.004cm" style:font-name-asian="TimesNewRomanPSMT" style:font-size-asian="14pt" style:font-name-complex="TimesNewRomanPSMT" style:font-size-complex="14pt"/>
    </style:style>
    <style:style style:name="T21" style:family="text">
      <style:text-properties fo:color="#000000" style:font-name="Times New Roman" fo:letter-spacing="-0.004cm" fo:language="ru" fo:country="RU" style:font-name-asian="TimesNewRomanPSMT" style:font-size-asian="14pt" style:font-name-complex="TimesNewRomanPSMT" style:font-size-complex="14pt"/>
    </style:style>
    <style:style style:name="T22" style:family="text">
      <style:text-properties fo:color="#000000" style:font-name="Times New Roman" fo:letter-spacing="-0.004cm" fo:language="en" fo:country="US" style:font-name-asian="TimesNewRomanPSMT" style:font-size-asian="14pt" style:font-name-complex="TimesNewRomanPSMT" style:font-size-complex="14pt"/>
    </style:style>
    <style:style style:name="T23" style:family="text">
      <style:text-properties fo:color="#000000" style:font-name="Times New Roman" fo:font-size="14pt" style:font-size-asian="14pt" style:font-size-complex="14pt"/>
    </style:style>
    <style:style style:name="T24" style:family="text">
      <style:text-properties fo:color="#000000" style:text-position="super 58%"/>
    </style:style>
    <style:style style:name="T25" style:family="text">
      <style:text-properties style:font-name="TimesNewRomanPSM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6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27" style:family="text"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 style:text-scale="100%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32" style:family="text">
      <style:text-properties style:text-position="super 58%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fo:background-color="transparent" style:font-weight-asian="bold" style:font-weight-complex="bold"/>
    </style:style>
    <style:style style:name="T3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995fe7-6411-4aa2-814f-b1be93332b17" text:name="BossProviderVariable"/>
      </text:user-field-decls>
      <text:p text:style-name="P41"><text:span text:style-name="T5">ОПРЕДЕЛЕНИЕ</text:span></text:p>
      <text:p text:style-name="P11"><text:span text:style-name="T11">ОБ ОТЛОЖЕНИИ РАССМОТРЕНИЯ ДЕЛА</text:span><text:span text:style-name="T12"> </text:span><text:span text:style-name="T15">№ </text:span><text:span text:style-name="T27">1-00-85/00-11-17</text:span></text:p>
      <text:p text:style-name="P8"/>
      <text:p text:style-name="P28"><text:span text:style-name="T1">«18»</text:span><text:span text:style-name="T16"> </text:span><text:span text:style-name="T1">декабря</text:span> 2017 г. <text:s text:c="86"/>г. Москва</text:p>
      <text:p text:style-name="P5"><text:span text:style-name="Основной_20_шрифт_20_абзаца"><text:span text:style-name="T19"/></text:span></text:p>
      <text:p text:style-name="P19">Комиссия Федеральной антимонопольной службы по рассмотрению<text:line-break/>дела № <text:span text:style-name="T25">1-00-85/00-11-17</text:span> о нарушении антимонопольного законодательства (далее – Комиссия) в составе:</text:p>
      <text:p text:style-name="P20"><text:span text:style-name="Основной_20_шрифт_20_абзаца"><text:span text:style-name="T22">&lt;....&gt;</text:span></text:span><text:span text:style-name="Основной_20_шрифт_20_абзаца"><text:span text:style-name="T21">,</text:span></text:span></text:p>
      <text:p text:style-name="P21"><text:span text:style-name="Основной_20_шрифт_20_абзаца"><text:span text:style-name="T28">рассмотрев после объявления в соответствии с частями 1 и 2 статьи 46 Федерального закона от 26.07.2006 № 135-ФЗ «О защите конкуренции» (далее - Закон о защите конкуренции) перерыва дело № 1-00-85/00-11-17 по признакам нарушения пункта 5 части 1 статьи 15 Закона о защите конкуренции, </text:span></text:span><text:span text:style-name="Основной_20_шрифт_20_абзаца"><text:span text:style-name="T30">выразившегося в издании Администрацией города Симферополя Республики Крым (место нахождения: 295000, Республика Крым, г. Симферополь, ул. Горького, д. 15) </text:span></text:span><text:span text:style-name="Основной_20_шрифт_20_абзаца"><text:span text:style-name="T28">Постановления № 100 от 31.01.2017 «Об утверждении порядка функционирования информационно-образовательной системы «Электронная школа» в 2017 году», устанавливающего для общеобразовательных учреждений города Симферополя обязательные требования по использованию в работе информационно-образовательной системы «Электронная школа» и тем самым ограничивающего для данных общеобразовательных учреждений выбор хозяйствующих субъектов, предоставляющих системы </text:span></text:span><text:span text:style-name="Emphasis"><text:span text:style-name="T29">электронного</text:span></text:span><text:span text:style-name="Основной_20_шрифт_20_абзаца"><text:span text:style-name="T28"> учёта успеваемости», в отсутствие представителя </text:span></text:span><text:span text:style-name="Основной_20_шрифт_20_абзаца"><text:span text:style-name="T30">Администрациии города Симферополя Республики Крым, уведомленной надлежащим образом,</text:span></text:span><text:span text:style-name="Основной_20_шрифт_20_абзаца"><text:span text:style-name="T28"> руководствуясь статьей 48.1 Закона о защите конкуренции,</text:span></text:span></text:p>
      <text:p text:style-name="P18"/>
      <text:p text:style-name="P10">У С Т А Н О В И Л А:</text:p>
      <text:p text:style-name="P10"/>
      <text:p text:style-name="P9"><text:span text:style-name="T18"><text:tab/>18.12.2017 </text:span>на заседании Комиссии принято заключение об обстоятельствах дела <text:span text:style-name="T13">№ </text:span><text:span text:style-name="T26">1-00-85/00-11-17</text:span> о нарушении антимонопольного законодательства.</text:p>
      <text:p text:style-name="P29"><text:tab/>Согласно части 3 статьи 48<text:span text:style-name="T32">1 </text:span>Закона о защите конкуренции в случае принятия заключения об обстоятельствах дела дело о нарушении антимонопольного законодательства подлежит отложению.</text:p>
      <text:p text:style-name="P9"><text:span text:style-name="T18"><text:tab/>В соответствии с частями 1</text:span><text:span text:style-name="T24">1</text:span><text:span text:style-name="T18"> и 5 статьи 47, частью 3 статьи 48</text:span><text:span text:style-name="T24">1</text:span><text:span text:style-name="T18"> Закона о защите конкуренции Комиссия определила:</text:span></text:p>
      <text:p text:style-name="P9"><text:tab/>1. Отложить рассмотрение дела <text:span text:style-name="T13">№ </text:span><text:span text:style-name="T26">1-00-85/00-11-17</text:span>.</text:p>
      <text:p text:style-name="P9"><text:tab/>2. Назначить рассмотрение дела <text:span text:style-name="T13">№ </text:span><text:span text:style-name="T26">1-00-80/00-11-17</text:span> на <text:span text:style-name="T33">19</text:span><text:span text:style-name="T34"> января 2018 г. в </text:span><text:span text:style-name="T17">1</text:span><text:span text:style-name="T3">5</text:span><text:span text:style-name="T17">:00</text:span><text:span text:style-name="T35"> по адресу: 123995, г. Москва, ул. Садовая-Кудринская, д.11, </text:span><text:span text:style-name="T4">п</text:span><text:span text:style-name="T35">ереговорная 140</text:span>.</text:p>
      <text:p text:style-name="P9"><text:soft-page-break/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  <text:p text:style-name="P22"><text:span text:style-name="Основной_20_шрифт_20_абзаца"><text:span text:style-name="T31"/></text:span></text:p>
      <text:p text:style-name="P38"/>
      <text:p text:style-name="P25"/>
      <text:p text:style-name="P24"/>
      <text:p text:style-name="P27"/>
      <text:p text:style-name="P4"><text:tab/>Примечания:</text:p>
      <text:list xml:id="list37648201" text:style-name="L1">
        <text:list-item>
          <text:list>
            <text:list-item>
              <text:list>
                <text:list-item>
                  <text:p text:style-name="P33">С материалами дела можно ознакомиться в ФАС России, каб. 107, контактный телефон: (499) 755-23-23, доб. 088-343.</text:p>
                </text:list-item>
                <text:list-item>
                  <text:p text:style-name="P35">Документы, направленные под грифом «коммерческая тайна», должны быть оформлены отдельно.</text:p>
                </text:list-item>
              </text:list>
            </text:list-item>
          </text:list>
        </text:list-item>
      </text:list>
      <text:list xml:id="list37634817" text:style-name="L2">
        <text:list-item>
          <text:list>
            <text:list-item>
              <text:list>
                <text:list-header>
                  <text:p text:style-name="P34"/>
                </text:list-header>
              </text:list>
            </text:list-item>
          </text:list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45BD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1C45BDD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8T16:53:51.18</meta:creation-date>
    <meta:generator>OpenOffice.org/3.3$Win32 OpenOffice.org_project/330m20$Build-9567</meta:generator>
    <dc:date>2017-12-21T17:47:53.02</dc:date>
    <meta:document-statistic meta:table-count="0" meta:image-count="1" meta:object-count="0" meta:page-count="2" meta:paragraph-count="19" meta:word-count="308" meta:character-count="2486"/>
    <meta:user-defined meta:name="Поле 1"/>
    <meta:user-defined meta:name="Поле 2"/>
    <meta:user-defined meta:name="Поле 3"/>
    <meta:user-defined meta:name="Поле 4"/>
  </office:meta>
</office:document-meta>
</file>