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C0D41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6%"/>
    </style:style>
    <style:style style:name="P6" style:family="paragraph" style:parent-style-name="Text_20_body">
      <style:paragraph-properties fo:margin-top="0cm" fo:margin-bottom="0cm" fo:line-height="106%" fo:text-align="center" style:justify-single-word="false"/>
    </style:style>
    <style:style style:name="P7" style:family="paragraph" style:parent-style-name="Text_20_body">
      <style:paragraph-properties fo:margin-top="0cm" fo:margin-bottom="0cm" fo:line-height="106%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6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8.742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line-height="106%" fo:text-align="center" style:justify-single-word="false" style:page-number="auto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0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dcd6d6-9893-4d0c-bdad-6cbd33742d07" text:name="BossProviderVariable"/>
      </text:user-field-decls>
      <text:p text:style-name="P16"><text:span text:style-name="T2">ОПРЕДЕЛЕНИЕ</text:span></text:p>
      <text:p text:style-name="P10">о возбуждении дела об административном правонарушении</text:p>
      <text:p text:style-name="P6">№ <text:span text:style-name="T2">4-14.24-2155</text:span><text:span text:style-name="T1">/</text:span><text:span text:style-name="T2">00-02-17 и проведении административного расследования</text:span></text:p>
      <text:p text:style-name="P6"/>
      <text:p text:style-name="P9">«20» декабря 2017 года <text:tab/><text:tab/><text:tab/><text:tab/><text:tab/><text:tab/><text:tab/><text:tab/>г. Москва</text:p>
      <text:p text:style-name="P5"/>
      <text:p text:style-name="P11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от 07.12.2017 № 24-12-КТ, ФГБУ «ЦДУ ТЭК» письмом от 21.02.2017 № 03-05-93, в отношении открытого акционерного общества «Томскнефть» Восточной нефтяной компании (далее – ОАО «Томскнефть» ВНК; адрес местонахождения: 636780, Томская область, г. Стрежевой, ул. Буровиков, д. 23; ОГРН: 1027001618918; ИНН: 7022000310), </text:p>
      <text:p text:style-name="P5"> </text:p>
      <text:p text:style-name="P10">УСТАНОВИЛА:</text:p>
      <text:p text:style-name="P6"> </text:p>
      <text:p text:style-name="P11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1"><text:tab/>Согласно подпункту «е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жиженного углеводородного газа при объем реализации группой лиц производителя за предшествующий год свыше 100 тыс. тонн и при условии, что объем сделки составляет не менее 30 тонн.</text:p>
      <text:p text:style-name="P11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1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<text:soft-page-break/>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1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от 03.11.2017 исх. № АГ/76674/17 о предоставлении, в том числе, реестра внебиржевых договоров по поставкам сжиженного углеводородного газа (далее – СУГ) за 2016 год, с указанием сведений, предусмотренных пунктом 13 Положения.</text:p>
      <text:p text:style-name="P11"><text:tab/>По данным ФГБУ «ЦДУ ТЭК» (письмо от 21.02.2017 № 03-05-93) суммарный объем реализации группой лиц ОАО «Томскнефть» ВНК СУГ за 2016 год превышает объем 100 тысяч тонн.</text:p>
      <text:p text:style-name="P11"><text:tab/>Согласно регистрационной записи АО «СПбМТСБ» № 1593596 ОАО «Томскнефть» ВНК представило информацию о договоре на поставку СУГ от 20.04.2017 № 24/3-1322 на регистрацию 04.09.2017, объем сделки по указанному договору превышает более 30 тонн.</text:p>
      <text:p text:style-name="P11"><text:tab/>Учитывая изложенное, в действиях (бездействии) ОАО «Томскнефть» ВНК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7"/>
      <text:p text:style-name="P10">ОПРЕДЕЛИЛА:</text:p>
      <text:p text:style-name="P6"/>
      <text:p text:style-name="P11"><text:tab/>1. Возбудить в отношении ОАО «Томскнефть» ВНК (адрес местонахождения: 636780, Томская область, г. Стрежевой, ул. Буровиков, д. 23; ОГРН: 1027001618918; ИНН: 7022000310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1"><text:tab/>2. Провести административное расследование.</text:p>
      <text:p text:style-name="P11"><text:tab/>3. В соответствии со статьей 26.10 КоАП ОАО «Томскнефть» ВНК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1"><text:tab/>- копию свидетельства о государственной регистрации в качестве <text:soft-page-break/>юридического лица;</text:p>
      <text:p text:style-name="P11"><text:tab/>- копию договора на поставку СУГ от 20.04.2017 со всеми приложениями и изменениями (регистрационная запись АО «СПбМТСБ» № 1593596);</text:p>
      <text:p text:style-name="P11"><text:tab/>- документы, подтверждающие реализацию договора от 20.04.2017 (регистрационная запись АО «СПбМТСБ» № 1593596) включая счета-фактуры (на электронном носителе).</text:p>
      <text:p text:style-name="P11"><text:tab/>4. Законному представителю ОАО «Томскнефть» ВНК явиться <text:span text:style-name="T4">18 января 2018 года в 15 часов 00 минут</text:span>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2155/00-02-17 со всеми правами, предусмотренными статьей 25.5 КоАП.</text:p>
      <text:p text:style-name="P11"><text:tab/>Неявка в указанный срок будет расценена как отказ от подписания протокола.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/>
      <text:p text:style-name="P4"/>
      <text:p text:style-name="P8">Заместитель начальника</text:p>
      <text:p text:style-name="P8">Управления регулирования</text:p>
      <text:p text:style-name="P8">топливно-энергетического комплекса<text:tab/><text:tab/><text:tab/><text:tab/><text:tab/>Н.Ю. Яковенко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0D41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FC0D412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3T16:46:49.89</meta:creation-date>
    <meta:generator>OpenOffice.org/3.3$Win32 OpenOffice.org_project/330m20$Build-9567</meta:generator>
    <dc:date>2017-12-21T17:54:03.50</dc:date>
    <meta:document-statistic meta:table-count="0" meta:image-count="1" meta:object-count="0" meta:page-count="3" meta:paragraph-count="34" meta:word-count="773" meta:character-count="6102"/>
    <meta:user-defined meta:name="Поле 1"/>
    <meta:user-defined meta:name="Поле 2"/>
    <meta:user-defined meta:name="Поле 3"/>
    <meta:user-defined meta:name="Поле 4"/>
  </office:meta>
</office:document-meta>
</file>