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EBCFD3E.png"/>
  <manifest:file-entry manifest:media-type="image/png" manifest:full-path="Pictures/10000201000000780000001AC453A8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style:font-name-complex="Times New Roman2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" fo:language="ru" fo:country="RU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" fo:language="ru" fo:country="RU" fo:font-style="normal" fo:font-weight="normal" fo:background-color="transparent" style:font-name-asian="Times New Roman1" style:language-asian="ru" style:country-asian="RU" style:font-style-asian="normal" style:font-name-complex="Times New Roman2" style:font-style-complex="normal"/>
    </style:style>
    <style:style style:name="T7" style:family="text">
      <style:text-properties style:use-window-font-color="true" style:font-name="Times New Roman" fo:language="ru" fo:country="RU" fo:font-weight="normal" fo:background-color="transparent" style:font-name-asian="Times New Roman1" style:font-name-complex="Times New Roman2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ходатайству ПАО БИНБАНК" text:name="Annotation"/>
        <text:user-field-decl office:value-type="string" office:string-value="А.Г. Цыганов" text:name="PredsedatelIOF"/>
        <text:user-field-decl office:value-type="string" office:string-value="8(499)755-23-23 вн.088-660" text:name="IspolnitelPhone"/>
        <text:user-field-decl office:value-type="string" office:string-value="Есенеев Аслан Муратович" text:name="Ispolnitel"/>
        <text:user-field-decl office:value-type="string" office:string-value="" text:name="BDCTemplate"/>
        <text:user-field-decl office:value-type="string" office:string-value="fadff5d1-63c0-41fb-a1e4-72d2207b5749" text:name="BossProviderVariable"/>
      </text:user-field-decls>
      <text:p text:style-name="P9"><text:span text:style-name="T4">РЕШЕНИЕ</text:span></text:p>
      <text:p text:style-name="P7">по результатам рассмотрения ходатайства</text:p>
      <text:p text:style-name="P7"/>
      <text:p text:style-name="P7"/>
      <text:p text:style-name="P6"><text:span text:style-name="T1"><text:tab/>В соответствии со статьями 28, 32 Федерального закона от 26.07.2006 № 135-ФЗ «О защите конкуренции» Федеральная антимонопольная служба рассмотрела ходатайство </text:span><text:span text:style-name="T2">ПАО</text:span><text:span text:style-name="T1"> «БИНБАНК» (</text:span><text:span text:style-name="T6">местонахождение: ул. Котельническая набережная, д. 33, стр. 1, 3-6 этажи, г. Москва, 115172; основной вид деятельности – денежное посредничество</text:span><text:span text:style-name="T1">) о получении согласия на приобретение доли в уставном капитале </text:span><text:span text:style-name="T5">ООО «ТД Экополимеры»</text:span><text:span text:style-name="T1"> (местонахождение: </text:span><text:span text:style-name="T7">ул. Генерал-лейтенанта Озерова, д. 17Б, офис 712, г. Калининград, Калининградская область, 236022; основной вид деятельности – торговля оптовая химическими продуктами</text:span><text:span text:style-name="T1">) в размере 100% и</text:span><text:span text:style-name="T3"> приняла решение об удовлетворении данного ходатайст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0"/>
            <text:p text:style-name="P4"/>
            <text:p text:style-name="P4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8"><text:tab/></text:p>
      <text:p text:style-name="Standard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EBCFD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justify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
     </draw:frame><draw:frame draw:style-name="Mfr2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2"><draw:image xlink:href="Pictures/10000201000000780000001A9EBCFD3E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12-21T17:57:33.73</dc:date>
    <meta:editing-duration>PT23M22S</meta:editing-duration>
    <meta:editing-cycles>3</meta:editing-cycles>
    <meta:generator>OpenOffice.org/3.3$Win32 OpenOffice.org_project/330m20$Build-9567</meta:generator>
    <meta:document-statistic meta:table-count="1" meta:image-count="2" meta:object-count="0" meta:page-count="1" meta:paragraph-count="6" meta:word-count="92" meta:character-count="733"/>
    <meta:user-defined meta:name="Поле 1"/>
    <meta:user-defined meta:name="Поле 2"/>
    <meta:user-defined meta:name="Поле 3"/>
    <meta:user-defined meta:name="Поле 4"/>
  </office:meta>
</office:document-meta>
</file>