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D194B4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text-properties fo:font-size="10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style:font-name="serif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font-variant="normal" fo:text-transform="none" style:font-name="Times New Roman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style:text-line-through-style="none" style:text-position="0% 100%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320756-51d7-44c4-b082-b4094a862535" text:name="BossProviderVariable"/>
      </text:user-field-decls>
      <text:p text:style-name="P20">РЕШЕНИЕ</text:p>
      <text:p text:style-name="P8">об отказе в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> </text:p>
      <text:p text:style-name="P9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23<text:span text:style-name="T6">.11.2017</text:span> № 20-4-<text:span text:style-name="T6">4055827</text:span>-с, и приняла решение об отказе в согласовании 10 <text:span text:style-name="T1">предельных отпускных цен ЗАО «Биокад» (Россия), </text:span><text:span text:style-name="T3">заявленных в вышеуказанном письме Минздрава России,</text:span><text:span text:style-name="T1"> </text:span><text:span text:style-name="T3">на лекарственный препарат, включенный в перечень жизненно необходимых и важнейших лекарственных препаратов, «Эноксапарин натрия» (МНН «Эноксапарин натрия»).</text:span></text:p>
      <text:p text:style-name="P11"><text:span text:style-name="T7"><text:tab/></text:span><text:span text:style-name="T1">Предельные отпускные цены на указанный лекарственный препарат не согласовываются по следующей причине.</text:span></text:p>
      <text:p text:style-name="P12"><text:span text:style-name="T2"><text:tab/>При проведении экономического анализа ФАС России установлено, что заявителем в качестве документального подтверждения стоимости субстанции <text:s/></text:span><text:span text:style-name="T5">«Эноксапарин натрия» представлена грузовая таможенная декларация (далее — ГТД) от 03.04.2017 № 10005023/030417/0027665, в соответствии с которой ввезено </text:span><text:span text:style-name="T5">100 грамм фармацевтической субстанции «Эноксапарин натрия» стоимостью 17,00 долларов США за 1 грамм, что в пересчете на дату ГТД составляет 951,33 руб. Таким образом, стоимость фармацевтической субстанции «Эноксапарин натрия» с учетом таможенных расходов составляет 953,83 руб. При этом, заявителем в </text:span><text:span text:style-name="T5">калькуляции затрат стоимость фармацевтической субстанции указана в размере 1022,74 руб., что на более чем 7 % превышает уровень цены, указанной в вышеуказанной ГТД. </text:span></text:p>
      <text:p text:style-name="P13"><text:tab/>Федеральная антимонопольная служба сообщает, что в рамках межведомственного взаимодействия с ФТС России проведена проверка сведений о ввозе субстанции на заявленный лекарственный препарат за соответствующий отчетный период.</text:p>
      <text:p text:style-name="P12"><text:span text:style-name="T8"><text:tab/>Так, ФАС России установлено, что в составе комплекта документов отсутствует информация о ввозе субстанции </text:span><text:span text:style-name="T10">«Эноксапарин натрия»</text:span><text:span text:style-name="T8"> на территорию Российской Федерации от 20.07.2017.</text:span></text:p>
      <text:p text:style-name="P12"><text:span text:style-name="T8"><text:tab/></text:span><text:span text:style-name="T2">На </text:span><text:span text:style-name="T4">основании пункта 10 Правил в</text:span><text:span text:style-name="T2"> целях уточнения сведений, содержащихся в представленных документах, и получения дополнительной необходимой информации</text:span><text:span text:style-name="T4"> производителю лекарственных </text:span><text:span text:style-name="T2">препаратов</text:span><text:span text:style-name="T4">, заявленных на перерегистрацию, </text:span><text:span text:style-name="T2">ФАС России направлен запрос от 30.11.2017 № АК/83947/17. </text:span></text:p>
      <text:p text:style-name="P15"><text:span text:style-name="T14">Полученные сведения от </text:span><text:span text:style-name="T13">ЗАО «Биокад» (Россия), </text:span><text:span text:style-name="T12">направленные письмом от </text:span><text:soft-page-break/><text:span text:style-name="T12">08.12.2017 № Б-2300-2017</text:span><text:span text:style-name="T13"> </text:span><text:span text:style-name="T14">на запрос ФАС России, в том числе о предоставлении копий всех инвойсов, подтверждающих цены на субстанцию, не </text:span><text:span text:style-name="T12">содержат </text:span><text:span text:style-name="T14">данных о ввозе субстанции </text:span><text:span text:style-name="T13">«Эноксапарин натрия»</text:span><text:span text:style-name="T14"> на территорию Российской Федерации от 20.07.2017, в связи с чем можно сделать вывод о предоставлении документов не в полном объеме.</text:span></text:p>
      <text:p text:style-name="P16"><text:span text:style-name="T9">В связи с вышеизложенным в соответствии с подпунктом «а» пункта 13 Правил представление недостоверных сведений, а также </text:span><text:span text:style-name="T11">подпунктом «б» пункта 13 Правил представление документов в неполном объеме и (или) неполнота содержащихся в них сведений </text:span><text:span text:style-name="T9">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17"/>
      <text:p text:style-name="P18"/>
      <text:p text:style-name="P7"/>
      <text:p text:style-name="P7"/>
      <text:p text:style-name="P7">А.Б. Кашеваров</text:p>
      <text:p text:style-name="P7"/>
      <text:p text:style-name="P19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D194B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13627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36276(1) </text:p>
      </draw:text-box>
     </draw:frame><draw:frame draw:style-name="Mfr2" draw:name="SpdBarcode" text:anchor-type="paragraph" svg:x="0cm" svg:width="3.6cm" svg:height="0.78cm" draw:z-index="3"><draw:image xlink:href="Pictures/10000201000000780000001AED194B4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0:31:09.49</meta:creation-date>
    <meta:generator>OpenOffice.org/3.3$Win32 OpenOffice.org_project/330m20$Build-9567</meta:generator>
    <meta:editing-duration>P3DT15H13M29S</meta:editing-duration>
    <meta:editing-cycles>30</meta:editing-cycles>
    <dc:date>2017-12-21T18:02:19.86</dc:date>
    <meta:document-statistic meta:table-count="0" meta:image-count="1" meta:object-count="0" meta:page-count="2" meta:paragraph-count="17" meta:word-count="410" meta:character-count="3347"/>
    <meta:user-defined meta:name="Поле 1"/>
    <meta:user-defined meta:name="Поле 2"/>
    <meta:user-defined meta:name="Поле 3"/>
    <meta:user-defined meta:name="Поле 4"/>
  </office:meta>
</office:document-meta>
</file>