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E33D0B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1.251cm" style:auto-text-indent="false"/>
    </style:style>
    <style:style style:name="P9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16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language="ru" fo:country="RU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e48527-e027-4a6c-bf77-addb4bc00609" text:name="BossProviderVariable"/>
      </text:user-field-decls>
      <text:p text:style-name="P17">Решение</text:p>
      <text:p text:style-name="P14">по результатам рассмотрения ходатайства</text:p>
      <text:p text:style-name="P4"> </text:p>
      <text:p text:style-name="P6"><text:span text:style-name="T6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text:s/></text:span><text:span text:style-name="T8">акционерного общества «Опытно-конструкторское бюро «Радикал»</text:span><text:span text:style-name="T6"> (место нахождения: </text:span><text:span text:style-name="T8">Заводской проезд, д. 6, г. Фрязино, Московская область, 141190</text:span><text:span text:style-name="T6">; основной вид деятельности - </text:span><text:span text:style-name="T8">научные исследования и разработки в области естественных и технических наук прочие</text:span><text:span text:style-name="T6">) о приобретении в результате сделки прав, позволяющих определять условия осуществления предпринимательской деятельности</text:span><text:span text:style-name="T7"> </text:span><text:span text:style-name="T8">зарегистрирован</text:span><text:span text:style-name="T9">ным</text:span><text:span text:style-name="T8"> на территории Российской Федерации обществом с ограниченной ответственностью «Машиностроительно-индустриальная группа «Концерн «Тракторные заводы» </text:span><text:span text:style-name="T6"><text:s/>(место нахождения: </text:span><text:span text:style-name="T8">проспект Мира, д. 1, лит. 4, г. Чебоксары, Чувашская Республика, 428022</text:span><text:span text:style-name="T6">; основной вид деятельности - </text:span><text:span text:style-name="T8">деятельность по управлению финансово-промышленными группами</text:span><text:span text:style-name="T6">), </text:span><text:span text:style-name="T4">поданное 21.11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7"/>
      <text:p text:style-name="P8"><text:span text:style-name="T4">А.</text:span><text:span text:style-name="T3">Б. Кашеваров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33D0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657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E33D0B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4T11:39:28.13</meta:creation-date>
    <dc:date>2017-12-21T18:03:29.62</dc:date>
    <meta:editing-duration>PT3M18S</meta:editing-duration>
    <meta:editing-cycles>1</meta:editing-cycles>
    <meta:generator>OpenOffice.org/3.3$Win32 OpenOffice.org_project/330m20$Build-9567</meta:generator>
    <meta:print-date>2017-12-18T11:26:49.68</meta:print-date>
    <meta:document-statistic meta:table-count="0" meta:image-count="1" meta:object-count="0" meta:page-count="1" meta:paragraph-count="8" meta:word-count="157" meta:character-count="1336"/>
    <meta:user-defined meta:name="Поле 1"/>
    <meta:user-defined meta:name="Поле 2"/>
    <meta:user-defined meta:name="Поле 3"/>
    <meta:user-defined meta:name="Поле 4"/>
  </office:meta>
</office:document-meta>
</file>