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FA64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5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.5pt" fo:language="ru" fo:country="RU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.5p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19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199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199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1" fo:font-size="14pt"/>
    </style:style>
    <style:style style:name="P32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33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4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8" style:family="paragraph" style:parent-style-name="Text_20_body">
      <style:paragraph-properties fo:margin-top="0cm" fo:margin-bottom="0cm" fo:line-height="100%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.5pt" fo:letter-spacing="normal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0" style:family="paragraph" style:parent-style-name="Text_20_body" style:master-page-name="First_20_Page">
      <style:paragraph-properties fo:line-height="100%" fo:text-align="center" style:justify-single-word="false" style:page-number="auto" fo:background-color="#ffffff">
        <style:background-image/>
      </style:paragraph-properties>
      <style:text-properties style:font-name="Times New Roman" fo:font-size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language="en" fo:country="US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normal" fo:background-color="transparent" style:font-weight-asian="normal" style:font-weight-complex="normal"/>
    </style:style>
    <style:style style:name="T17" style:family="text">
      <style:text-properties style:font-name="Times New Roman1"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8ec294-e5fc-4512-bb5d-87038d4b2dd5" text:name="BossProviderVariable"/>
      </text:user-field-decls>
      <text:p text:style-name="P40"><text:span text:style-name="T14">ОПРЕДЕЛЕНИЕ</text:span></text:p>
      <text:p text:style-name="P18"><text:span text:style-name="T1">о продлении срока рассмотрения дела </text:span>№ <text:span text:style-name="T2">1-10-36/00-21-17</text:span> о нарушении антимонопольного законодательства</text:p>
      <text:p text:style-name="P16"/>
      <text:p text:style-name="P15">21 декабря 2017 г. <text:s text:c="87"/>г. Москва</text:p>
      <text:p text:style-name="P17"/>
      <text:p text:style-name="P19">Комиссия Федеральной антимонопольной службы по рассмотрению дела <text:span text:style-name="T3">№ </text:span><text:span text:style-name="T4">1-10-79/00-21-17</text:span> о нарушении антимонопольного законодательства в составе:</text:p>
      <text:p text:style-name="P27"><text:span text:style-name="T17">&lt;...&gt;</text:span><text:span text:style-name="T16"> </text:span><text:span text:style-name="T8">(далее - Комиссия),</text:span></text:p>
      <text:p text:style-name="P26"><text:span text:style-name="T8">рассмотрев дело </text:span><text:span text:style-name="T6">№ 1-10-36/00-21-17 о нарушении антимонопольного законодательства в отношении АО «Чеченэнерго» (ИНН 2016081143, <text:s text:c="22"/>КПП 201401001, ОГРН 1082031002503, юридический адрес: 364020, <text:s text:c="22"/>г. Грозный, Старопромысловское шоссе, д. 6) по признакам нарушения пункта 11 части 1 статьи 10 Федерального закона от 26.07.2006 № 135-ФЗ «О защите конкуренции» (далее — Закон о защите конкуренции), выразившиеся в манипулировании ценами на розничном рынке электрической энергии (мощности)</text:span><text:span text:style-name="T5">,</text:span></text:p>
      <text:p text:style-name="P20"/>
      <text:p text:style-name="P28">УСТАНОВИЛА:</text:p>
      <text:p text:style-name="P29">Дело № 1-10-36/00-21-17 было назначено к рассмотрению определением ФАС России от 09.10.2017 (рег. № 21/69413/17 от 09.10.2017).</text:p>
      <text:p text:style-name="P30"><text:span text:style-name="T10"><text:tab/></text:span><text:span text:style-name="T11">В соответствии с частью 1 статьи </text:span><text:span text:style-name="T12">45 Закона о</text:span><text:span text:style-name="T13"> защите конкуренции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главой 9 Закона о защите конкуренции, указанный срок рассмотрения дела может быть продлен комиссией, но не более чем на </text:span><text:soft-page-break/><text:span text:style-name="T13">шесть месяцев.</text:span></text:p>
      <text:p text:style-name="P30"><text:span text:style-name="T13"><text:tab/>В </text:span>связи с необходимостью получения дополнительной информации в<text:span text:style-name="T13"> соответствии с частью 1 статьи 45 Закона о защите конкуренции Комиссия </text:span></text:p>
      <text:p text:style-name="P21"/>
      <text:p text:style-name="P22">ОПРЕДЕЛИЛА:</text:p>
      <text:p text:style-name="P22"/>
      <text:p text:style-name="P23">Продлить срок рассмотрения дела № 1-10-36/00-21-17 до 09 июля 2018 г.</text:p>
      <text:p text:style-name="P24"/>
      <text:p text:style-name="P24"/>
      <text:p text:style-name="P25">Примечание:</text:p>
      <text:list xml:id="list38261341" text:style-name="L1">
        <text:list-item>
          <text:p text:style-name="P37">С материалами дела можно ознакомиться в ФАС России, контактный телефон 8-(499) 755-23-23 (вн. 847).</text:p>
        </text:list-item>
        <text:list-item>
          <text:p text:style-name="P39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2FA6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4cm" style:type="center"/>
          <style:tab-stop style:position="16.8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18cm" fo:margin-left="2.223cm" fo:margin-right="1.8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2.499cm" fo:margin-left="2.143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3756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7562(2) </text:p>
      </draw:text-box>
     </draw:frame><draw:frame draw:style-name="Mfr2" draw:name="SpdBarcode" text:anchor-type="paragraph" svg:x="0cm" svg:width="3.6cm" svg:height="0.78cm" draw:z-index="3"><draw:image xlink:href="Pictures/10000201000000780000001AC2FA64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8:28:22.03</meta:creation-date>
    <meta:generator>OpenOffice.org/3.3$Win32 OpenOffice.org_project/330m20$Build-9567</meta:generator>
    <dc:date>2017-12-21T18:06:56.60</dc:date>
    <meta:editing-duration>PT3M4S</meta:editing-duration>
    <meta:editing-cycles>1</meta:editing-cycles>
    <meta:print-date>2017-12-20T17:34:28.83</meta:print-date>
    <meta:document-statistic meta:table-count="0" meta:image-count="1" meta:object-count="0" meta:page-count="2" meta:paragraph-count="19" meta:word-count="256" meta:character-count="2064"/>
    <meta:user-defined meta:name="Поле 1"/>
    <meta:user-defined meta:name="Поле 2"/>
    <meta:user-defined meta:name="Поле 3"/>
    <meta:user-defined meta:name="Поле 4"/>
  </office:meta>
</office:document-meta>
</file>