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69A5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0bfe0-135b-4f0c-8ddb-88c0e94de812" text:name="BossProviderVariable"/>
      </text:user-field-decls>
      <text:p text:style-name="P24"><text:span text:style-name="T3">О П Р Е Д Е Л Е Н И Е</text:span></text:p>
      <text:p text:style-name="P7">об отложении рассмотрения дела № 1-14-117/00-08-17</text:p>
      <text:p text:style-name="P7">о нарушении антимонопольного законодательства </text:p>
      <text:p text:style-name="P10"/>
      <text:p text:style-name="P10"/>
      <text:p text:style-name="P8">18 декабря 2017 г.                                                                                 <text:tab/>г. Москва</text:p>
      <text:p text:style-name="P18"> </text:p>
      <text:p text:style-name="P19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19"><text:span text:style-name="T4">&lt;...&gt;</text:span>,</text:p>
      <text:p text:style-name="P19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6 Федерального закона от 26.07.2006 № 135-ФЗ «О защите конкуренции» (далее - Закон «О защите конкуренции»),</text:p>
      <text:p text:style-name="P18"> </text:p>
      <text:p text:style-name="P22">У С Т А Н О В И Л А:</text:p>
      <text:p text:style-name="P23"> </text:p>
      <text:p text:style-name="P20">В ходе рассмотрения дела № 1-14-117/00-08-17 о нарушении антимонопольного законодательства выявлена необходимость направить запросы в Минпромторг России, Минсельхоз России, Роспотребнадзор, а также лицам, привлеченным к участию в рассмотрении дела в качестве лиц, располагающих сведениями о рассматриваемых Комиссией обстоятельствах, с целью получения от них дополнительных сведений и пояснений, необходимых для полного, всестороннего и объективного рассмотрения дела по существу.</text:p>
      <text:p text:style-name="P20">Учитывая изложенное, и на основании частей 1 и 5 статьи 47 Закона «О защите конкуренции», Комиссия</text:p>
      <text:p text:style-name="P21"> </text:p>
      <text:p text:style-name="P6">О П Р Е Д Е Л И Л А:</text:p>
      <text:p text:style-name="P11"> </text:p>
      <text:p text:style-name="P19">1. Отложить рассмотрение дела № 1-14-117/00-08-17 о нарушении антимонопольного законодательства.</text:p>
      <text:p text:style-name="P19">2. Назначить рассмотрение дела № 1-14-74/00-08-17 о нарушении антимонопольного законодательства <text:span text:style-name="T1">на 15 февраля 2018 года в 11 часов 00 минут</text:span> по адресу: г. Москва, Садовая Кудринская ул., д. 11, 4 этаж, зал коллегии.</text:p>
      <text:p text:style-name="P19">3. Направить запросы в Минпромторг России, Минсельхоз России, Роспотребнадзор, а также Российской ассоциации производителей чая и кофе «Росчайкофе», Ассоциации производителей Краснодарского чая и ФГБНУ «Всероссийский научно-исследовательский институт цветоводства и субтропических культур» (ФГБНУ ВНИИЦиСК).</text:p>
      <text:p text:style-name="P18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9A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D69A5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20:21.81</meta:creation-date>
    <meta:generator>OpenOffice.org/3.3$Win32 OpenOffice.org_project/330m20$Build-9567</meta:generator>
    <dc:date>2017-12-21T18:07:31.05</dc:date>
    <meta:document-statistic meta:table-count="0" meta:image-count="1" meta:object-count="0" meta:page-count="1" meta:paragraph-count="24" meta:word-count="277" meta:character-count="2120"/>
    <meta:user-defined meta:name="Поле 1"/>
    <meta:user-defined meta:name="Поле 2"/>
    <meta:user-defined meta:name="Поле 3"/>
    <meta:user-defined meta:name="Поле 4"/>
  </office:meta>
</office:document-meta>
</file>