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CB979F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11cm" fo:margin-right="0cm" fo:margin-top="0cm" fo:margin-bottom="0cm" fo:line-height="0.681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11cm" fo:margin-right="0cm" fo:margin-top="0cm" fo:margin-bottom="0cm" fo:line-height="0.681cm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11cm" fo:margin-right="0cm" fo:margin-top="0cm" fo:margin-bottom="0cm" fo:line-height="0.681cm" fo:text-align="start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P7" style:family="paragraph" style:parent-style-name="Text_20_body">
      <style:paragraph-properties fo:margin-left="9.511cm" fo:margin-right="0cm" fo:line-height="0.681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81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81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0.681cm" fo:text-align="justify" fo:text-align-last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line-height="0.681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0.681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indent="1.251cm" style:auto-text-indent="false"/>
      <style:text-properties fo:background-color="#ffffff"/>
    </style:style>
    <style:style style:name="P16" style:family="paragraph" style:parent-style-name="Standard">
      <style:paragraph-properties fo:line-height="100%" fo:background-color="transparent">
        <style:background-image/>
      </style:paragraph-properties>
      <style:text-properties fo:font-size="10pt" fo:background-color="#ffffff" style:font-size-asian="10pt" style:font-size-complex="10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line-height="0.681cm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indent="1.251cm" style:auto-text-indent="false"/>
      <style:text-properties fo:font-size="10pt" fo:background-color="transparent" style:font-size-asian="10pt" style:font-size-complex="10pt"/>
    </style:style>
    <style:style style:name="T1" style:family="text">
      <style:text-properties fo:background-color="#ffffff"/>
    </style:style>
    <style:style style:name="T2" style:family="text">
      <style:text-properties fo:background-color="#ffffff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4fb87e-b52a-4bf3-b16d-3fe016c9372a" text:name="BossProviderVariable"/>
      </text:user-field-decls>
      <text:p text:style-name="P17">Решение</text:p>
      <text:p text:style-name="P8">по результатам рассмотрения ходатайства</text:p>
      <text:p text:style-name="P9"> </text:p>
      <text:p text:style-name="P11"><text:span text:style-name="T4">В соответствии со статьей 33 Федерального закона от 26.07.2006 <text:s text:c="13"/>№ 135-ФЗ «О защите конкуренции» (далее - Закон о защите конкуренции) Федеральная антимонопольная служба (ФАС России) рассмотрела ходатайство </text:span><text:span text:style-name="T5">группы лиц в составе компаний «Бюлер АГ»</text:span><text:span text:style-name="T4"> (место нахождения: </text:span><text:span text:style-name="T5">Гупфенштрассе 5, 9240, г. Уцвиль, Швейцарий;</text:span><text:span text:style-name="T4"> основной вид деятельности - </text:span><text:span text:style-name="T5">производство промышленного оборудования для пищевой промышленности и непродовольственной сферы</text:span><text:span text:style-name="T4">) и «Бюлер Холдинг АГ» (место нахождения: </text:span><text:span text:style-name="T5">Гупфенштрассе 5, 9240, г. Уцвиль, Швейцарий;</text:span><text:span text:style-name="T4"> основной вид деятельности - </text:span><text:span text:style-name="T5">холдинговая компания</text:span><text:span text:style-name="T4">) о приобретении в результате сделки 100% голосующих акций компании «Франц Хаас Фермёгенс-унд Бетайлигунгс АГ» (место нахождения: </text:span><text:span text:style-name="T5">Герстлгассе 25, 1210, г. Вена, Австрия;</text:span><text:span text:style-name="T4"> основной вид деятельности - </text:span><text:span text:style-name="T5">производство и реализация оборудования для выпечки вафель, печенья и бисквитной продукции</text:span><text:span text:style-name="T4">) и</text:span><text:span text:style-name="T6"> прав, позволяющих определять условия осуществления предпринимательской деятельности зарегистрированным на территории Российской Федерации обществом с ограниченной ответственностью «Хаас» (место нахождения: </text:span><text:span text:style-name="T8">ул. Бакунинская, <text:s/>д. 69, стр. 1, этаж 2, пом. 1, комн. 42, Москва, 105082</text:span><text:span text:style-name="T6">; основной вид деятельности - </text:span><text:span text:style-name="T5">торговля оптовая прочими машинами, оборудованием и принадлежностями</text:span><text:span text:style-name="T4">)</text:span><text:span text:style-name="T6">, поданное </text:span><text:span text:style-name="T6">21.11.2017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10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2"/>
      <text:p text:style-name="P13"/>
      <text:p text:style-name="P14">А.<text:span text:style-name="T3">Б. Кашеваров</text:span></text:p>
      <text:p text:style-name="P15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B979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4CB979F5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30T17:18:21.11</meta:creation-date>
    <meta:generator>OpenOffice.org/3.3$Win32 OpenOffice.org_project/330m20$Build-9567</meta:generator>
    <dc:date>2017-12-21T18:08:12.07</dc:date>
    <meta:document-statistic meta:table-count="0" meta:image-count="1" meta:object-count="0" meta:page-count="1" meta:paragraph-count="9" meta:word-count="207" meta:character-count="1642"/>
    <meta:user-defined meta:name="Поле 1"/>
    <meta:user-defined meta:name="Поле 2"/>
    <meta:user-defined meta:name="Поле 3"/>
    <meta:user-defined meta:name="Поле 4"/>
  </office:meta>
</office:document-meta>
</file>