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A24940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581cm" fo:margin-right="0cm" fo:margin-top="0cm" fo:margin-bottom="0cm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581cm" fo:margin-right="0cm" fo:margin-top="0cm" fo:margin-bottom="0cm" fo:text-align="justify" style:justify-single-word="false" fo:text-indent="0cm" style:auto-text-indent="false" fo:background-color="transparent" style:shadow="none"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8.58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581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font-name-asian="TimesNewRomanPSMT" style:font-name-complex="TimesNewRomanPSMT"/>
    </style:style>
    <style:style style:name="T5" style:family="text">
      <style:text-properties fo:language="ru" fo:country="RU"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0c4068-694e-49b6-9f0e-1cbfc4ef6c6c" text:name="BossProviderVariable"/>
      </text:user-field-decls>
      <text:p text:style-name="P16">РЕШЕНИЕ</text:p>
      <text:p text:style-name="P3">по результатам рассмотрения ходатайства</text:p>
      <text:p text:style-name="P2"> </text:p>
      <text:p text:style-name="P4"><text:tab/>В соответствии со статьями 28, 33 Федерального закона от 26.07.2006 № 135‑Ф3 «О защите <text:span text:style-name="T3">конкуренции» Федеральная антимонопольная служба рассмотрела ходатайство </text:span><text:span text:style-name="T2">ЗАО «Бизнес Альянс Компани»</text:span><text:span text:style-name="T3"> (</text:span><text:span text:style-name="T5">ИНН 7715926924; </text:span><text:span text:style-name="T3">место нахождения: </text:span><text:span text:style-name="T2">115184, г. Москва, ул. Пятницкая, д. 9/28 стр. 2, пом. 1, ком. 1, 2, 3;</text:span><text:span text:style-name="T3"> основной вид деятельности: вложение в ценные бумаги)</text:span><text:span text:style-name="T2"> </text:span><text:span text:style-name="T3">о приобретении 99,99 % долей в уставном капитале ООО «Фармаполис» (ИНН 7710863389; место нахождения: 115184</text:span><text:span text:style-name="T2">, г. Москва, ул. Пятницкая, д. 9/28 стр. 2, п</text:span><text:span text:style-name="T1">ом. 1;</text:span><text:span text:style-name="T3"> основной вид деятельности: </text:span><text:span text:style-name="T4">оптовая торговля фармацевтической продукцией</text:span><text:span text:style-name="T3">) и приняла решение об удовлетворении данного ходатайства.</text:span></text:p>
      <text:p text:style-name="P6"> </text:p>
      <text:p text:style-name="P6"> </text:p>
      <text:p text:style-name="P6"/>
      <text:p text:style-name="P7">А.Б. Кашеваров</text:p>
      <text:p text:style-name="P6"> </text:p>
      <text:p text:style-name="P6"> </text:p>
      <text:p text:style-name="P6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2494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6575(2) </text:p>
      </draw:text-box>
     </draw:frame><draw:frame draw:style-name="Mfr2" draw:name="SpdBarcode" text:anchor-type="paragraph" svg:x="0cm" svg:width="3.6cm" svg:height="0.78cm" draw:z-index="1"><draw:image xlink:href="Pictures/10000201000000780000001ACA24940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8T16:27:35.11</meta:creation-date>
    <meta:generator>OpenOffice.org/3.3$Win32 OpenOffice.org_project/330m20$Build-9567</meta:generator>
    <dc:date>2017-12-21T18:10:58.65</dc:date>
    <meta:editing-duration>PT18H8M46S</meta:editing-duration>
    <meta:editing-cycles>1</meta:editing-cycles>
    <meta:print-date>2017-12-19T10:36:22.18</meta:print-date>
    <meta:document-statistic meta:table-count="0" meta:image-count="1" meta:object-count="0" meta:page-count="1" meta:paragraph-count="10" meta:word-count="97" meta:character-count="716"/>
    <meta:user-defined meta:name="Поле 1"/>
    <meta:user-defined meta:name="Поле 2"/>
    <meta:user-defined meta:name="Поле 3"/>
    <meta:user-defined meta:name="Поле 4"/>
  </office:meta>
</office:document-meta>
</file>