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D28AC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use-window-font-color="true" style:font-name="TimesNewRomanPSMT" fo:font-size="10pt" style:font-size-asian="8pt" style:font-size-complex="8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604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style:use-window-font-color="true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593c06-3a29-4390-bac5-22be1072e83d" text:name="BossProviderVariable"/>
      </text:user-field-decls>
      <text:p text:style-name="P25">ОПРЕДЕЛЕНИЕ</text:p>
      <text:p text:style-name="P4">об исправлении опечатки в протоколе об административном правонарушении </text:p>
      <text:p text:style-name="P4">по<text:span text:style-name="T1"> делу № 4-19.5-1802/00-31-17</text:span></text:p>
      <text:p text:style-name="P19"/>
      <text:p text:style-name="P5"><text:s/>«21» декабря 2017 г. <text:s text:c="85"/>г. Москва</text:p>
      <text:p text:style-name="P18"/>
      <text:p text:style-name="P21"><text:span text:style-name="Основной_20_шрифт_20_абзаца"><text:span text:style-name="T2">Я, начальник отдела работы с регионами Управления регионального тарифного регулирования Федеральной антимонопольной службы Попкова Ольга Александровна</text:span></text:span><text:span text:style-name="Основной_20_шрифт_20_абзаца"><text:span text:style-name="T4">, рассмотрев протокол и материалы дела № 4‑19.5‑1802/00-31-17 об административном правонарушении, возбужденного в отношении должностного лица – </text:span></text:span><text:span text:style-name="Основной_20_шрифт_20_абзаца"><text:span text:style-name="T6">&lt;...&gt;</text:span></text:span><text:span text:style-name="Основной_20_шрифт_20_абзаца"><text:span text:style-name="T5">, </text:span></text:span></text:p>
      <text:p text:style-name="P20"/>
      <text:p text:style-name="P17">УСТАНОВИЛА:</text:p>
      <text:p text:style-name="P21"><text:span text:style-name="Основной_20_шрифт_20_абзаца"><text:span text:style-name="T4">При изготовлении протокола об административном правонарушении по делу № 4-19.5-1802/00-31-17 в отношении должностного лица – </text:span></text:span><text:span text:style-name="Основной_20_шрифт_20_абзаца"><text:span text:style-name="T6">&lt;...&gt;</text:span></text:span><text:span text:style-name="Основной_20_шрифт_20_абзаца"><text:span text:style-name="T4"> на странице 6 допущена опечатка при указании места совершения правонарушения, а именно: вместо «Алтайский край, г. Барнаул, ул. Молодежная, д. 1» указано «Нижегородская область, г. Нижний Новгород, Кремль, корпус 1».</text:span></text:span></text:p>
      <text:p text:style-name="P22">Руководствуясь статьей 29.12.1 Кодекса Российской Федерации об административных правонарушениях,</text:p>
      <text:p text:style-name="P23"/>
      <text:p text:style-name="P24">ОПРЕДЕЛИЛА:</text:p>
      <text:p text:style-name="P24"/>
      <text:p text:style-name="P7"><text:tab/>В протоколе об административном правонарушении по<text:span text:style-name="T1"> делу</text:span> № <text:span text:style-name="T1">4‑19.5‑1802/00-31-17</text:span>, место совершения правонарушения <text:s/>читать как <text:span text:style-name="Основной_20_шрифт_20_абзаца"><text:span text:style-name="T7">«Алтайский край, г. Барнаул, ул. Молодежная, д.1».</text:span></text:span></text:p>
      <text:p text:style-name="P6"/>
      <text:p text:style-name="P6"/>
      <text:p text:style-name="P6"/>
      <text:p text:style-name="P6"/>
      <text:p text:style-name="P8"><text:span text:style-name="Основной_20_шрифт_20_абзаца"><text:span text:style-name="T3">Начальник отдела работы с регионами</text:span></text:span></text:p>
      <text:p text:style-name="P8"><text:span text:style-name="Основной_20_шрифт_20_абзаца"><text:span text:style-name="T3">Управления регионального</text:span></text:span></text:p>
      <text:p text:style-name="P8"><text:span text:style-name="Основной_20_шрифт_20_абзаца"><text:span text:style-name="T3">тарифного регулирования</text:span></text:span><text:tab/><text:tab/><text:tab/><text:tab/><text:tab/><text:tab/><text:tab/> <text:s text:c="3"/><text:span text:style-name="T8">О.А. Попкова</text:span></text:p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D28A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5D28A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6:11:34.59</meta:creation-date>
    <meta:generator>OpenOffice.org/3.3$Win32 OpenOffice.org_project/330m20$Build-9567</meta:generator>
    <dc:date>2017-12-21T18:11:38.99</dc:date>
    <meta:document-statistic meta:table-count="0" meta:image-count="1" meta:object-count="0" meta:page-count="1" meta:paragraph-count="15" meta:word-count="143" meta:character-count="1299"/>
    <meta:user-defined meta:name="Поле 1"/>
    <meta:user-defined meta:name="Поле 2"/>
    <meta:user-defined meta:name="Поле 3"/>
    <meta:user-defined meta:name="Поле 4"/>
  </office:meta>
</office:document-meta>
</file>