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37EBB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left="11.58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1.58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1.221cm" style:auto-text-indent="false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3.5pt"/>
    </style:style>
    <style:style style:name="T4" style:family="text">
      <style:text-properties fo:font-size="13.5pt" fo:language="de" fo:country="DE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e6e7ed-1a60-4235-ab31-f0244d0bd399" text:name="BossProviderVariable"/>
      </text:user-field-decls>
      <text:p text:style-name="P10"><text:span text:style-name="T1">РЕШЕНИЕ</text:span></text:p>
      <text:p text:style-name="P3">по результатам рассмотрения ходатайства</text:p>
      <text:p text:style-name="P2"> </text:p>
      <text:p text:style-name="P8"><text:span text:style-name="T1">В соответствии с пунктами 2 и 8 части 1 статьи 29, статьей 33 Федерального закона от 26.07.2006 № 135-ФЗ «О защите конкуренции» Федеральная антимонопольная служба рассмотрела ходатайство о приобретении </text:span><text:span text:style-name="T4">ООО </text:span><text:span text:style-name="T3">«ФинСервис» </text:span><text:span text:style-name="T7">(место нахождения: 191014, г. Санкт-Петербург, переулок Митавский, д. 3, литер А, пом. 34Н, рабочее место 1; основной вид деятельности: торговля оптовая неспециализированная)</text:span><text:span text:style-name="T5"> </text:span><text:span text:style-name="T3">100</text:span><text:span text:style-name="T4">% долей в уставном капитале ООО </text:span><text:span text:style-name="T3">СК «УРАЛСИБ СТРАХОВАНИЕ» </text:span><text:span text:style-name="T7">(место нахождения: </text:span><text:span text:style-name="T2">117342, г. Москва, ул. Профсоюзная, д. 65, корп. 1, этаж 14 пом. 1401</text:span><text:span text:style-name="T7">; основной вид деятельности: страхование)</text:span><text:span text:style-name="T3">, </text:span><text:span text:style-name="T2">а также </text:span><text:span text:style-name="T1">о приобретении </text:span><text:span text:style-name="T2">прав, позволяющих определять условия осуществления предпринимательской деятельности </text:span><text:span text:style-name="T1">А</text:span><text:span text:style-name="T7">О </text:span><text:span text:style-name="T6">«УРАЛСИБ Жизнь» </text:span><text:span text:style-name="T7">(место нахождения: </text:span><text:span text:style-name="T2">117342, г. Москва, ул. Профсоюзная, д. 65, корп. 1</text:span><text:span text:style-name="T7">; основной вид деятельности: страхование)</text:span><text:span text:style-name="T6">, </text:span><text:span text:style-name="T1">в результате указанного приобретения долей в уставном капитале </text:span><text:span text:style-name="T6">ООО СК «УРАЛСИБ СТРАХОВАНИЕ», </text:span><text:span text:style-name="T1">и приняла решение об удовлетворении данного ходатайства.</text:span></text:p>
      <text:p text:style-name="P9"> </text:p>
      <text:p text:style-name="P5"> </text:p>
      <text:p text:style-name="P5"> </text:p>
      <text:p text:style-name="P4">А.Б. Кашеваров</text:p>
      <text:p text:style-name="P2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37EB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38285(1) </text:p>
      </draw:text-box>
     </draw:frame><draw:frame draw:style-name="Mfr2" draw:name="SpdBarcode" text:anchor-type="paragraph" svg:x="0cm" svg:width="3.6cm" svg:height="0.78cm" draw:z-index="1"><draw:image xlink:href="Pictures/10000201000000780000001A0837EBB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катерина Макаркина</meta:initial-creator>
    <meta:creation-date>2017-12-21T09:53:12.49</meta:creation-date>
    <meta:generator>OpenOffice.org/3.3$Win32 OpenOffice.org_project/330m20$Build-9567</meta:generator>
    <dc:date>2017-12-21T18:16:46.50</dc:date>
    <meta:document-statistic meta:table-count="0" meta:image-count="1" meta:object-count="0" meta:page-count="1" meta:paragraph-count="10" meta:word-count="137" meta:character-count="1051"/>
    <meta:user-defined meta:name="Поле 1"/>
    <meta:user-defined meta:name="Поле 2"/>
    <meta:user-defined meta:name="Поле 3"/>
    <meta:user-defined meta:name="Поле 4"/>
  </office:meta>
</office:document-meta>
</file>