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8227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1.221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11.50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1.509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11.509cm" fo:margin-right="0cm" fo:margin-top="0cm" fo:margin-bottom="0cm" fo:text-indent="0cm" style:auto-text-indent="false"/>
      <style:text-properties fo:font-size="14pt" fo:language="en" fo:country="US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de" fo:country="DE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text-position="33% 80%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60bbf8-5880-4938-bd33-c4376a37491d" text:name="BossProviderVariable"/>
      </text:user-field-decls>
      <text:p text:style-name="P12"><text:span text:style-name="T1">РЕШЕНИЕ</text:span></text:p>
      <text:p text:style-name="P6">по результатам рассмотрения ходатайства</text:p>
      <text:p text:style-name="P5"> </text:p>
      <text:p text:style-name="P3"><text:span text:style-name="T1">В соответствии с пунктом 8 части 1 статьи 28,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о приобретении </text:span><text:span text:style-name="T5">компанией </text:span><text:span text:style-name="T6">ABH</text:span><text:span text:style-name="T3"> </text:span><text:span text:style-name="T6">KAZAKHSTAN</text:span><text:span text:style-name="T3"> </text:span><text:span text:style-name="T6">LIMITED</text:span><text:span text:style-name="T3"> </text:span><text:span text:style-name="T5">(место нахождения: </text:span><text:span text:style-name="T6">Themistokli</text:span><text:span text:style-name="T3"> </text:span><text:span text:style-name="T6">Devi</text:span><text:span text:style-name="T3"> </text:span><text:span text:style-name="T5">5, </text:span><text:span text:style-name="T6">ELENION</text:span><text:span text:style-name="T3"> </text:span><text:span text:style-name="T6">BUILDING</text:span><text:span text:style-name="T5">, 2</text:span><text:span text:style-name="T7">nd</text:span><text:span text:style-name="T3"> </text:span><text:span text:style-name="T6">floor</text:span><text:span text:style-name="T5">, 1066, </text:span><text:span text:style-name="T6">Nicosia</text:span><text:span text:style-name="T5">, </text:span><text:span text:style-name="T6">Cyprus</text:span><text:span text:style-name="T5">; основной вид деятельности: инвестиционное владение и предоставление финансовых услуг, не требующих специальных разрешений) 100% акций компании </text:span><text:span text:style-name="T6">Alfastrakhovanie</text:span><text:span text:style-name="T3"> </text:span><text:span text:style-name="T6">Holdings</text:span><text:span text:style-name="T3"> </text:span><text:span text:style-name="T6">Limited</text:span><text:span text:style-name="T3"> </text:span><text:span text:style-name="T5">(место нахождения: </text:span><text:span text:style-name="T6">Trident</text:span><text:span text:style-name="T3"> </text:span><text:span text:style-name="T6">Chambers</text:span><text:span text:style-name="T5">, </text:span><text:span text:style-name="T6">P</text:span><text:span text:style-name="T5">.</text:span><text:span text:style-name="T6">O</text:span><text:span text:style-name="T5">. </text:span><text:span text:style-name="T6">Box</text:span><text:span text:style-name="T3"> </text:span><text:span text:style-name="T5">146, </text:span><text:span text:style-name="T6">Road</text:span><text:span text:style-name="T3"> </text:span><text:span text:style-name="T6">Town</text:span><text:span text:style-name="T5">, </text:span><text:span text:style-name="T6">Tortola</text:span><text:span text:style-name="T5">, </text:span><text:span text:style-name="T6">British</text:span><text:span text:style-name="T3"> </text:span><text:span text:style-name="T6">Virgin</text:span><text:span text:style-name="T3"> </text:span><text:span text:style-name="T6">Islands</text:span><text:span text:style-name="T5">; основной вид деятельности: инвестиционное владение, торговля ценными бумагами, предоставление услуг по финансированию связанным сторонам), а также о приобретении прав, позволяющих определять условия осуществления предпринимательской деятельности ООО «Страховые инвестиции» (место нахождения: 115162, г. Москва, ул. Шаболовка, д. 31, стр. 8; основной вид деятельности: консультирование по вопросам коммерческой деятельности и управления), ООО «ЮНС-Холдинг» (место нахождения: 111033, г. Москва, ул. Золоторожский Вал, 11, стр. 38; основной вид деятельности: консультирование по вопросам коммерческой деятельности и управления), АО «АльфаСтрахование» (место нахождения: 115162, г. Москва, ул. Шаболовка, д. 31, стр. Б; основной вид деятельности: страхование), ООО «АС Финанс» (место нахождения: 115162, г. Москва, ул. Шаболовка, д. 31, стр. Б; основной вид </text:span><text:span text:style-name="T5">деятельности: консультирование по вопросам коммерческой деятельности и управления), </text:span><text:span text:style-name="T5">ООО «АС Холдинг» (место нахождения: 111033, г. Москва, ул. Золоторожский Вал, 11, стр. 38; основной вид деятельности: консультирование по вопросам коммерческой деятельности и управления), ООО «АльфаСтрахование – Жизнь» (место нахождения: 115162, г. Москва, ул. Шаболовка, д. 31, стр. Б; основной вид деятельности: страхование), ООО «АльфаСтрахование – ОМС» (место нахождения: 115162, г. Москва, ул. Шаболовка, д. 31, стр. 11; основной вид деятельности: обязательное медицинское страхование), ООО «Альянс Плюс» (место нахождения: 111033, г. Москва, ул. Золоторожский Вал, 11, стр. 38; основной вид деятельности: торговля розничная пищевыми продуктами, напитками и табачными изделиями в специализированных магазинах), ООО «Медицина АльфаСтраховани</text:span><text:span text:style-name="T4">я</text:span><text:span text:style-name="T5">» (место нахождения: 115162, г. Москва, ул. Хавская, 1, корп. 1; основной вид деятельности: общая врачебная практика)</text:span><text:span text:style-name="T4">, </text:span><text:span text:style-name="T1">в результате указанного приобретения акций </text:span><text:span text:style-name="T6">Alfastrakhovanie</text:span><text:span text:style-name="T3"> </text:span><text:span text:style-name="T6">Holdings</text:span><text:span text:style-name="T3"> </text:span><text:span text:style-name="T6">Limited</text:span><text:span text:style-name="T3"> </text:span><text:span text:style-name="T1">и приняла решение об удовлетворении данного ходатайства.</text:span></text:p>
      <text:p text:style-name="P4"> </text:p>
      <text:p text:style-name="P8"> </text:p>
      <text:p text:style-name="P8"> </text:p>
      <text:p text:style-name="P7">А.Б. Кашеваров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8227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840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840(4) </text:p>
      </draw:text-box>
     </draw:frame><draw:frame draw:style-name="Mfr2" draw:name="SpdBarcode" text:anchor-type="paragraph" svg:x="0cm" svg:width="3.6cm" svg:height="0.78cm" draw:z-index="1"><draw:image xlink:href="Pictures/10000201000000780000001A5C82279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катерина Макаркина</meta:initial-creator>
    <meta:creation-date>2017-12-11T10:25:11.02</meta:creation-date>
    <meta:generator>OpenOffice.org/3.3$Win32 OpenOffice.org_project/330m20$Build-9567</meta:generator>
    <dc:date>2017-12-21T18:18:54.45</dc:date>
    <meta:editing-duration>PT5M38S</meta:editing-duration>
    <meta:editing-cycles>2</meta:editing-cycles>
    <meta:printed-by>Екатерина Макаркина</meta:printed-by>
    <meta:print-date>2017-12-21T11:42:41.10</meta:print-date>
    <meta:document-statistic meta:table-count="0" meta:image-count="1" meta:object-count="0" meta:page-count="1" meta:paragraph-count="11" meta:word-count="329" meta:character-count="2654"/>
    <meta:user-defined meta:name="Поле 1"/>
    <meta:user-defined meta:name="Поле 2"/>
    <meta:user-defined meta:name="Поле 3"/>
    <meta:user-defined meta:name="Поле 4"/>
  </office:meta>
</office:document-meta>
</file>