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15F3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use-window-font-color="true" style:font-name="Times New Roman" fo:font-size="14pt" fo:language="en" fo:country="US" style:text-underline-style="none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5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1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1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style:font-size-asian="14pt" style:font-size-complex="14pt"/>
    </style:style>
    <style:style style:name="P14" style:family="paragraph" style:parent-style-name="Text_20_body">
      <style:paragraph-properties fo:line-height="110%" fo:text-align="center" style:justify-single-word="false"/>
      <style:text-properties style:use-window-font-color="true" style:font-name="Times New Roman" fo:font-size="14pt" fo:language="en" fo:country="US" style:text-underline-style="none" style:font-size-asian="14pt" style:font-size-complex="14pt"/>
    </style:style>
    <style:style style:name="P15" style:family="paragraph" style:parent-style-name="Standard">
      <style:paragraph-properties fo:line-height="110%" fo:text-align="end" style:justify-single-word="false"/>
      <style:text-properties fo:color="#000000" style:text-line-through-style="none" style:text-position="0% 100%" style:font-name="Times New Roman" fo:font-size="11pt" fo:language="en" fo:country="US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style:use-window-font-color="true" fo:language="en" fo:country="US"/>
    </style:style>
    <style:style style:name="T5" style:family="text">
      <style:text-properties style:use-window-font-color="true" fo:language="en" fo:country="US" style:text-underline-style="none"/>
    </style:style>
    <style:style style:name="T6" style:family="text">
      <style:text-properties style:use-window-font-color="true" fo:language="en" fo:country="US" style:text-underline-style="none" style:font-size-asian="14pt" style:font-size-complex="14pt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use-window-font-color="true" fo:language="ru" fo:country="RU" style:text-underline-style="none"/>
    </style:style>
    <style:style style:name="T9" style:family="text">
      <style:text-properties fo:color="#000000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c48a55-a9dd-4935-b706-67fb1212c79e" text:name="BossProviderVariable"/>
      </text:user-field-decls>
      <text:p text:style-name="P16"><text:span text:style-name="T6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14"/>
      <text:p text:style-name="P11"><text:span text:style-name="T5"><text:tab/></text:span><text:span text:style-name="T8"> В связи с наличием в действиях (бездействии) Публичного акционерного общества междугородной и международной электрической связи «Ростелеком» (</text:span><text:span text:style-name="T9">далее — ПАО «Ростелеком»)</text:span><text:span text:style-name="T8"> (место нахождения: 191002, г. Санкт-Петербург, ул. Достоевского, д. 15</text:span><text:span text:style-name="T10">; ИНН/КПП </text:span><text:span text:style-name="T9">7707049388/784001001</text:span><text:span text:style-name="T10">; ОГРН </text:span><text:span text:style-name="T9">1027700198767), </text:span><text:span text:style-name="T8">выразившихся в необоснованном отказе ПАО «Ростелеком» оказания Публичному акционерному обществу «МТС» (далее — ПАО «МТС») (место нахождения: 109147, г. Москва, ул. Марксистская, д. 4; ИНН/КПП 7740000076/770901001; ОГРН 1027700149124) услуг по пропуску трафика с нумерации присоединенных к ПАО «МТС» операторов на местном уровне присоединения ООО «Ортес-Финанс», ООО «Реком» и ОАО «Связьинформ» в рамках договора о присоединении сети зоновой телефонной связи ПАО «МТС» к сети зоновой телефонной связи ПАО «Ростелеком» и их взаимодействии от 11.09.2013 № 17371 (далее — договор № 17371),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 необходимости </text:span><text:span text:style-name="T8">прекращения указанных действий (бездействия) путем принятия предложения ПАО «МТС», направленного письмом от 21.11.2016 № Ц 12-15/0255и, предусматривающего возможность пропуска трафика от сетей присоединенных местных операторов связи ООО «Ортес-Финанс», ООО «Реком» и ОАО «Связьинформ», и внесения соответствующих изменений в договор № 17371, в срок до 26 января 2018 года.</text:span></text:p>
      <text:p text:style-name="P13"><text:tab/>О выполнении предупреждения сообщить в ФАС России в течение трех дней со дня окончания срока, установленного для его выполнения.</text:p>
      <text:p text:style-name="P3"/>
      <text:p text:style-name="P3"/>
      <text:p text:style-name="P3"/>
      <text:p text:style-name="P7"/>
      <text:p text:style-name="P8"><text:s text:c="111"/>И.Ю. Артемьев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15F3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3715F3B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3400(1) </text:p>
      </draw:text-box>
     </draw:frame><draw:frame draw:style-name="Mfr2" draw:name="SpdBarcode" text:anchor-type="paragraph" svg:x="0cm" svg:width="3.6cm" svg:height="0.78cm" draw:z-index="2"><draw:image xlink:href="Pictures/10000201000000780000001A3715F3BF.png" xlink:type="simple" xlink:show="embed" xlink:actuate="onLoad"/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5:17:08.97</meta:creation-date>
    <dc:date>2017-12-26T14:54:41.18</dc:date>
    <meta:editing-duration>PT11M47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1" meta:paragraph-count="8" meta:word-count="235" meta:character-count="1966"/>
    <meta:user-defined meta:name="Поле 1"/>
    <meta:user-defined meta:name="Поле 2"/>
    <meta:user-defined meta:name="Поле 3"/>
    <meta:user-defined meta:name="Поле 4"/>
  </office:meta>
</office:document-meta>
</file>