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6A41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53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2" style:family="paragraph" style:parent-style-name="Standard" style:list-style-name="L8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63" style:family="paragraph" style:parent-style-name="Standard" style:list-style-name="L8">
      <style:paragraph-properties fo:margin-left="0cm" fo:margin-right="0cm" fo:margin-top="0.101cm" fo:margin-bottom="0cm" fo:line-height="100%" fo:text-align="justify" style:justify-single-word="false" fo:text-indent="1.483cm" style:auto-text-indent="false">
        <style:tab-stops>
          <style:tab-stop style:position="2.111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2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7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1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3" style:family="text">
      <style:text-properties style:font-name="Times New Roman2"/>
    </style:style>
    <style:style style:name="T74" style:family="text">
      <style:text-properties style:font-name="Times New Roman2" fo:font-size="14pt"/>
    </style:style>
    <style:style style:name="T75" style:family="text">
      <style:text-properties style:font-name="Times New Roman2" fo:font-size="14pt" style:font-size-asian="14pt" style:font-size-complex="14pt"/>
    </style:style>
    <style:style style:name="T7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3" style:family="text">
      <style:text-properties style:use-window-font-color="true" style:text-underline-style="none" style:font-name-asian="Segoe Print" style:font-name-complex="Segoe Print"/>
    </style:style>
    <style:style style:name="T8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6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background-color="#ffffff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5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6" style:family="text">
      <style:text-properties fo:font-size="14pt" fo:background-color="#ffffff" style:font-size-asian="14pt" style:font-size-complex="14pt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style:font-name="Times New Roman" style:font-name-asian="Segoe Print" style:font-name-complex="Segoe Print"/>
    </style:style>
    <style:style style:name="T99" style:family="text">
      <style:text-properties style:font-name="Times New Roman" fo:font-size="14pt" style:font-size-asian="14pt" style:font-size-complex="14pt"/>
    </style:style>
    <style:style style:name="T100" style:family="text">
      <style:text-properties fo:language="ru" fo:country="RU" fo:background-color="#ffffff" style:font-name-asian="Segoe Print" style:font-name-complex="Segoe Print"/>
    </style:style>
    <style:style style:name="T101" style:family="text">
      <style:text-properties fo:language="en" fo:country="US" fo:background-color="#ffffff" style:font-name-asian="Segoe Print" style:font-name-complex="Segoe Print"/>
    </style:style>
    <style:style style:name="T10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d7dfd-cbef-4250-91db-7c8ec3791da4" text:name="BossProviderVariable"/>
      </text:user-field-decls>
      <text:p text:style-name="P65"/>
      <text:p text:style-name="P12">РЕШЕНИЕ № 223ФЗ-1025/17</text:p>
      <text:p text:style-name="P13">по результатам рассмотрения жалобы <text:span text:style-name="T82">ООО «Умные машины»</text:span><text:span text:style-name="T8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32">18.12.2017 <text:s text:c="105"/>Москва</text:p>
      <text:p text:style-name="P16">Комиссия Федеральной антимонопольной службы по контролю в сфере закупок в составе:</text:p>
      <text:p text:style-name="P36">ведущего заседание Комиссии – <text:span text:style-name="Основной_20_шрифт_20_абзаца"><text:span text:style-name="T59">&lt;...&gt;</text:span></text:span></text:p>
      <text:p text:style-name="P37">членов комиссии:</text:p>
      <text:p text:style-name="P64"><text:span text:style-name="Основной_20_шрифт_20_абзаца"><text:span text:style-name="T25">&lt;...&gt;</text:span></text:span></text:p>
      <text:p text:style-name="P41">при участии представителей:</text:p>
      <text:p text:style-name="P73">&lt;...&gt;</text:p>
      <text:p text:style-name="P42">Представители <text:span text:style-name="Основной_20_шрифт_20_абзаца"><text:span text:style-name="T90">ООО «Умные машины»</text:span></text:span><text:span text:style-name="Основной_20_шрифт_20_абзаца"><text:span text:style-name="T90"> на заседание Комиссии ФАС </text:span></text:span><text:span text:style-name="Основной_20_шрифт_20_абзаца"><text:span text:style-name="T90">России не явились, уведомлены надлежащим образом.</text:span></text:span></text:p>
      <text:p text:style-name="P44"><text:span text:style-name="T96">рассмотрев жалобу </text:span><text:span text:style-name="T84">ООО «Умные машины» от 08.12.2017 № 17/704 на действия (бездействие) заказчика ОАО «РЖД» при проведении открытого аукциона в электронной форме </text:span><text:span text:style-name="T84">№ 10674/ОАЭ-РЖДС/17 на право заключения договора поставки инструмента для нужд ОАО «РЖД» (извещение <text:s text:c="30"/>№ 31705688394)</text:span><text:span text:style-name="T96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6">У С Т А Н О В И Л А:</text:p>
      <text:p text:style-name="P43">В ФАС России поступила жалоба <text:span text:style-name="T98">ООО «Умные машины» <text:s text:c="34"/>(далее — Заявитель) </text:span><text:span text:style-name="T86">от 08.12.2017 № 17/704 </text:span><text:span text:style-name="T87">(</text:span><text:span text:style-name="T88">от 08.12.2017 вх. № 188859/17) </text:span><text:span text:style-name="T98">на действия (бездействие) заказчика ОАО «РЖД» (далее — Заказчик) </text:span><text:span text:style-name="T86">при проведении открытого аукциона в электронной форме № 10674/ОАЭ-РЖДС/17 на право заключения договора поставки инструмента для нужд ОАО «РЖД» (извещение № 31705688394)</text:span><text:span text:style-name="T98"> </text:span><text:span text:style-name="T86">(далее — Аукцион, Жалоба).</text:span></text:p>
      <text:p text:style-name="P4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48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9"><text:span text:style-name="Основной_20_шрифт_20_абзаца"><text:span text:style-name="T102">В соответствии с частью 5 статьи 4 Закона о закупках при закупке</text:span></text:span><text:span text:style-name="Основной_20_шрифт_20_абзаца"><text:span text:style-name="T10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T89">31.10.2017 в </text:span><text:span text:style-name="Основной_20_шрифт_20_абзаца"><text:span text:style-name="T77">ЕИС</text:span></text:span><text:span text:style-name="T89"> размещено извещение и документация о проведении Аукциона (далее – Извещение, Документация).</text:span></text:p>
      <text:p text:style-name="P51"><text:span text:style-name="Основной_20_шрифт_20_абзаца"><text:span text:style-name="T13">Из Жалобы следует, что при проведении Аукциона </text:span></text:span><text:span text:style-name="Основной_20_шрифт_20_абзаца"><text:span text:style-name="T29">Заказчиком нарушены <text:s/>положения Закона о закупках, поскольку Заказчиком принято </text:span></text:span><text:span text:style-name="Основной_20_шрифт_20_абзаца"><text:span text:style-name="T29">неправомерное решение об отказе Заявителю в допуске к участию в Аукционе.</text:span></text:span></text:p>
      <text:p text:style-name="P19"><text:span text:style-name="Основной_20_шрифт_20_абзаца"><text:span text:style-name="T80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1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3"><text:span text:style-name="Основной_20_шрифт_20_абзаца"><text:span text:style-name="T4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<text:span text:style-name="Основной_20_шрифт_20_абзаца"><text:span text:style-name="T14">Аналогичный принцип закупочной деятельности Заказчика установлен подпунктом 2 пункта 32 Положения о закупке.</text:span></text:span></text:p>
      <text:p text:style-name="P58"><text:span text:style-name="Основной_20_шрифт_20_абзаца"><text:span text:style-name="T35">В соответствии с частью</text:span></text:span><text:span text:style-name="Основной_20_шрифт_20_абзаца"><text:span text:style-name="T3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8"><text:soft-page-break/><text:span text:style-name="Основной_20_шрифт_20_абзаца"><text:span text:style-name="T33">Согласно протоколу рассмотрения аукционных заявок от 30.11.2017 <text:s text:c="15"/>№ 10674/ОАЭ-РЖДС/17/1 Заявителю отказано в допуске к участию в Аукционе на основании пункта 6.5.3.4 Документации, в том числе в связи с несоответствием аукционной заявки требованиям Документации.</text:span></text:span></text:p>
      <text:p text:style-name="P58"><text:span text:style-name="Основной_20_шрифт_20_абзаца"><text:span text:style-name="T33">В соответствии с пунктом 3 Документации с</text:span></text:span><text:span text:style-name="Основной_20_шрифт_20_абзаца"><text:span text:style-name="T47">ведения о наименовании закупаемых товаров, работ,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Документации (далее — Техническое задание).</text:span></text:span><text:span text:style-name="Основной_20_шрифт_20_абзаца"><text:span text:style-name="T33"> </text:span></text:span></text:p>
      <text:p text:style-name="P58"><text:span text:style-name="Основной_20_шрифт_20_абзаца"><text:span text:style-name="T33">Пунктом 2 Технического задания Документации установлено, что </text:span></text:span><text:span text:style-name="Основной_20_шрифт_20_абзаца"><text:span text:style-name="T33">участником Аукциона может быть предложена продукция иных марок (эквивалент), полностью соответствующая требованиям, изложенным в Техническом задании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е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58"><text:span text:style-name="Основной_20_шрифт_20_абзаца"><text:span text:style-name="T33">При этом указано, что эквивалентными признаются товары, соответствующие указанным в Техническом задании Документации товарам по техническим характеристикам.</text:span></text:span></text:p>
      <text:p text:style-name="P58"><text:span text:style-name="Основной_20_шрифт_20_абзаца"><text:span text:style-name="T33">Также, указано, что наименование, количество (объем) товаров, а также технические и функциональные характеристики товара указаны в приложении № 1 к Техническому заданию Документации. </text:span></text:span></text:p>
      <text:p text:style-name="P58"><text:span text:style-name="Основной_20_шрифт_20_абзаца"><text:span text:style-name="T33">На заседании Комиссии ФАС России представитель Заказчика представил материалы, заявку Заявителя и сообщил, что по позициям <text:s text:c="23"/>№№ </text:span></text:span><text:span text:style-name="Основной_20_шрифт_20_абзаца"><text:span text:style-name="T66">5, 8, 9, 11, 15, 26, 28, 29, 31, 32, 35, 37, 45-55, 57-64, 66-68, 109, 126, 127, 132, 139, 155, 156 и 171 приложения № 1 к Техническому заданию Документации Заявителем предложена эквивалентная продукция, с указанием неполных технических характеристик, что не позволяет Заказчику определить взаимозаменяемость (эквивалентность) такого товара. <text:s/></text:span></text:span></text:p>
      <text:p text:style-name="P58"><text:span text:style-name="Основной_20_шрифт_20_абзаца"><text:span text:style-name="T33">Так, например по позиции № 35</text:span></text:span><text:span text:style-name="Основной_20_шрифт_20_абзаца"><text:span text:style-name="T43"> </text:span></text:span><text:span text:style-name="Основной_20_шрифт_20_абзаца"><text:span text:style-name="T66">приложения № 1 к Техническому </text:span></text:span><text:soft-page-break/><text:span text:style-name="Основной_20_шрифт_20_абзаца"><text:span text:style-name="T66">заданию Документации установлено: «</text:span></text:span><text:span text:style-name="Основной_20_шрифт_20_абзаца"><text:span text:style-name="T33">материал: специальная инструментальная сталь; кованые, целиком подвергнуты закалке и отпуску; режущие кромки подвергнуты индукционной закалке; шлифованные губки; покрытие: фосфатирование; износостойкие пластиковые рукоятки; изготовлены в соответствии со стандартом ISO 5746 L=200мм; С45; твердость по шкале Роквелла 44-48 HRc; лезвия.min.60+/-3 Hrc». При этом техническое предложение заявки Заявителя не содержит указанных сведений о продукции.</text:span></text:span></text:p>
      <text:p text:style-name="P58"><text:span text:style-name="Основной_20_шрифт_20_абзаца"><text:span text:style-name="T33">В соответствии с пунктом 6.5.3.4 Документации участник Аукциона не допускается к участию в Аукционе в случае </text:span></text:span><text:span text:style-name="Основной_20_шрифт_20_абзаца"><text:span text:style-name="T47">несоответствия аукционной заявки требованиям Документации, в том числе</text:span></text:span><text:span text:style-name="Основной_20_шрифт_20_абзаца"><text:span text:style-name="T33"> если </text:span></text:span><text:span text:style-name="Основной_20_шрифт_20_абзаца"><text:span text:style-name="T47">аукционная заявка не соответствует форме, установленной Документацией, не содержит документов, иной информации согласно требованиям Документации</text:span></text:span><text:span text:style-name="Основной_20_шрифт_20_абзаца"><text:span text:style-name="T33">.</text:span></text:span></text:p>
      <text:p text:style-name="P58"><text:span text:style-name="Основной_20_шрифт_20_абзаца"><text:span text:style-name="T33">Таким образом, действия Заказчика, отклонившего заявку Заявителя не противоречат требованиям Закона о закупках, Положения о закупке и Документации.</text:span></text:span></text:p>
      <text:p text:style-name="P29"><text:span text:style-name="Основной_20_шрифт_20_абзаца"><text:span text:style-name="T32">Кроме того, в рамках рассмотрения Жалобы Заявителя Комиссией ФАС </text:span></text:span><text:span text:style-name="Основной_20_шрифт_20_абзаца"><text:span text:style-name="T32">России в действиях Заказчика выявлены следующие нарушения.</text:span></text:span></text:p>
      <text:p text:style-name="P45"><text:span text:style-name="Основной_20_шрифт_20_абзаца"><text:span text:style-name="T32">2. </text:span></text:span><text:span text:style-name="Основной_20_шрифт_20_абзаца"><text:span text:style-name="T46">Пунктом 2.2 Документации установлено, что участник должен иметь опыт по фактически поставленным товарам, аналогичным предмету аукциона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</text:span></text:span><text:span text:style-name="Основной_20_шрифт_20_абзаца"><text:span text:style-name="T54">. </text:span></text:span><text:span text:style-name="Основной_20_шрифт_20_абзаца"><text:span text:style-name="T46">При этом учитывается стоимость всех поставленных участником закупки (с учетом правопреемственности) товаров, работ, услуг (по выбору участника закупки) аналогичных предмету Аукциона.</text:span></text:span></text:p>
      <text:p text:style-name="P52"><text:span text:style-name="T75">В подтверждение опыта поставки товаров участник в составе заявки представляет</text:span><text:span text:style-name="T97">:</text:span></text:p>
      <text:list xml:id="list2579730349569743795" text:style-name="L1">
        <text:list-item>
          <text:p text:style-name="P67">документ по форме приложения № 9 к Документации о наличии опыта, указанного в пункте 2.2 Документации;</text:p>
        </text:list-item>
        <text:list-item>
          <text:p text:style-name="P68">накладные о поставке товаров, акты о выполнении работ, оказании услуг;</text:p>
        </text:list-item>
        <text:list-item>
          <text:p text:style-name="P67"><text:span text:style-name="T73">договоры на поставку товаров, работ, услуг (представляются все листы договоров со всеми приложениями)</text:span><text:span text:style-name="T73"> </text:span>;</text:p>
        </text:list-item>
        <text:list-item>
          <text:p text:style-name="P68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55"><text:span text:style-name="Основной_20_шрифт_20_абзаца"><text:span text:style-name="T1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5"><text:span text:style-name="Основной_20_шрифт_20_абзаца"><text:span text:style-name="T16">Кроме того, поставщик может не являться производителем оборудования </text:span></text:span><text:soft-page-break/><text:span text:style-name="Основной_20_шрифт_20_абзаца"><text:span text:style-name="T16">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53"> </text:span></text:span></text:p>
      <text:p text:style-name="P57"><text:span text:style-name="Основной_20_шрифт_20_абзаца"><text:span text:style-name="T2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3"><text:span text:style-name="Основной_20_шрифт_20_абзаца"><text:span text:style-name="T56">Учитывая изложенное, наличие у участников закупки опыта поставок оборудования по предмету закупки не может является критерием допуска к участию в закупке.</text:span></text:span></text:p>
      <text:p text:style-name="P17"><text:span text:style-name="Основной_20_шрифт_20_абзаца"><text:span text:style-name="T46">2.1 </text:span></text:span><text:span text:style-name="Основной_20_шрифт_20_абзаца"><text:span text:style-name="T33">Пунктом 2.1 Документации установлено, что у</text:span></text:span><text:span text:style-name="Основной_20_шрифт_20_абзаца"><text:span text:style-name="T36">частник </text:span></text:span><text:span text:style-name="Основной_20_шрифт_20_абзаца"><text:span text:style-name="T50">должен 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36">.</text:span></text:span></text:p>
      <text:p text:style-name="P21"><text:span text:style-name="Основной_20_шрифт_20_абзаца"><text:span text:style-name="T55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</text:span></text:span><text:span text:style-name="Основной_20_шрифт_20_абзаца"><text:span text:style-name="T55">:</text:span></text:span></text:p>
      <text:list xml:id="list3441997471266408020" text:style-name="L2">
        <text:list-item>
          <text:p text:style-name="P69"><text:span text:style-name="T74">информационное письмо, иной документ, подтверждающий, что </text:span><text:span text:style-name="T74">участник является производителем</text:span><text:span text:style-name="T99">;</text:span></text:p>
        </text:list-item>
      </text:list>
      <text:p text:style-name="P27">или</text:p>
      <text:list xml:id="list3685397081463371883" text:style-name="L3">
        <text:list-item>
          <text:p text:style-name="P70"><text:span text:style-name="T74">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</text:span><text:span text:style-name="T99">;</text:span></text:p>
        </text:list-item>
      </text:list>
      <text:p text:style-name="P27">или</text:p>
      <text:list xml:id="list3573652924235420388" text:style-name="L4">
        <text:list-item>
          <text:p text:style-name="P71"><text:span text:style-name="T74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text:span text:style-name="T99">.</text:span></text:p>
        </text:list-item>
      </text:list>
      <text:p text:style-name="P26"><text:span text:style-name="Основной_20_шрифт_20_абзаца"><text:span text:style-name="T62">Вместе с тем, участник Аукциона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6"><text:span text:style-name="Основной_20_шрифт_20_абзаца"><text:span text:style-name="T62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</text:span></text:span><text:soft-page-break/><text:span text:style-name="Основной_20_шрифт_20_абзаца"><text:span text:style-name="T62">ограничивает возможность участия в Аукционе.</text:span></text:span></text:p>
      <text:list xml:id="list3090729265440452278" text:style-name="L5">
        <text:list-item>
          <text:list>
            <text:list-item>
              <text:p text:style-name="P72"><text:span text:style-name="Основной_20_шрифт_20_абзаца"><text:span text:style-name="T62">В соответствии с пунктом 6 Технического задания Документации установлено, что в подтверждение соответствия качества предлагаемой продукции участник Аукциона должен представить в составе заявки сертификат соответствия, либо декларацию о соответствии <text:s/>по позициям №№ 3, 4, 7-14, 32, 33, 36, 40, 42, 85, 86, 88, 103, 113, 114, 140, 147-159, 161-166, 179-181 приложения № 1 к Техническому заданию Документации.</text:span></text:span></text:p>
            </text:list-item>
          </text:list>
        </text:list-item>
      </text:list>
      <text:p text:style-name="P39"><text:span text:style-name="Основной_20_шрифт_20_абзаца"><text:span text:style-name="T70">В соответствии со статьей 456 Гражданского Кодекса Российской Федерации п</text:span></text:span><text:span text:style-name="Основной_20_шрифт_20_абзаца"><text:span text:style-name="T71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70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97">законом</text:span></text:span><text:span text:style-name="Основной_20_шрифт_20_абзаца"><text:span text:style-name="T70">, иными правовыми актами или договором.</text:span></text:span></text:p>
      <text:p text:style-name="P40"><text:span text:style-name="Основной_20_шрифт_20_абзаца"><text:span text:style-name="T70">Таким образом, исходя из указанных положений законодательства Российской Федерации, Заказчик не вправе требовать документы, </text:span></text:span><text:span text:style-name="Основной_20_шрифт_20_абзаца"><text:span text:style-name="T70">подтверждающие соответствие товара, которым участник закупочной </text:span></text:span><text:span text:style-name="Основной_20_шрифт_20_абзаца"><text:span text:style-name="T70">процедуры не может обладать не приобретая соответствующего товара при поставке которого передаются соответствующие документы, такие как: паспорт качества, инструкция по эксплуатации, с</text:span></text:span><text:span text:style-name="Основной_20_шрифт_20_абзаца"><text:span text:style-name="T72">ертификат соответствия, технические условия и так далее.</text:span></text:span></text:p>
      <text:p text:style-name="P40"><text:span text:style-name="T75">Учитывая изложенное, требование о представлении </text:span><text:span text:style-name="Основной_20_шрифт_20_абзаца"><text:span text:style-name="T49">в составе заявки на участие в Аукционе деклараций и сертификатов соответствия</text:span></text:span><text:span text:style-name="Основной_20_шрифт_20_абзаца"><text:span text:style-name="T52">, в соответствии с </text:span></text:span><text:span text:style-name="Основной_20_шрифт_20_абзаца"><text:span text:style-name="T62">приложением № 1 к Техническому заданию Документации</text:span></text:span><text:span text:style-name="Основной_20_шрифт_20_абзаца"><text:span text:style-name="T52">,</text:span></text:span><text:span text:style-name="T75"> обременяют участника закупки заблаговременно произвести/приобрести продукции указанной в «Техническом задании» Документации продукции.</text:span></text:p>
      <text:p text:style-name="P58"><text:span text:style-name="Основной_20_шрифт_20_абзаца"><text:span text:style-name="T67"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68">сертификатов соответствия</text:span></text:span><text:span text:style-name="Основной_20_шрифт_20_абзаца"><text:span text:style-name="T51">,</text:span></text:span><text:span text:style-name="Основной_20_шрифт_20_абзаца"><text:span text:style-name="T67"> возможность участников закупки подтвердить соответствие качества продукции на момент подписания договора, в соответствии с вышеуказанными требованиями Документации, всецело зависит от волеизъявления третьих лиц – производителя/дилера, его официального представителя.</text:span></text:span></text:p>
      <text:p text:style-name="P24"><text:span text:style-name="Основной_20_шрифт_20_абзаца"><text:span text:style-name="T34">Таким образом,</text:span></text:span><text:span text:style-name="Основной_20_шрифт_20_абзаца"><text:span text:style-name="T31"> действия Заказчика, </text:span></text:span><text:span text:style-name="Основной_20_шрифт_20_абзаца"><text:span text:style-name="T3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1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/text:p>
      <text:p text:style-name="P26"><text:span text:style-name="Основной_20_шрифт_20_абзаца"><text:span text:style-name="T62">3. </text:span></text:span><text:span text:style-name="Основной_20_шрифт_20_абзаца"><text:span text:style-name="T37">Пунктом 5.3.3.1 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</text:span></text:span><text:soft-page-break/><text:span text:style-name="Основной_20_шрифт_20_абзаца"><text:span text:style-name="T37">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4"><text:span text:style-name="Основной_20_шрифт_20_абзаца"><text:span text:style-name="T38">Вместе с тем, дата окончания подачи заявок — 21.11.2017, дата рассмотрения заявок — 30.11.2017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</text:span></text:span><text:span text:style-name="Основной_20_шрифт_20_абзаца"><text:span text:style-name="T38">возникновение недоимки и задолженности (например, не по вине такого </text:span></text:span><text:span text:style-name="Основной_20_шрифт_20_абзаца"><text:span text:style-name="T38">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24"><text:span text:style-name="Основной_20_шрифт_20_абзаца"><text:span text:style-name="T3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на дату рассмотрения заявки на участие в Аукцион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4"><text:span text:style-name="Основной_20_шрифт_20_абзаца"><text:span text:style-name="T38">Таким образом, действия Заказчика, установившего указанные требования в Документации в части декларирования на момент подачи заявок <text:s/>отсутствие задолженности перед бюджетом Российской Федер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134025328726180212" text:style-name="L6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3">Пунктом 6.5.8 Документации установлено, что </text:span></text:span><text:span text:style-name="Основной_20_шрифт_20_абзаца"><text:span text:style-name="T47">Заказчик вправе до даты проведения </text:span></text:span><text:span text:style-name="Основной_20_шрифт_20_абзаца"><text:span text:style-name="T13">Аукциона</text:span></text:span><text:span text:style-name="Основной_20_шрифт_20_абзаца"><text:span text:style-name="T47"> в письменной форме запросить у участнико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4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</text:span></text:span><text:soft-page-break/><text:span text:style-name="Основной_20_шрифт_20_абзаца"><text:span text:style-name="T47">участников</text:span></text:span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3">В соответствии с</text:span></text:span><text:span text:style-name="Основной_20_шрифт_20_абзаца"><text:span text:style-name="T31"> пунктом 6.5.10 Документации </text:span></text:span><text:span text:style-name="Основной_20_шрифт_20_абзаца"><text:span text:style-name="T48">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1">.</text:span></text:span></text:p>
      <text:p text:style-name="P18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13">Аукционе</text:span></text:span><text:span text:style-name="Основной_20_шрифт_20_абзаца"><text:span text:style-name="T3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31">.</text:span></text:span></text:p>
      <text:p text:style-name="P22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9">Аукциона</text:span></text:span><text:span text:style-name="Основной_20_шрифт_20_абзаца"><text:span text:style-name="T45">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45">Вместе с тем, препятствование участником осуществлению выездной </text:span></text:span><text:span text:style-name="Основной_20_шрифт_20_абзаца"><text:span text:style-name="T45">проверки является основанием для отклонения заявки участника </text:span></text:span><text:span text:style-name="Основной_20_шрифт_20_абзаца"><text:span text:style-name="T19">Аукциона</text:span></text:span><text:span text:style-name="Основной_20_шрифт_20_абзаца"><text:span text:style-name="T45">. При этом, законодательством не установлена обязанность участника </text:span></text:span><text:span text:style-name="Основной_20_шрифт_20_абзаца"><text:span text:style-name="T19">Аукциона</text:span></text:span><text:span text:style-name="Основной_20_шрифт_20_абзаца"><text:span text:style-name="T4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34">Таким образом,</text:span></text:span><text:span text:style-name="Основной_20_шрифт_20_абзаца"><text:span text:style-name="T31"> действия Заказчика, </text:span></text:span><text:span text:style-name="Основной_20_шрифт_20_абзаца"><text:span text:style-name="T3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1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/text:p>
      <text:list xml:id="list985585497573152820" text:style-name="L7">
        <text:list-item>
          <text:list>
            <text:list-item>
              <text:list>
                <text:list-item>
                  <text:p text:style-name="P61"><text:span text:style-name="Emphasis"><text:span text:style-name="T4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6"><text:span text:style-name="Emphasis"><text:span text:style-name="T69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4"><text:span text:style-name="Emphasis"><text:span text:style-name="T40">5.1 </text:span></text:span><text:span text:style-name="Основной_20_шрифт_20_абзаца"><text:span text:style-name="T29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56"><text:soft-page-break/><text:span text:style-name="Основной_20_шрифт_20_абзаца"><text:span text:style-name="T9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6"><text:span text:style-name="Основной_20_шрифт_20_абзаца"><text:span text:style-name="T91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24"><text:span text:style-name="Основной_20_шрифт_20_абзаца"><text:span text:style-name="T2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4"><text:span text:style-name="Emphasis"><text:span text:style-name="T40">Таким образом, действия Заказчика, установившего указанные </text:span></text:span><text:span text:style-name="Emphasis"><text:span text:style-name="T40">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4"><text:span text:style-name="Основной_20_шрифт_20_абзаца"><text:span text:style-name="T42">Согласно информации, размещенной в ЕИС, по результатам проведения Аукциона Заказчиком заключен договор от 12.12.2017 <text:s text:c="52"/>№ 57708503727170240910000.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30"><text:span text:style-name="Основной_20_шрифт_20_абзаца"><text:span text:style-name="T92"/></text:span></text:p>
      <text:p text:style-name="P10"><text:span text:style-name="Основной_20_шрифт_20_абзаца"><text:span text:style-name="T92">Р Е Ш И Л А</text:span></text:span><text:span text:style-name="Основной_20_шрифт_20_абзаца"><text:span text:style-name="T93">:</text:span></text:span></text:p>
      <text:list xml:id="list2025865254798963653" text:style-name="L8">
        <text:list-item>
          <text:p text:style-name="P63"><text:span text:style-name="T94">Признать жалобу </text:span><text:span text:style-name="Основной_20_шрифт_20_абзаца"><text:span text:style-name="T81">ООО «Умные машины» от 08.12.2017 № 17/704 на действия (бездействие) заказчика ОАО «РЖД» при проведении открытого аукциона в электронной форме № 10674/ОАЭ-РЖДС/17 на право заключения договора поставки инструмента для нужд ОАО «РЖД» (извещение <text:s text:c="36"/>№ 31705688394)</text:span></text:span><text:span text:style-name="T85"> не</text:span><text:span text:style-name="T95">обоснованной</text:span><text:span text:style-name="Основной_20_шрифт_20_абзаца"><text:span text:style-name="T46">.</text:span></text:span></text:p>
        </text:list-item>
        <text:list-item>
          <text:p text:style-name="P62"><text:span text:style-name="Основной_20_шрифт_20_абзаца"><text:span text:style-name="T63">Признать ОАО «РЖД» нарушившим </text:span></text:span><text:span text:style-name="Основной_20_шрифт_20_абзаца"><text:span text:style-name="T64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5">.</text:span></text:span></text:p>
        </text:list-item>
        <text:list-item>
          <text:p text:style-name="P62"><text:span text:style-name="Основной_20_шрифт_20_абзаца"><text:span text:style-name="T33">Обязательное к исполнению предписание, направленное на устранение выявленных нарушений, не выдавать, поскольку по результатам Аукциона заключен договор</text:span></text:span><text:span text:style-name="Основной_20_шрифт_20_абзаца"><text:span text:style-name="T41">.</text:span></text:span></text:p>
        </text:list-item>
      </text:list>
      <text:p text:style-name="P28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74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C6A41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380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38098(1) </text:p></draw:text-box></draw:frame><draw:frame draw:style-name="Mfr2" draw:name="SpdBarcode" text:anchor-type="paragraph" svg:x="0cm" svg:width="3.6cm" svg:height="0.78cm" draw:z-index="10"><draw:image xlink:href="Pictures/10000201000000780000001A5C6A41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6:43:53.16</meta:creation-date>
    <meta:generator>OpenOffice.org/3.4.1$Win32 OpenOffice.org_project/341m1$Build-9593</meta:generator>
    <dc:date>2017-12-26T17:13:55.26</dc:date>
    <meta:print-date>2017-12-22T15:27:50.49</meta:print-date>
    <meta:document-statistic meta:table-count="0" meta:image-count="1" meta:object-count="0" meta:page-count="10" meta:paragraph-count="86" meta:word-count="2900" meta:character-count="23098"/>
    <meta:user-defined meta:name="Поле 1"/>
    <meta:user-defined meta:name="Поле 2"/>
    <meta:user-defined meta:name="Поле 3"/>
    <meta:user-defined meta:name="Поле 4"/>
  </office:meta>
</office:document-meta>
</file>