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142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9pt" fo:language="en" fo:country="US" fo:font-style="normal" fo:font-weight="normal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  <style:text-properties fo:color="#000000" fo:font-size="8pt" fo:language="en" fo:country="US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en" fo:country="US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10.476cm" fo:margin-right="0cm" fo:margin-top="0cm" fo:margin-bottom="0cm" fo:text-align="start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fo:language="en" fo:country="US" fo:font-style="normal" fo:font-weight="normal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0pt" fo:background-color="#ffffff" style:font-size-asian="10pt" style:font-weight-asian="normal" style:font-size-complex="10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7d2e51-4d5e-4bf1-bafb-28ab95df6c83" text:name="BossProviderVariable"/>
      </text:user-field-decls>
      <text:p text:style-name="P13"/>
      <text:p text:style-name="P6"/>
      <text:p text:style-name="P7">Решение </text:p>
      <text:p text:style-name="P7">по результатам рассмотрения ходатайства</text:p>
      <text:p text:style-name="P10"/>
      <text:p text:style-name="P11">В соответствии <text:span text:style-name="T3">c</text:span>о статьями 28, 33 Федерального закона от 26.07.2006 <text:s text:c="12"/>№ 135-ФЗ «О защите конкуренции» Федеральная антимонопольная служба рассмотрела <text:span text:style-name="T1">ходатайство ООО «РН-Коммерция» (место нахождения: Российская Федерация, город Москва; основной вид деятельности – вложения в ценные бумаги) о приобретении доли в уставном капитале ООО «РН-Бункер» (место нахождения: Российская Федерация, г. Москва; основной вид деятельности – оптовая торговля топливом, оптовая торговля моторным топливом) в размере 100%</text:span>, и приняла решение об удовлетворении данного ходатайства.</text:p>
      <text:p text:style-name="P9"/>
      <text:p text:style-name="P9"/>
      <text:p text:style-name="P5">А.Н. Голомолзин</text:p>
      <text:p text:style-name="P3"/>
      <text:p text:style-name="P3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C142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3446(2) </text:p></draw:text-box></draw:frame><draw:frame draw:style-name="Mfr2" draw:name="SpdBarcode" text:anchor-type="paragraph" svg:x="0cm" svg:width="3.6cm" svg:height="0.78cm" draw:z-index="1"><draw:image xlink:href="Pictures/10000201000000780000001A74C142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8:07:50.29</meta:creation-date>
    <meta:generator>OpenOffice.org/3.4.1$Win32 OpenOffice.org_project/341m1$Build-9593</meta:generator>
    <dc:date>2017-12-26T17:40:14.75</dc:date>
    <meta:document-statistic meta:table-count="0" meta:image-count="1" meta:object-count="0" meta:page-count="1" meta:paragraph-count="5" meta:word-count="79" meta:character-count="647"/>
    <meta:user-defined meta:name="Поле 1"/>
    <meta:user-defined meta:name="Поле 2"/>
    <meta:user-defined meta:name="Поле 3"/>
    <meta:user-defined meta:name="Поле 4"/>
  </office:meta>
</office:document-meta>
</file>