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32D4B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fo:margin-left="-0.018cm" table:align="left"/>
    </style:style>
    <style:style style:name="Таблица2.A" style:family="table-column">
      <style:table-column-properties style:column-width="8.5cm"/>
    </style:style>
    <style:style style:name="Таблица2.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autospace="none" style:vertical-align="auto"/>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ext-autospace="none" style:vertical-align="auto"/>
      <style:text-properties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7" style:family="paragraph" style:parent-style-name="Standard">
      <style:paragraph-properties fo:text-align="justify" style:justify-single-word="false" fo:hyphenation-ladder-count="no-limit" style:text-autospace="none" style:vertical-align="auto"/>
      <style:text-properties fo:color="#000000"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8" style:family="paragraph" style:parent-style-name="Standard">
      <style:paragraph-properties fo:text-align="justify" style:justify-single-word="false" fo:hyphenation-ladder-count="no-limit" style:text-autospace="none" style:vertical-align="auto"/>
      <style:text-properties fo:color="#000000" fo:font-size="14pt" style:font-name-asian="Lucida Sans Unicode" style:font-size-asian="14pt" style:language-asian="en" style:country-asian="US" style:font-name-complex="Times New Roman" style:font-size-complex="14pt" style:font-style-complex="italic" fo:hyphenate="false" fo:hyphenation-remain-char-count="2" fo:hyphenation-push-char-count="2"/>
    </style:style>
    <style:style style:name="P9" style:family="paragraph" style:parent-style-name="Standard" style:master-page-name="">
      <style:paragraph-properties fo:margin-left="9.155cm" fo:margin-right="0cm" fo:text-align="justify" style:justify-single-word="false" fo:hyphenation-ladder-count="no-limit" fo:text-indent="0cm" style:auto-text-indent="false" style:page-number="auto"/>
      <style:text-properties fo:color="#000000" style:font-name="Times New Roman" fo:font-size="14pt" fo:language="ru" fo:country="RU" fo:font-weight="normal" style:font-size-asian="14pt" style:font-weight-asian="normal" style:font-size-complex="14pt" style:font-weight-complex="normal" fo:hyphenate="false" fo:hyphenation-remain-char-count="2" fo:hyphenation-push-char-count="2"/>
    </style:style>
    <style:style style:name="P10" style:family="paragraph" style:parent-style-name="Standard">
      <style:paragraph-properties fo:margin-left="9.155cm" fo:margin-right="0cm" fo:text-align="justify" style:justify-single-word="false" fo:hyphenation-ladder-count="no-limit" fo:text-indent="0cm" style:auto-text-indent="false"/>
      <style:text-properties fo:color="#000000" style:font-name="Times New Roman" fo:font-size="14pt" fo:language="ru" fo:country="RU" fo:font-weight="normal" style:font-size-asian="14pt" style:font-weight-asian="normal" style:font-size-complex="14pt" style:font-weight-complex="normal" fo:hyphenate="false" fo:hyphenation-remain-char-count="2" fo:hyphenation-push-char-count="2"/>
    </style:style>
    <style:style style:name="P11" style:family="paragraph" style:parent-style-name="Standard">
      <style:paragraph-properties fo:margin-left="9.155cm" fo:margin-right="0cm" fo:margin-top="0cm" fo:margin-bottom="0cm" fo:line-height="100%" fo:text-align="justify" style:justify-single-word="false" fo:hyphenation-ladder-count="no-limit"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fo:hyphenate="false" fo:hyphenation-remain-char-count="2" fo:hyphenation-push-char-count="2"/>
    </style:style>
    <style:style style:name="P12" style:family="paragraph" style:parent-style-name="Text_20_body">
      <style:paragraph-properties fo:margin-left="9.155cm" fo:margin-right="0cm" fo:margin-top="0cm" fo:margin-bottom="0cm" fo:hyphenation-ladder-count="no-limit" fo:text-indent="0cm" style:auto-text-indent="false"/>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13" style:family="paragraph" style:parent-style-name="Text_20_body">
      <style:paragraph-properties fo:margin-left="9.155cm" fo:margin-right="0cm" fo:margin-top="0cm" fo:margin-bottom="0cm" fo:line-height="100%" fo:text-align="justify" style:justify-single-word="false" fo:hyphenation-ladder-count="no-limit"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ab-stops>
          <style:tab-stop style:position="2cm"/>
        </style:tab-stops>
      </style:paragraph-properties>
      <style:text-properties fo:color="#000000" fo:font-size="14pt" style:font-name-asian="Lucida Sans Unicode" style:font-size-asian="14pt" style:language-asian="en" style:country-asian="US" style:font-name-complex="Times New Roman" style:font-size-complex="14pt" style:language-complex="ar" style:country-complex="SA"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style:font-style-complex="italic"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color="#000000" fo:font-size="14pt" fo:font-weight="normal" style:font-name-asian="Lucida Sans Unicode" style:font-size-asian="14pt" style:language-asian="en" style:country-asian="US" style:font-weight-asian="normal" style:font-name-complex="Times New Roman" style:font-size-complex="14pt" style:font-style-complex="italic"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color="#000000" style:font-name="Times New Roman" fo:font-size="14pt" fo:font-style="normal" fo:font-weight="normal" style:font-name-asian="Lucida Sans Unicode"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ab-stops>
          <style:tab-stop style:position="8.502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1.482cm" style:auto-text-indent="false" style:text-autospace="none" style:vertical-align="auto">
        <style:tab-stops>
          <style:tab-stop style:position="2.251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font-size="14pt" fo:font-weight="normal" style:font-name-asian="Lucida Sans Unicode" style:font-size-asian="14pt" style:language-asian="en" style:country-asian="US" style:font-weight-asian="normal" style:font-name-complex="Times New Roman" style:font-size-complex="14pt" style:font-weight-complex="normal" fo:hyphenate="fals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font-size="14pt" style:font-name-asian="Arial" style:font-size-asian="14pt" style:language-asian="en" style:country-asian="US" style:font-name-complex="Arial" style:font-size-complex="14pt" fo:hyphenate="fals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1.482cm" style:auto-text-indent="false" style:text-autospace="none" style:vertical-align="auto"/>
      <style:text-properties fo:font-size="14pt" style:font-size-asian="14pt" style:font-size-complex="14pt" style:language-complex="ar" style:country-complex="SA" fo:hyphenate="fals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fo:font-size="14pt" fo:font-style="italic" style:font-size-asian="14pt" style:font-style-asian="italic" style:font-size-complex="14pt" style:font-style-complex="italic"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style:font-style-complex="italic"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fo:color="#000000" fo:font-size="14pt" fo:font-weight="normal" style:font-name-asian="Lucida Sans Unicode" style:font-size-asian="14pt" style:language-asian="en" style:country-asian="US" style:font-weight-asian="normal" style:font-name-complex="Times New Roman" style:font-size-complex="14pt" style:font-style-complex="italic"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autospace="none" style:vertical-align="auto"/>
      <style:text-properties fo:color="#000000" fo:font-size="13pt" style:font-name-asian="Arial1" style:font-size-asian="13pt" style:font-name-complex="Arial1" style:font-size-complex="13pt" fo:hyphenate="false" fo:hyphenation-remain-char-count="2" fo:hyphenation-push-char-count="2"/>
    </style:style>
    <style:style style:name="P33" style:family="paragraph" style:parent-style-name="Standard">
      <style:paragraph-properties fo:margin-left="0cm" fo:margin-right="0cm" fo:margin-top="0cm" fo:margin-bottom="0cm" fo:text-align="justify" style:justify-single-word="false" fo:hyphenation-ladder-count="no-limit" fo:text-indent="0cm" style:auto-text-indent="false" style:text-autospace="none" style:vertical-align="auto"/>
      <style:text-properties fo:color="#000000" style:text-line-through-style="none" style:text-position="0% 100%" style:font-name="Times New Roman" fo:font-size="14pt"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fo:text-align="justify" style:justify-single-word="false" fo:hyphenation-ladder-count="no-limit" fo:text-indent="0cm" style:auto-text-indent="false" style:text-autospace="none" style:vertical-align="auto"/>
      <style:text-properties fo:hyphenate="false" fo:hyphenation-remain-char-count="2" fo:hyphenation-push-char-count="2"/>
    </style:style>
    <style:style style:name="P35" style:family="paragraph" style:parent-style-name="Standard">
      <style:paragraph-properties fo:margin-left="0cm" fo:margin-right="0cm" fo:margin-top="0cm" fo:margin-bottom="0cm" fo:text-align="justify" style:justify-single-word="false" fo:hyphenation-ladder-count="no-limit" fo:text-indent="0cm" style:auto-text-indent="false" style:text-autospace="none"/>
      <style:text-properties fo:font-size="14pt" style:font-size-asian="14pt" style:font-size-complex="14pt" fo:hyphenate="false" fo:hyphenation-remain-char-count="2" fo:hyphenation-push-char-count="2"/>
    </style:style>
    <style:style style:name="P36" style:family="paragraph" style:parent-style-name="Standard">
      <style:paragraph-properties fo:margin-left="0cm" fo:margin-right="0cm" fo:margin-top="0cm" fo:margin-bottom="0cm" fo:text-align="justify" style:justify-single-word="false" fo:hyphenation-ladder-count="no-limit" fo:text-indent="0cm" style:auto-text-indent="false" style:text-autospace="none" style:vertical-align="auto"/>
      <style:text-properties fo:font-size="14pt" style:font-size-asian="14pt" style:font-size-complex="14pt"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style:language-complex="ar" style:country-complex="SA" fo:hyphenate="false" fo:hyphenation-remain-char-count="2" fo:hyphenation-push-char-count="2"/>
    </style:style>
    <style:style style:name="P38" style:family="paragraph" style:parent-style-name="ConsPlusNormal1">
      <style:paragraph-properties fo:margin-left="0cm" fo:margin-right="0cm" fo:margin-top="0cm" fo:margin-bottom="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39" style:family="paragraph" style:parent-style-name="ConsPlusNormal1">
      <style:paragraph-properties fo:margin-left="0cm" fo:margin-right="0cm" fo:text-align="justify" style:justify-single-word="false" fo:hyphenation-ladder-count="no-limit" fo:text-indent="0cm" style:auto-text-indent="false"/>
      <style:text-properties fo:color="#000000" style:font-name="Times New Roman" fo:font-size="14pt" style:font-size-asian="14pt" style:font-name-complex="Times New Roman" style:font-size-complex="14pt" fo:hyphenate="false" fo:hyphenation-remain-char-count="2" fo:hyphenation-push-char-count="2"/>
    </style:style>
    <style:style style:name="P40" style:family="paragraph" style:parent-style-name="Standard">
      <style:paragraph-properties fo:margin-left="0cm" fo:margin-right="0cm" fo:line-height="0.559cm" fo:text-align="justify" style:justify-single-word="false" fo:hyphenation-ladder-count="no-limit" fo:text-indent="1.501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1.499cm" style:auto-text-indent="false" style:text-autospace="none" style:vertical-align="auto"/>
      <style:text-properties fo:hyphenate="false" fo:hyphenation-remain-char-count="2" fo:hyphenation-push-char-count="2"/>
    </style:style>
    <style:style style:name="P42" style:family="paragraph" style:parent-style-name="Standard">
      <style:paragraph-properties fo:margin-left="0cm" fo:margin-right="0cm" fo:text-align="justify" style:justify-single-word="false" fo:hyphenation-ladder-count="no-limit" fo:text-indent="1.499cm" style:auto-text-indent="false" style:text-autospace="none" style:vertical-align="auto">
        <style:tab-stops>
          <style:tab-stop style:position="8.502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vertical-align="auto">
        <style:tab-stops>
          <style:tab-stop style:position="2.251cm"/>
        </style:tab-stops>
      </style:paragraph-properties>
      <style:text-properties fo:hyphenate="false" fo:hyphenation-remain-char-count="2" fo:hyphenation-push-char-count="2"/>
    </style:style>
    <style:style style:name="P44" style:family="paragraph" style:parent-style-name="Standard">
      <style:paragraph-properties fo:margin-left="0cm" fo:margin-right="0cm" fo:text-align="justify" style:justify-single-word="false" fo:hyphenation-ladder-count="no-limit" fo:text-indent="1.499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style:language-complex="ar" style:country-complex="SA" fo:hyphenate="false" fo:hyphenation-remain-char-count="2" fo:hyphenation-push-char-count="2"/>
    </style:style>
    <style:style style:name="P45" style:family="paragraph" style:parent-style-name="Standard">
      <style:paragraph-properties fo:margin-left="0cm" fo:margin-right="0cm" fo:margin-top="0cm" fo:margin-bottom="0cm" fo:text-align="justify" style:justify-single-word="false" fo:hyphenation-ladder-count="no-limit" fo:text-indent="1.499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style:language-complex="ar" style:country-complex="SA" fo:hyphenate="false" fo:hyphenation-remain-char-count="2" fo:hyphenation-push-char-count="2"/>
    </style:style>
    <style:style style:name="P46" style:family="paragraph" style:parent-style-name="Text_20_body">
      <style:paragraph-properties fo:margin-left="0cm" fo:margin-right="0cm" fo:margin-top="0cm" fo:margin-bottom="0cm" fo:text-align="justify" style:justify-single-word="false" fo:hyphenation-ladder-count="no-limit" fo:text-indent="1.499cm" style:auto-text-indent="false"/>
      <style:text-properties fo:hyphenate="false" fo:hyphenation-remain-char-count="2" fo:hyphenation-push-char-count="2"/>
    </style:style>
    <style:style style:name="P47"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style:language-complex="ar" style:country-complex="SA"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text-autospace="none" style:vertical-align="auto"/>
      <style:text-properties fo:hyphenate="false" fo:hyphenation-remain-char-count="2" fo:hyphenation-push-char-count="2"/>
    </style:style>
    <style:style style:name="P49" style:family="paragraph" style:parent-style-name="Standard">
      <style:paragraph-properties fo:margin-left="0cm" fo:margin-right="0cm" fo:margin-top="0cm" fo:margin-bottom="0cm" fo:text-align="justify" style:justify-single-word="false" fo:hyphenation-ladder-count="no-limit" fo:text-indent="0.953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 style:family="paragraph" style:parent-style-name="ConsPlusNormal1">
      <style:paragraph-properties fo:margin-left="0cm" fo:margin-right="0cm" fo:text-align="justify" style:justify-single-word="false" fo:hyphenation-ladder-count="no-limit" fo:text-indent="0.953cm" style:auto-text-indent="false"/>
      <style:text-properties fo:hyphenate="false" fo:hyphenation-remain-char-count="2" fo:hyphenation-push-char-count="2"/>
    </style:style>
    <style:style style:name="P51" style:family="paragraph" style:parent-style-name="ConsPlusNormal1">
      <style:paragraph-properties fo:margin-left="0cm" fo:margin-right="0cm" fo:text-align="justify" style:justify-single-word="false" fo:hyphenation-ladder-count="no-limit" fo:text-indent="0.953cm" style:auto-text-indent="false"/>
      <style:text-properties fo:color="#000000" style:font-name="Times New Roman" fo:font-size="14pt" style:font-size-asian="14pt" style:font-name-complex="Times New Roman" style:font-size-complex="14pt" fo:hyphenate="fals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1.251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53" style:family="paragraph" style:parent-style-name="Standard">
      <style:paragraph-properties fo:margin-left="0cm" fo:margin-right="0cm" fo:text-align="justify" style:justify-single-word="false" fo:hyphenation-ladder-count="no-limit" fo:text-indent="1.251cm" style:auto-text-indent="false" style:text-autospace="none" style:vertical-align="auto"/>
      <style:text-properties fo:hyphenate="false" fo:hyphenation-remain-char-count="2" fo:hyphenation-push-char-count="2"/>
    </style:style>
    <style:style style:name="P54" style:family="paragraph" style:parent-style-name="Standard">
      <style:paragraph-properties fo:margin-left="0.048cm" fo:margin-right="0cm" fo:margin-top="0cm" fo:margin-bottom="0cm" fo:line-height="105%" fo:text-align="justify" style:justify-single-word="false" fo:hyphenation-ladder-count="no-limit" fo:text-indent="-2.54cm" style:auto-text-indent="false" style:text-autospace="none" style:vertical-align="auto">
        <style:tab-stops/>
      </style:paragraph-properties>
      <style:text-properties fo:color="#000000" fo:font-size="14pt" style:font-name-asian="Lucida Sans Unicode" style:font-size-asian="14pt" style:language-asian="en" style:country-asian="US" style:font-name-complex="Times New Roman" style:font-size-complex="14pt" style:language-complex="ar" style:country-complex="SA" fo:hyphenate="false" fo:hyphenation-remain-char-count="2" fo:hyphenation-push-char-count="2"/>
    </style:style>
    <style:style style:name="P55" style:family="paragraph" style:parent-style-name="Text_20_body">
      <style:paragraph-properties fo:margin-top="0cm" fo:margin-bottom="0cm" fo:text-align="center" style:justify-single-word="false" fo:hyphenation-ladder-count="no-limit"/>
      <style:text-properties fo:font-size="14pt" style:font-size-asian="14pt" style:font-size-complex="14pt" fo:hyphenate="false" fo:hyphenation-remain-char-count="2" fo:hyphenation-push-char-count="2"/>
    </style:style>
    <style:style style:name="P56" style:family="paragraph" style:parent-style-name="Text_20_body">
      <style:paragraph-properties fo:margin-top="0cm" fo:margin-bottom="0cm" fo:hyphenation-ladder-count="no-limit"/>
      <style:text-properties fo:font-size="14pt" style:font-size-asian="14pt" style:font-size-complex="14pt" fo:hyphenate="false" fo:hyphenation-remain-char-count="2" fo:hyphenation-push-char-count="2"/>
    </style:style>
    <style:style style:name="P57" style:family="paragraph" style:parent-style-name="Text_20_body">
      <style:paragraph-properties fo:margin-top="0cm" fo:margin-bottom="0cm" fo:text-align="justify" style:justify-single-word="false" fo:hyphenation-ladder-count="no-limit"/>
      <style:text-properties fo:font-size="14pt" style:font-size-asian="14pt" style:font-size-complex="14pt" fo:hyphenate="false" fo:hyphenation-remain-char-count="2" fo:hyphenation-push-char-count="2"/>
    </style:style>
    <style:style style:name="P58" style:family="paragraph" style:parent-style-name="Text_20_body">
      <style:paragraph-properties fo:margin-top="0cm" fo:margin-bottom="0cm" fo:text-align="center" style:justify-single-word="false" fo:hyphenation-ladder-count="no-limit"/>
      <style:text-properties fo:hyphenate="false" fo:hyphenation-remain-char-count="2" fo:hyphenation-push-char-count="2"/>
    </style:style>
    <style:style style:name="P59" style:family="paragraph" style:parent-style-name="Text_20_body">
      <style:paragraph-properties fo:margin-top="0cm" fo:margin-bottom="0cm" fo:text-align="justify" style:justify-single-word="false" fo:hyphenation-ladder-count="no-limit"/>
      <style:text-properties fo:hyphenate="false" fo:hyphenation-remain-char-count="2" fo:hyphenation-push-char-count="2"/>
    </style:style>
    <style:style style:name="P60" style:family="paragraph" style:parent-style-name="Text_20_body">
      <style:paragraph-properties fo:margin-left="9.128cm" fo:margin-right="0cm" fo:margin-top="0cm" fo:margin-bottom="0cm" fo:line-height="100%" fo:text-align="justify" style:justify-single-word="false" fo:hyphenation-ladder-count="no-limit"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fo:hyphenate="false" fo:hyphenation-remain-char-count="2" fo:hyphenation-push-char-count="2"/>
    </style:style>
    <style:style style:name="P61" style:family="paragraph" style:parent-style-name="Text_20_body">
      <style:paragraph-properties fo:margin-left="0cm" fo:margin-right="0cm" fo:margin-top="0cm" fo:margin-bottom="0cm" fo:text-align="justify" style:justify-single-word="false" fo:hyphenation-ladder-count="no-limit" fo:text-indent="1.489cm" style:auto-text-indent="false"/>
      <style:text-properties fo:hyphenate="false" fo:hyphenation-remain-char-count="2" fo:hyphenation-push-char-count="2"/>
    </style:style>
    <style:style style:name="P62" style:family="paragraph" style:parent-style-name="Text_20_body">
      <style:paragraph-properties fo:margin-left="0cm" fo:margin-right="0cm" fo:margin-top="0cm" fo:margin-bottom="0cm" fo:text-align="justify" style:justify-single-word="false" fo:hyphenation-ladder-count="no-limit" fo:text-indent="1.489cm" style:auto-text-indent="false"/>
      <style:text-properties fo:font-size="14pt" style:font-size-asian="14pt" style:font-size-complex="14pt" fo:hyphenate="false" fo:hyphenation-remain-char-count="2" fo:hyphenation-push-char-count="2"/>
    </style:style>
    <style:style style:name="P63" style:family="paragraph" style:parent-style-name="Text_20_body">
      <style:paragraph-properties fo:margin-left="0cm" fo:margin-right="0cm" fo:margin-top="0cm" fo:margin-bottom="0cm" fo:text-align="center" style:justify-single-word="false" fo:hyphenation-ladder-count="no-limit" fo:text-indent="1.852cm" style:auto-text-indent="false"/>
      <style:text-properties fo:font-size="14pt" style:font-size-asian="14pt" style:font-size-complex="14pt" fo:hyphenate="false" fo:hyphenation-remain-char-count="2" fo:hyphenation-push-char-count="2"/>
    </style:style>
    <style:style style:name="P64" style:family="paragraph" style:parent-style-name="Text_20_body">
      <style:paragraph-properties fo:margin-left="0cm" fo:margin-right="0cm" fo:margin-top="0cm" fo:margin-bottom="0cm" fo:text-align="justify" style:justify-single-word="false" fo:hyphenation-ladder-count="no-limit" fo:text-indent="1.094cm" style:auto-text-indent="false" fo:background-color="transparent">
        <style:background-image/>
      </style:paragraph-properties>
      <style:text-properties fo:font-size="14pt" style:font-size-asian="14pt" style:font-size-complex="14pt" fo:hyphenate="false" fo:hyphenation-remain-char-count="2" fo:hyphenation-push-char-count="2"/>
    </style:style>
    <style:style style:name="P65" style:family="paragraph" style:parent-style-name="Text_20_body">
      <style:paragraph-properties fo:margin-left="0cm" fo:margin-right="0cm" fo:margin-top="0cm" fo:margin-bottom="0cm" fo:text-align="justify" style:justify-single-word="false" fo:hyphenation-ladder-count="no-limit" fo:text-indent="1.058cm" style:auto-text-indent="false" fo:background-color="transparent">
        <style:background-image/>
      </style:paragraph-properties>
      <style:text-properties fo:font-size="14pt" style:font-size-asian="14pt" style:font-size-complex="14pt" fo:hyphenate="false" fo:hyphenation-remain-char-count="2" fo:hyphenation-push-char-count="2"/>
    </style:style>
    <style:style style:name="P66" style:family="paragraph" style:parent-style-name="Text_20_body">
      <style:paragraph-properties fo:margin-left="0cm" fo:margin-right="0.071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67" style:family="paragraph" style:parent-style-name="Text_20_body">
      <style:paragraph-properties fo:margin-left="0cm" fo:margin-right="0.071cm" fo:margin-top="0cm" fo:margin-bottom="0cm" fo:line-height="100%" fo:text-align="justify" style:justify-single-word="false" fo:hyphenation-ladder-count="no-limit" fo:text-indent="0cm" style:auto-text-indent="false" fo:background-color="transparent">
        <style:background-image/>
      </style:paragraph-properties>
      <style:text-properties fo:color="#000000" style:font-name="Times New Roman" fo:font-size="14pt" fo:font-style="normal" style:font-name-asian="Lucida Sans Unicode" style:font-size-asian="14pt" style:language-asian="en" style:country-asian="US" style:font-style-asian="normal" style:font-name-complex="Times New Roman" style:font-size-complex="14pt" style:language-complex="ar" style:country-complex="SA" style:font-style-complex="normal" fo:hyphenate="false" fo:hyphenation-remain-char-count="2" fo:hyphenation-push-char-count="2"/>
    </style:style>
    <style:style style:name="P68" style:family="paragraph" style:parent-style-name="Text_20_body">
      <style:paragraph-properties fo:margin-left="0cm" fo:margin-right="0.071cm" fo:margin-top="0cm" fo:margin-bottom="0cm" fo:line-height="100%" fo:text-align="justify" style:justify-single-word="false" fo:hyphenation-ladder-count="no-limit" fo:text-indent="0cm" style:auto-text-indent="false" fo:background-color="transparent">
        <style:background-image/>
      </style:paragraph-properties>
      <style:text-properties fo:hyphenate="false" fo:hyphenation-remain-char-count="2" fo:hyphenation-push-char-count="2"/>
    </style:style>
    <style:style style:name="P69" style:family="paragraph" style:parent-style-name="Table_20_Contents">
      <style:paragraph-properties fo:text-align="end" style:justify-single-word="false" fo:hyphenation-ladder-count="no-limit"/>
      <style:text-properties fo:font-size="14pt" style:font-size-asian="14pt" style:font-size-complex="14pt" fo:hyphenate="false" fo:hyphenation-remain-char-count="2" fo:hyphenation-push-char-count="2"/>
    </style:style>
    <style:style style:name="P70" style:family="paragraph" style:parent-style-name="Standard" style:list-style-name="L1">
      <style:paragraph-properties fo:margin-left="0cm" fo:margin-right="0cm" fo:text-align="justify" style:justify-single-word="false" fo:hyphenation-ladder-count="no-limit" fo:text-indent="0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fo:hyphenate="false" fo:hyphenation-remain-char-count="2" fo:hyphenation-push-char-count="2"/>
    </style:style>
    <style:style style:name="P71" style:family="paragraph" style:parent-style-name="Standard">
      <style:paragraph-properties fo:margin-left="0cm" fo:margin-right="0cm" fo:text-align="justify" style:justify-single-word="false" fo:hyphenation-ladder-count="no-limit" fo:text-indent="1.499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style:language-complex="ar" style:country-complex="SA" style:font-style-complex="italic" fo:hyphenate="false" fo:hyphenation-remain-char-count="2" fo:hyphenation-push-char-count="2"/>
    </style:style>
    <style:style style:name="P72" style:family="paragraph" style:parent-style-name="ConsPlusNormal1">
      <style:paragraph-properties fo:margin-left="0cm" fo:margin-right="0cm"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73" style:family="paragraph" style:parent-style-name="Table_20_Contents" style:master-page-name="First_20_Page">
      <style:paragraph-properties fo:hyphenation-ladder-count="no-limit" style:page-number="auto"/>
      <style:text-properties fo:hyphenate="false" fo:hyphenation-remain-char-count="2" fo:hyphenation-push-char-count="2"/>
    </style:style>
    <style:style style:name="P74" style:family="paragraph" style:parent-style-name="Text_20_body" style:master-page-name="First_20_Page">
      <style:paragraph-properties fo:margin-top="0cm" fo:margin-bottom="0cm" fo:text-align="center" style:justify-single-word="false" fo:hyphenation-ladder-count="no-limit" style:page-number="auto" fo:break-before="page"/>
      <style:text-properties fo:font-size="14pt" style:font-size-asian="14pt" style:font-size-complex="14pt" fo:hyphenate="false" fo:hyphenation-remain-char-count="2" fo:hyphenation-push-char-count="2"/>
    </style:style>
    <style:style style:name="P75" style:family="paragraph" style:parent-style-name="Text_20_body" style:list-style-name="L2">
      <style:paragraph-properties fo:margin-left="0cm" fo:margin-right="0cm" fo:margin-top="0cm" fo:margin-bottom="0cm" fo:line-height="100%" fo:text-align="justify" style:justify-single-word="false" fo:hyphenation-ladder-count="no-limit" fo:text-indent="1.499cm" style:auto-text-indent="false" style:text-autospace="none" style:vertical-align="auto"/>
      <style:text-properties fo:color="#000000" fo:font-size="14pt" style:font-name-asian="Lucida Sans Unicode" style:font-size-asian="14pt" style:language-asian="en" style:country-asian="US" style:font-name-complex="Times New Roman" style:font-size-complex="14pt" style:language-complex="ar" style:country-complex="SA" fo:hyphenate="false" fo:hyphenation-remain-char-count="2" fo:hyphenation-push-char-count="2"/>
    </style:style>
    <style:style style:name="T1" style:family="text">
      <style:text-properties fo:font-size="14pt" style:font-size-asian="14pt" style:font-size-complex="14pt"/>
    </style:style>
    <style:style style:name="T2" style:family="text">
      <style:text-properties fo:font-size="14pt" style:font-size-asian="14pt" style:language-asian="en" style:country-asian="US" style:font-size-complex="14pt" style:language-complex="ar" style:country-complex="SA"/>
    </style:style>
    <style:style style:name="T3" style:family="text">
      <style:text-properties fo:font-size="14pt" style:font-name-asian="Lucida Sans Unicode" style:font-size-asian="14pt" style:language-asian="en" style:country-asian="US" style:font-name-complex="Times New Roman" style:font-size-complex="14pt"/>
    </style:style>
    <style:style style:name="T4" style:family="text">
      <style:text-properties fo:font-size="14pt" style:font-name-asian="Arial" style:font-size-asian="14pt" style:language-asian="en" style:country-asian="US" style:font-name-complex="Arial" style:font-size-complex="14pt"/>
    </style:style>
    <style:style style:name="T5" style:family="text">
      <style:text-properties fo:font-size="14pt" fo:font-style="normal" fo:font-weight="normal" style:font-size-asian="14pt" style:language-asian="en" style:country-asian="US" style:font-style-asian="normal" style:font-weight-asian="normal" style:font-size-complex="14pt" style:language-complex="ar" style:country-complex="SA" style:font-style-complex="normal" style:font-weight-complex="normal"/>
    </style:style>
    <style:style style:name="T6" style:family="text">
      <style:text-properties fo:font-size="14pt" fo:font-weight="bold" style:font-name-asian="Arial" style:font-size-asian="14pt" style:language-asian="en" style:country-asian="US" style:font-weight-asian="bold" style:font-name-complex="Arial" style:font-size-complex="14pt" style:font-weight-complex="bold"/>
    </style:style>
    <style:style style:name="T7" style:family="text">
      <style:text-properties fo:font-size="14pt" fo:font-weight="normal" style:font-name-asian="Arial" style:font-size-asian="14pt" style:language-asian="en" style:country-asian="US" style:font-weight-asian="normal" style:font-name-complex="Arial" style:font-size-complex="14pt" style:font-weight-complex="normal"/>
    </style:style>
    <style:style style:name="T8" style:family="text">
      <style:text-properties fo:color="#000000" fo:font-size="14pt" style:font-size-asian="14pt" style:font-size-complex="14pt"/>
    </style:style>
    <style:style style:name="T9" style:family="text">
      <style:text-properties fo:color="#000000" fo:font-size="14pt" style:font-name-asian="Lucida Sans Unicode" style:font-size-asian="14pt" style:language-asian="en" style:country-asian="US" style:font-name-complex="Times New Roman" style:font-size-complex="14pt"/>
    </style:style>
    <style:style style:name="T10" style:family="text">
      <style:text-properties fo:color="#000000" fo:font-size="14pt" style:font-name-asian="Lucida Sans Unicode" style:font-size-asian="14pt" style:language-asian="en" style:country-asian="US" style:font-name-complex="Times New Roman" style:font-size-complex="14pt" style:language-complex="ar" style:country-complex="SA"/>
    </style:style>
    <style:style style:name="T11" style:family="text">
      <style:text-properties fo:color="#000000" fo:font-size="14pt" style:font-name-asian="Lucida Sans Unicode" style:font-size-asian="14pt" style:language-asian="ru" style:country-asian="RU" style:font-name-complex="Times New Roman" style:font-size-complex="14pt" style:language-complex="ar" style:country-complex="SA"/>
    </style:style>
    <style:style style:name="T12" style:family="text">
      <style:text-properties fo:color="#000000" fo:font-size="14pt" fo:font-style="italic" style:font-name-asian="Lucida Sans Unicode" style:font-size-asian="14pt" style:language-asian="en" style:country-asian="US" style:font-style-asian="italic" style:font-name-complex="Times New Roman" style:font-size-complex="14pt"/>
    </style:style>
    <style:style style:name="T13" style:family="text">
      <style:text-properties fo:color="#000000" fo:font-size="14pt" style:font-name-asian="Arial" style:font-size-asian="14pt" style:language-asian="ru" style:country-asian="RU" style:font-name-complex="Arial" style:font-size-complex="14pt" style:language-complex="ar" style:country-complex="SA"/>
    </style:style>
    <style:style style:name="T14" style:family="text">
      <style:text-properties fo:color="#000000" fo:font-size="14pt" style:font-name-asian="Arial" style:font-size-asian="14pt" style:language-asian="en" style:country-asian="US" style:font-name-complex="Arial" style:font-size-complex="14pt"/>
    </style:style>
    <style:style style:name="T15" style:family="text">
      <style:text-properties fo:color="#000000" fo:font-size="14pt" fo:font-weight="normal" style:font-name-asian="Lucida Sans Unicode" style:font-size-asian="14pt" style:language-asian="en" style:country-asian="US" style:font-weight-asian="normal" style:font-name-complex="Times New Roman" style:font-size-complex="14pt" style:font-weight-complex="normal"/>
    </style:style>
    <style:style style:name="T16" style:family="text">
      <style:text-properties fo:color="#000000" fo:font-size="14pt" fo:font-weight="normal" style:font-name-asian="Lucida Sans Unicode" style:font-size-asian="14pt" style:language-asian="en" style:country-asian="US" style:font-weight-asian="normal" style:font-name-complex="Times New Roman" style:font-size-complex="14pt" style:font-style-complex="italic" style:font-weight-complex="normal"/>
    </style:style>
    <style:style style:name="T17" style:family="text">
      <style:text-properties fo:color="#000000" fo:font-size="14pt" fo:font-weight="normal" style:font-name-asian="Lucida Sans Unicode" style:font-size-asian="14pt" style:language-asian="en" style:country-asian="US" style:font-weight-asian="normal" style:font-name-complex="Times New Roman" style:font-size-complex="14pt" style:language-complex="ar" style:country-complex="SA" style:font-weight-complex="normal"/>
    </style:style>
    <style:style style:name="T18" style:family="text">
      <style:text-properties fo:color="#000000" fo:font-size="14pt" fo:font-weight="bold" style:font-name-asian="Lucida Sans Unicode" style:font-size-asian="14pt" style:language-asian="en" style:country-asian="US" style:font-weight-asian="bold" style:font-name-complex="Times New Roman" style:font-size-complex="14pt" style:font-weight-complex="bold"/>
    </style:style>
    <style:style style:name="T19" style:family="text">
      <style:text-properties fo:color="#000000" fo:font-size="14pt" fo:font-weight="bold"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T20" style:family="text">
      <style:text-properties fo:color="#000000" fo:font-size="14pt" fo:font-style="normal" fo:font-weight="normal" style:font-name-asian="Lucida Sans Unicode"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fo:font-size="14pt" fo:font-style="normal" fo:font-weight="normal" style:font-name-asian="Lucida Sans Unicode"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fo:font-size="14pt" fo:font-style="normal" style:font-name-asian="Lucida Sans Unicode" style:font-size-asian="14pt" style:language-asian="en" style:country-asian="US" style:font-style-asian="normal" style:font-name-complex="Times New Roman" style:font-size-complex="14pt" style:font-style-complex="normal"/>
    </style:style>
    <style:style style:name="T23" style:family="text">
      <style:text-properties fo:color="#000000" fo:font-size="14pt" style:text-underline-style="none" style:text-underline-mode="continuous" style:text-overline-mode="continuous" style:text-line-through-mode="continuous" style:font-name-asian="Lucida Sans Unicode" style:font-size-asian="14pt" style:language-asian="en" style:country-asian="US" style:font-name-complex="Times New Roman" style:font-size-complex="14pt" style:language-complex="ar" style:country-complex="SA" style:font-style-complex="italic"/>
    </style:style>
    <style:style style:name="T24" style:family="text">
      <style:text-properties fo:color="#000000" fo:font-size="14pt" fo:language="ru" fo:country="RU" style:font-name-asian="Lucida Sans Unicode" style:font-size-asian="14pt" style:language-asian="en" style:country-asian="US" style:font-name-complex="Times New Roman" style:font-size-complex="14pt"/>
    </style:style>
    <style:style style:name="T25" style:family="text">
      <style:text-properties fo:color="#000000" fo:font-size="14pt" fo:language="en" fo:country="US" style:font-size-asian="14pt" style:font-size-complex="14pt"/>
    </style:style>
    <style:style style:name="T26" style:family="text">
      <style:text-properties fo:color="#000000" style:text-position="54% 100%" fo:font-size="14pt" style:font-size-asian="14pt" style:font-size-complex="14pt"/>
    </style:style>
    <style:style style:name="T27" style:family="text">
      <style:text-properties fo:color="#000000" style:font-name-asian="Lucida Sans Unicode" style:language-asian="en" style:country-asian="US" style:font-name-complex="Times New Roman" style:language-complex="ar" style:country-complex="SA"/>
    </style:style>
    <style:style style:name="T28" style:family="text">
      <style:text-properties fo:color="#000000" style:font-name="Times New Roman" fo:font-size="14pt" style:font-size-asian="14pt" style:font-name-complex="Times New Roman" style:font-size-complex="14pt"/>
    </style:style>
    <style:style style:name="T29" style:family="text">
      <style:text-properties fo:color="#000000" style:font-name="Times New Roman" fo:font-size="14pt" fo:language="ru" fo:country="RU" style:font-size-asian="14pt" style:font-name-complex="Times New Roman" style:font-size-complex="14pt"/>
    </style:style>
    <style:style style:name="T30" style:family="text">
      <style:text-properties fo:color="#000000" style:font-name="Times New Roman" fo:font-style="normal" style:font-name-asian="Lucida Sans Unicode" style:language-asian="en" style:country-asian="US" style:font-style-asian="normal" style:font-name-complex="Times New Roman" style:language-complex="ar" style:country-complex="SA" style:font-style-complex="normal"/>
    </style:style>
    <style:style style:name="T31" style:family="text">
      <style:text-properties fo:color="#000000" style:font-name="Times New Roman" fo:font-style="normal" fo:font-weight="normal" style:font-name-asian="Lucida Sans Unicode" style:language-asian="en" style:country-asian="US"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font-name="Times New Roman" fo:font-weight="normal" style:font-name-asian="Lucida Sans Unicode" style:language-asian="en" style:country-asian="US" style:font-weight-asian="normal" style:font-name-complex="Times New Roman" style:language-complex="ar" style:country-complex="SA" style:font-weight-complex="normal"/>
    </style:style>
    <style:style style:name="T33" style:family="text">
      <style:text-properties fo:color="#000000" style:font-name="Times New Roman" style:text-underline-style="none" fo:font-weight="normal" style:font-name-asian="Lucida Sans Unicode" style:language-asian="en" style:country-asian="US" style:font-weight-asian="normal" style:font-name-complex="Times New Roman" style:language-complex="ar" style:country-complex="SA" style:font-weight-complex="normal"/>
    </style:style>
    <style:style style:name="T3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position="super 64%" style:font-name="Times New Roman" fo:font-size="14pt" style:font-size-asian="14pt" style:font-name-complex="Times New Roman" style:font-size-complex="14pt"/>
    </style:style>
    <style:style style:name="T38" style:family="text">
      <style:text-properties fo:color="#000000" fo:font-weight="normal" style:font-name-asian="Lucida Sans Unicode" style:language-asian="en" style:country-asian="US" style:font-weight-asian="normal" style:font-name-complex="Times New Roman" style:language-complex="ar" style:country-complex="SA" style:font-weight-complex="normal"/>
    </style:style>
    <style:style style:name="T39" style:family="text">
      <style:text-properties fo:color="#000000" fo:font-weight="normal" style:font-weight-asian="normal" style:font-weight-complex="normal"/>
    </style:style>
    <style:style style:name="T40" style:family="text">
      <style:text-properties fo:font-weight="normal" style:font-weight-asian="normal" style:font-weight-complex="normal"/>
    </style:style>
    <style:style style:name="T41" style:family="text">
      <style:text-properties style:font-name="Times New Roman" fo:font-size="14pt" style:font-size-asian="14pt" style:font-size-complex="14pt"/>
    </style:style>
    <style:style style:name="T42" style:family="text">
      <style:text-properties style:font-name="Times New Roman" fo:language="ru" fo:country="RU" fo:font-weight="normal" style:font-weight-asian="normal" style:font-weight-complex="normal"/>
    </style:style>
    <style:style style:name="T43" style:family="text">
      <style:text-properties style:font-name="Times New Roman" fo:font-style="normal" fo:font-weight="normal" style:font-style-asian="normal" style:font-weight-asian="normal" style:language-complex="ar" style:country-complex="SA" style:font-style-complex="normal" style:font-weight-complex="normal"/>
    </style:style>
    <style:style style:name="T44" style:family="text">
      <style:text-properties style:text-position="-33% 80%" fo:font-size="14pt" style:font-size-asian="14pt" style:font-size-complex="14pt"/>
    </style:style>
    <style:style style:name="T45" style:family="text">
      <style:text-properties style:use-window-font-color="true" style:font-name="Times New Roman" fo:font-style="normal" fo:font-weight="normal" style:font-name-asian="Lucida Sans Unicode" style:language-asian="en" style:country-asian="US" style:font-style-asian="normal" style:font-weight-asian="normal" style:font-name-complex="Times New Roman" style:language-complex="ar" style:country-complex="SA" style:font-style-complex="normal" style:font-weight-complex="normal"/>
    </style:style>
    <style:style style:name="T46" style:family="text">
      <style:text-properties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style:text-line-through-style="none" style:text-position="0% 100%" style:font-name="Times New Roman" fo:font-size="14pt" fo:language="ru" fo:country="RU" fo:font-style="normal" style:text-underline-style="none" fo:font-weight="normal" style:font-name-asian="Lucida Sans Unicode" style:font-size-asian="14pt" style:language-asian="en" style:country-asian="US" style:font-style-asian="normal" style:font-weight-asian="normal" style:font-name-complex="Times New Roman" style:font-size-complex="14pt" style:font-style-complex="normal" style:font-weight-complex="normal"/>
    </style:style>
    <style:style style:name="T48"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style:text-underline-style="none" style:text-underline-mode="continuous" style:text-overline-mode="continuous" style:text-line-through-mode="continuous"/>
    </style:style>
    <style:style style:name="T50" style:family="text">
      <style:text-properties style:text-underline-style="none" style:text-underline-mode="continuous" style:text-overline-mode="continuous" style:text-line-through-mode="continuous" style:font-style-complex="italic"/>
    </style:style>
    <style:style style:name="T51"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fo:letter-spacing="normal" fo:font-style="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f58576-5447-43f7-9de3-8ee760b03121" text:name="BossProviderVariable"/>
      </text:user-field-decls>
      <text:p text:style-name="P74">ЗАКЛЮЧЕНИЕ</text:p>
      <text:p text:style-name="P58"><text:span text:style-name="Основной_20_шрифт_20_абзаца"><text:span text:style-name="T1">ОБ ОБСТОЯТЕЛЬСТВАХ ДЕЛА № 1-00-28/00-03-17</text:span></text:span></text:p>
      <text:p text:style-name="P56"/>
      <table:table table:name="Таблица2" table:style-name="Таблица2">
        <table:table-column table:style-name="Таблица2.A" table:number-columns-repeated="2"/>
        <table:table-row>
          <table:table-cell table:style-name="Таблица2.A1" office:value-type="string">
            <text:p text:style-name="P73"><text:span text:style-name="Основной_20_шрифт_20_абзаца"><text:span text:style-name="T8"><text:s text:c="2"/>13 </text:span></text:span><text:span text:style-name="Основной_20_шрифт_20_абзаца"><text:span text:style-name="T1"><text:s/>декабря 2017 года</text:span></text:span></text:p>
          </table:table-cell>
          <table:table-cell table:style-name="Таблица2.A1" office:value-type="string">
            <text:p text:style-name="P69">г. Москва</text:p>
          </table:table-cell>
        </table:table-row>
      </table:table>
      <text:p text:style-name="P57"/>
      <text:p text:style-name="P57"/>
      <text:p text:style-name="P61"><text:span text:style-name="Основной_20_шрифт_20_абзаца"><text:span text:style-name="T8">Комиссия ФАС России по рассмотрению дела №1-00-28/00-03-17 о нарушении антимонопольного законодательства в составе: </text:span></text:span><text:span text:style-name="Основной_20_шрифт_20_абзаца"><text:span text:style-name="T25">&lt;...&gt;</text:span></text:span><text:span text:style-name="Основной_20_шрифт_20_абзаца"><text:span text:style-name="T8">, рассмотрев дело </text:span></text:span><text:span text:style-name="Основной_20_шрифт_20_абзаца"><text:span text:style-name="T1">№ 1</text:span></text:span><text:span text:style-name="Основной_20_шрифт_20_абзаца"><text:span text:style-name="T8">-00-28/00-03-17</text:span></text:span><text:span text:style-name="Основной_20_шрифт_20_абзаца"><text:span text:style-name="T1"> </text:span></text:span><text:span text:style-name="Основной_20_шрифт_20_абзаца"><text:span text:style-name="T8">по признакам нарушения обществом с ограниченной ответственностью «ТОСМАР» </text:span></text:span><text:span text:style-name="Основной_20_шрифт_20_абзаца"><text:span text:style-name="T9">(685000, г. Магадан, ул. Билибина, 2А, </text:span></text:span><text:span text:style-name="Основной_20_шрифт_20_абзаца"><text:span text:style-name="T24">ИНН 4909034773, </text:span></text:span><text:span text:style-name="Основной_20_шрифт_20_абзаца"><text:span text:style-name="T9">основной вид деятельности по ОКВЭД — оптовая торговля моторным топливом, включая авиационный бензин)</text:span></text:span><text:span text:style-name="Основной_20_шрифт_20_абзаца"><text:span text:style-name="T8"> <text:s text:c="2"/>пункта <text:s/>5 <text:s/>части <text:s/>1 статьи 10 Федерального закона от 26.07.2006 № 135-ФЗ «О защите конкуренции» (далее — Закон о защите конкуренции), выразившегося в уклонении от заключения договора на оказание услуг по погрузке, выгрузке авиационного топлива в морском порту Магадан, руководствуясь статьей 48</text:span></text:span><text:span text:style-name="Основной_20_шрифт_20_абзаца"><text:span text:style-name="T26">1</text:span></text:span><text:span text:style-name="Основной_20_шрифт_20_абзаца"><text:span text:style-name="T8"> Закона о защите конкуренции,</text:span></text:span></text:p>
      <text:p text:style-name="P62"/>
      <text:p text:style-name="P55">УСТАНОВИЛА:</text:p>
      <text:p text:style-name="P63"/>
      <text:p text:style-name="P14">1. <text:s/>В ФАС России поступило заявление ООО «Аэрофьюэлз Групп» (от <text:s/>10.03.2016 № 30903/16) <text:s/>по <text:s/>вопросу об уклонении <text:s/>ООО <text:s/>«ТОСМАР», <text:line-break/>ООО «Колыманефтепродукт» от рассмотрения заявки и заключения договора на перевалку авиационного топлива (далее — авиатопливо) в морском порту Магадан.</text:p>
      <text:p text:style-name="P5"><text:span text:style-name="Основной_20_шрифт_20_абзаца"><text:span text:style-name="T9"><text:s text:c="6"/></text:span></text:span><text:span text:style-name="Основной_20_шрифт_20_абзаца"><text:span text:style-name="T12"><text:tab/></text:span></text:span><text:span text:style-name="T9">Из <text:s text:c="3"/>заявления <text:s text:c="2"/>и <text:s text:c="2"/>приложенных <text:s text:c="2"/>к <text:s text:c="2"/>нему <text:s text:c="2"/>материалов <text:s text:c="3"/>следует, <text:s text:c="2"/>что <text:line-break/></text:span><text:span text:style-name="Основной_20_шрифт_20_абзаца"><text:span text:style-name="T10">ООО <text:s/>«Аэрофьюэлз <text:s/>Магадан», <text:s/>единственным участником которого является <text:line-break/>ООО <text:s/>«Аэрофьюэлз <text:s/>Групп», <text:s/></text:span></text:span><text:span text:style-name="Основной_20_шрифт_20_абзаца"><text:span text:style-name="T9">обратилось <text:s/>письмами <text:s/>в <text:s/>адрес <text:line-break/>ООО «Колыманефтепродукт» (от 29.06.2015 № 146), ООО «ТОСМАР» (от 28.08.2015 № 241), <text:s/>с просьбой в целях <text:s text:c="2"/>организации <text:s text:c="2"/>самостоятельных <text:s text:c="2"/>поставок <text:s text:c="2"/>авиатоплива <text:s text:c="2"/>в <text:s text:c="2"/>аэропорт «Сокол» г. Магадана (далее — аэропорт «Сокол») направить в его адрес проект договора на оказание услуг по перевалке авиатоплива в морском порту Магадан с предполагаемым объемом перевалки около 2500 т в месяц при возможном уменьшении данного объема на 30%.</text:span></text:span></text:p>
      <text:p text:style-name="P5"><text:span text:style-name="T9"><text:tab/> В <text:s text:c="2"/>связи <text:s text:c="6"/>с <text:s text:c="6"/>неполучением <text:s text:c="6"/>ответа <text:s text:c="6"/>на <text:s text:c="6"/>данные <text:s text:c="4"/>обращения </text:span><text:span text:style-name="Основной_20_шрифт_20_абзаца"><text:span text:style-name="T10">ООО «Аэрофьюэлз Магадан»</text:span></text:span><text:span text:style-name="Основной_20_шрифт_20_абзаца"><text:span text:style-name="T9"> повторно направило письма аналогичного содержания <text:s text:c="6"/>в <text:s text:c="5"/>адрес <text:s text:c="6"/>ООО <text:s text:c="7"/>«ТОСМАР» <text:s text:c="3"/>(от <text:s/>08.09.2015 № 253) и ООО «Колыманефтепродукт» от (08.09.2015 № 252). <text:line-break/></text:span></text:span><text:span text:style-name="T9">Данные обращения также были оставлены без ответа.</text:span></text:p>
      <text:p text:style-name="P19"><text:span text:style-name="Основной_20_шрифт_20_абзаца"><text:span text:style-name="T9">Направления обращений ООО «Аэрофьюэлз Магадан» </text:span></text:span><text:span text:style-name="Основной_20_шрифт_20_абзаца"><text:span text:style-name="T3">подтверждены почтовыми уведомлениями, а также отчетами об отслеживании отправлений на </text:span></text:span><text:soft-page-break/><text:span text:style-name="Основной_20_шрифт_20_абзаца"><text:span text:style-name="T3">официальном сайте Почты России, подтверждающими получение писем адресатами. <text:s text:c="3"/>Однако, <text:s text:c="3"/>обращения <text:s text:c="4"/>рассмотрены <text:s text:c="3"/>не <text:s text:c="3"/>были, <text:s text:c="3"/>что, <text:s text:c="2"/>по <text:s text:c="2"/>мнению ООО «Аэрофьюэлз Групп», <text:s/>говорит об уклонении </text:span></text:span><text:span text:style-name="Основной_20_шрифт_20_абзаца"><text:span text:style-name="T9">ООО «Тосмар» и ООО «Колыманефтепродукт» </text:span></text:span><text:span text:style-name="Основной_20_шрифт_20_абзаца"><text:span text:style-name="T3">от рассмотрения оферт ООО «Аэрофьюэлз Магадан».</text:span></text:span></text:p>
      <text:p text:style-name="P6"><text:s text:c="6"/><text:tab/>ООО «Аэрофьюэлз Магадан» - коммерческая организация, осуществляющая деятельность по заправке воздушных судов авиатопливом и хранению авиатоплива и других авиационных горюче-смазочных материалов (далее - авиаГСМ) в аэропорту «Сокол». Услуги по заправке воздушных судов авиатопливом и хранению авиатоплива оказываются авиакомпаниям на основании договоров об оказании <text:s/>услуг. </text:p>
      <text:p text:style-name="P26"><text:tab/>Кроме того, ООО <text:s/>«Аэрофьюэлз Магадан» имеет договоры <text:s/>на оказание услуг <text:s text:c="3"/>по <text:s text:c="3"/>обеспечению <text:s text:c="3"/>авиатопливом <text:s text:c="3"/>и <text:s/>иных <text:s/>авиаГСМ. <text:s text:c="3"/>На момент <text:s text:c="3"/>обращения ООО <text:s/>«Аэрофьюэлз Магадан» в адрес ООО «ТОСМАР» и <text:line-break/>ООО «Колыманефтепродукт» такие договоры были заключены с ООО «Эстар Аэро»,<text:span text:style-name="T40"> ЗАО «Летные проверки и системы». Таким образом, ООО <text:s/>«Аэрофьюэлз Магадан» имеет обязательства не только по оказанию услуг в аэропорту </text:span><text:span text:style-name="T40">«Сокол» по заправке воздушных судов и хранению авиатоплива и других авиаГСМ, но и по поставке авиатоплива в интересах потребителей. </text:span></text:p>
      <text:p text:style-name="P22">В заявлении указывается на то, что в связи с отсутствием на территории Магаданской области производителей нефтепродуктов, потребность в нефтепродуктах, включая авиатопливо, удовлетворяется только за счет завоза грузов в морской порт Магадана с последующей перевалкой груза в порту и транспортировкой автомобильным транспортом в аэропорт «Сокол». <text:s/></text:p>
      <text:p text:style-name="P23"><text:span text:style-name="Основной_20_шрифт_20_абзаца"><text:span text:style-name="T39">По мнению ООО «Аэрофьюэлз Групп», уклонение ООО «ТОСМАР» и ООО «Колыманефтепродукт» от рассмотрения обращений ООО «Аэрофьюэлз Магадан» и заключения договора на перевалку авиатоплива препятствует выполнению обязательств ООО «Аэрофьюэлз Магадан» по поставке авиатоплива авиакомпаниям и тем самым ущемляет <text:s/>интересы и нарушает права ООО «Аэрофьюэлз Магадан» в сфере предпринимательской деятельности. </text:span></text:span></text:p>
      <text:p text:style-name="P4"><text:span text:style-name="Основной_20_шрифт_20_абзаца"><text:span text:style-name="T1"><text:tab/>2.</text:span></text:span><text:span text:style-name="Основной_20_шрифт_20_абзаца"><text:span text:style-name="T11"> Согласно части 1 статьи 4 </text:span></text:span><text:span text:style-name="Основной_20_шрифт_20_абзаца"><text:span text:style-name="T13">Федерального закона от 17.08.1995 № 147-ФЗ «О естественных монополиях» (далее - Закон о естественных монополиях) </text:span></text:span><text:span text:style-name="Основной_20_шрифт_20_абзаца"><text:span text:style-name="T11">услуги в портах относятся к сфере деятельности субъектов естественных монополий.</text:span></text:span></text:p>
      <text:p text:style-name="P15">Постановлением <text:s text:c="2"/>Правительства <text:s text:c="3"/>Российской <text:s text:c="3"/>Федерации <text:s text:c="3"/>23.04.2008</text:p>
      <text:p text:style-name="P5"><text:span text:style-name="Основной_20_шрифт_20_абзаца"><text:span text:style-name="T9">№ 293 утвержден исчерпывающий перечень услуг субъектов естественных монополий </text:span></text:span><text:span text:style-name="Основной_20_шрифт_20_абзаца"><text:span text:style-name="T14">в транспортных терминалах, портах, аэропортах и услуги по использованию инфраструктуры внутренних водных путей</text:span></text:span><text:span text:style-name="Основной_20_шрифт_20_абзаца"><text:span text:style-name="T9">, цены на которые регулируются государством. К данному перечню отнесены услуги по погрузке, выгрузке, хранению грузов в морских портах.</text:span></text:span></text:p>
      <text:p text:style-name="P40">В соответствии с частью 5 статьи 5 Закона о защите конкуренции <text:soft-page-break/>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9"><text:span text:style-name="Основной_20_шрифт_20_абзаца"><text:span text:style-name="T9">ООО «ТОСМАР» приказом МАП России </text:span></text:span><text:span text:style-name="Основной_20_шрифт_20_абзаца"><text:span text:style-name="T1">№ 38/11-2-р от 14.12.2000 </text:span></text:span><text:span text:style-name="Основной_20_шрифт_20_абзаца"><text:span text:style-name="T9">включено в Реестр субъектов естественных монополий, в отношении которых осуществляется государственное регулирование и контроль, раздел 3 (услуги в портах).</text:span></text:span></text:p>
      <text:p text:style-name="P41"><text:span text:style-name="Основной_20_шрифт_20_абзаца"><text:span text:style-name="T9">3. ФАС России проведен анализ </text:span></text:span><text:span text:style-name="Основной_20_шрифт_20_абзаца"><text:span text:style-name="T8">состояния конкуренции <text:s/>на рынке услуг по погрузке, выгрузке авиационного топлива в морском порту Магадан (далее — Анализ).</text:span></text:span></text:p>
      <text:p text:style-name="P46"><text:span text:style-name="Основной_20_шрифт_20_абзаца"><text:span text:style-name="T8">Анализ проведен в соответствии с пунктом 1.3 Порядка проведения анализа состояния конкуренции на товарном рынке, утвержденного приказом ФАС России от 28.04.2010 № 220, согласно которому п</text:span></text:span><text:span text:style-name="Основной_20_шрифт_20_абзаца"><text:span text:style-name="T34">о делам, возбужденным по признакам нарушения</text:span></text:span><text:span text:style-name="Основной_20_шрифт_20_абзаца"><text:span text:style-name="T51"> </text:span></text:span><text:span text:style-name="Основной_20_шрифт_20_абзаца"><text:span text:style-name="T46">статьи 10 </text:span></text:span><text:span text:style-name="Основной_20_шрифт_20_абзаца"><text:span text:style-name="T34">Закона о защите конкуренции субъектом естественной монополии на рынке, функционирующем в условиях </text:span></text:span><text:span text:style-name="Основной_20_шрифт_20_абзаца"><text:span text:style-name="T34">естественной монополии, анализ состояния конкуренции на товарном рынке должен включать следующие этапы:</text:span></text:span></text:p>
      <text:p text:style-name="P49"><text:s text:c="4"/>а) определение временного интервала исследования товарного рынка;</text:p>
      <text:p text:style-name="P49"><text:s/>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Закона о естественных монополиях; </text:p>
      <text:p text:style-name="P49"><text:s text:c="4"/>в) определение географических границ товарного рынка.</text:p>
      <text:p text:style-name="P42"><text:span text:style-name="Основной_20_шрифт_20_абзаца"><text:span text:style-name="T10">По результатам Анализа установлено, что ООО «ТОСМАР» является единственным хозяйствующим субъектом, осуществляющим погрузочно-разгрузочные мероприятия с нефтепродуктами, включая авиатполиво, в морском порту Магадан сливно-наливным методом через стационарный трубопровод, соединенный с резервуарами нефтебазы, и занимает доминирующее положение на рынке услуг по перевалке авиатоплива в морском порту Магадан.</text:span></text:span></text:p>
      <text:p text:style-name="P20"><text:span text:style-name="Основной_20_шрифт_20_абзаца"><text:span text:style-name="T10">ООО «ТОСМАР» на праве собственности владеет складом нефтепродуктов в морском порту Магадан. Оказание услуг по погрузке, выгрузке авиатоплива осуществляется с использованием единственного в порту сертифицированного под прием авиатоплива резервуара РВС-1. Данный резервуар оборудован отдельным трубопроводом для приема авиатоплива и его дальнейшей перекачки на наливную эстакаду для погрузки в автоцистерны.</text:span></text:span></text:p>
      <text:p text:style-name="P21"><text:span text:style-name="Основной_20_шрифт_20_абзаца"><text:span text:style-name="T10">ООО «Колыманефтепродукт» осуществляет деятельность по оптовой торговле моторным топливом, включая авиатопливо, реализацию которого осуществляет на основании договоров с авиакомпаниями и эксплуатантами, осуществляющими полеты из аэропорта г. Магадана. Лицензий на погрузочно-разгрузочную деятельность в морском порту не имеет, услуги по погрузке, выгрузке нефтепродуктов не оказывает. </text:span></text:span></text:p>
      <text:p text:style-name="P43"><text:soft-page-break/><text:span text:style-name="T2">ООО <text:s/>«ТОСМАР», ООО «Колыманефтепродукт» в соответствии с требованиями, установленными статьей 9 Закона о защите конкуренции, <text:s/>входят <text:s/>в состав </text:span><text:span text:style-name="Основной_20_шрифт_20_абзаца"><text:span text:style-name="T2">одной группы лиц.</text:span></text:span></text:p>
      <text:p text:style-name="P43"><text:span text:style-name="Основной_20_шрифт_20_абзаца"><text:span text:style-name="T5">В письме (от 30.05.2016 № 145) в ответ на запрос ФАС России от 12.05.2016 № АР/31624/16 <text:s/>ООО «ТОСМАР» сообщило о том, что </text:span></text:span><text:span text:style-name="Основной_20_шрифт_20_абзаца"><text:span text:style-name="T20"><text:s/>до 01.08.2015 <text:s text:c="2"/>единственной <text:s text:c="3"/>организацией, <text:s text:c="3"/>пользующейся услугами <text:line-break/>ООО «ТОСМАР» по приему, хранению и выдаче авиатоплива, являлось <text:line-break/>ООО «Колыманефтепродукт». Заявки от иных лиц на оказание услуг в адрес ООО «ТОСМАР» не поступали, <text:s/>в <text:s/>связи <text:s/>с <text:s/>чем <text:s/>было <text:s/>принято <text:s/>решение <text:s/>о <text:s/>передаче <text:s/>резервуара РВС-1 в аренду ООО «Колыманефтепродукт». Договор аренды резервуара с предоставлением услуг персонала склада нефтепродуктов, принадлежащего ООО «ТОСМАР», заключен 01.08.2015. Ежемесячная заполняемость резервуара составляла около 80%. </text:span></text:span></text:p>
      <text:p text:style-name="P43"><text:span text:style-name="Основной_20_шрифт_20_абзаца"><text:span text:style-name="T20">ООО «ТОСМАР» указал также на то, что организации, осуществляющие поставку разовыми партиями до 1000 т, активно используют контейнерные перевозки и что такие перевозки использует и ООО «Аэрофьюэлз Магадан». По </text:span></text:span><text:span text:style-name="Основной_20_шрифт_20_абзаца"><text:span text:style-name="T20">мнению ООО «ТОСМАР», контейнерные перевозки и перевозки танкерным флотом, перевалка нефтепродуктов с которого осуществляется сливно-наливным методом черед трубопровод, осуществляются по сопоставимым ценам. </text:span></text:span></text:p>
      <text:p text:style-name="P43"><text:span text:style-name="Основной_20_шрифт_20_абзаца"><text:span text:style-name="T20">ООО «Колыманефтепродукт» в письме от 27.05.2016 № 538 на запрос ФАС России от 06.05.2016 № АГ/30499/16 предоставило информацию, согласно которой ежемесячные объемы перевалки авиатоплива через резервуар РВС-1 в морском порту Магадан в период с 01.01.2015 по 01.05.2016 составляли от 1546,3 т до 5286,1 т. <text:s text:c="2"/></text:span></text:span></text:p>
      <text:p text:style-name="P5"><text:span text:style-name="T9"><text:s text:c="6"/><text:tab/> В данном письме общество указало также на то, что обращения от <text:line-break/>ООО «Аэрофьюэлз Магадан» </text:span><text:span text:style-name="Основной_20_шрифт_20_абзаца"><text:span text:style-name="T20">с просьбой о перевалке авиатоплива через арендованный резервуар в адрес ООО «Колыманефтепродукт» не поступали. </text:span></text:span></text:p>
      <text:p text:style-name="P5"><text:span text:style-name="T9"><text:s text:c="10"/>По мнению </text:span><text:span text:style-name="Основной_20_шрифт_20_абзаца"><text:span text:style-name="T20">ООО <text:s/>«Колыманефтепродукт», заявление </text:span></text:span><text:span text:style-name="T9">ООО «Аэрофьюэлз Магадан» и компаний, входящих с ним в одну группу лиц, о препятствовании доступу на рынок перевалки авиатоплива в морском порту Магадан является необоснованным.</text:span></text:p>
      <text:p text:style-name="P7"><text:s text:c="7"/>4. В связи с наличием в действиях ООО «ТОСМАР», выразившихся в <text:s/>экономически и технологически необоснованном уклонении от заключения с ООО «Аэрофьюэлз Магадан» договора об оказании услуг по обеспечению погрузки и выгрузки авиатоплива в морском порту <text:s/>Магадан <text:s/>посредством оставления без рассмотрения обращений ООО «Аэрофьюэлз Магадан» признаков нарушения <text:s text:c="3"/>пункта <text:s text:c="2"/>5 части <text:s text:c="2"/>1 <text:s text:c="2"/>статьи <text:s text:c="2"/>10 <text:s text:c="2"/>Закона <text:s text:c="2"/>о <text:s text:c="2"/>защите <text:s text:c="2"/>конкуренции, ООО «ТОСМАР» было выдано предупреждение (письмо ФАС России от 08.12.2016 № ИА/85345/16) о необходимости прекращения указанных действий путем заключения договора с ООО «Аэрофьюэлз Магадан» в соответствии с требованиями законодательства Российской Федерации в <text:soft-page-break/>течение тридцати дней с момента получения предупреждения (далее - Предупреждение).</text:p>
      <text:p text:style-name="P52">О выполнении Предупреждения ООО «ТОСМАР» надлежало сообщить в ФАС России в течение трех дней со дня окончания срока, установленного для его выполнения. <text:s/>Предупреждение не было исполнено.</text:p>
      <text:p text:style-name="P5"><text:span text:style-name="Основной_20_шрифт_20_абзаца"><text:span text:style-name="T9"><text:s text:c="5"/><text:tab/>4. На основании изложенного, в соответствии с частью 8 статьи 39.1 Закона о <text:s/>защите конкуренции <text:s/>в <text:s/>связи с наличием в действиях<text:line-break/>ООО «ТОСМАР» признаков нарушения пункта 5 части 1 статьи 10 Закона о Защите конкуренции, <text:s/>приказом</text:span></text:span><text:span text:style-name="Основной_20_шрифт_20_абзаца"><text:span text:style-name="T15"> <text:s/>ФАС России от 06.04.2017 № 456/17 <text:s/>воз</text:span></text:span><text:span text:style-name="Основной_20_шрифт_20_абзаца"><text:span text:style-name="T9">буждено <text:s/>дело № 1-00-28/00-03-17 о нарушении антимонопольного законодательства и создана Комиссия по рассмотрению дела о нарушении антимонопольного законодательства (далее — Комиссия).</text:span></text:span></text:p>
      <text:p text:style-name="P53"><text:span text:style-name="Основной_20_шрифт_20_абзаца"><text:span text:style-name="T9">Определением <text:s text:c="2"/>о <text:s text:c="2"/>назначении <text:s text:c="2"/>дела <text:s text:c="2"/>№</text:span></text:span><text:span text:style-name="Основной_20_шрифт_20_абзаца"><text:span text:style-name="T15"> 1-00-28/00-03-17 <text:s text:c="2"/>от <text:s text:c="2"/>18.04.2017 </text:span></text:span></text:p>
      <text:p text:style-name="P28"><text:span text:style-name="Основной_20_шрифт_20_абзаца"><text:span text:style-name="T15">№ АР/26017/17 </text:span></text:span><text:span text:style-name="Основной_20_шрифт_20_абзаца"><text:span text:style-name="T9">к рассмотрению для участия в деле привлечены: в качестве ответчика — ООО «ТОСМАР», заявителя - ООО «Аэрофьюэлз Магадан», заинтересованных лиц — ООО «Аэрофьюэлз Групп» и<text:line-break/></text:span></text:span><text:span text:style-name="Основной_20_шрифт_20_абзаца"><text:span text:style-name="T9">ООО «Колыманефтепродукт».</text:span></text:span></text:p>
      <text:p text:style-name="P28"><text:span text:style-name="Основной_20_шрифт_20_абзаца"><text:span text:style-name="T9"><text:tab/>Определением от 02.11.2017 № 03/76246 в качестве заинтересованного лица к рассмотрению дела № </text:span></text:span><text:span text:style-name="Основной_20_шрифт_20_абзаца"><text:span text:style-name="T15">1-00-28/00-03-17 привлечено ООО «ТЗК Аэрофьюэлз».</text:span></text:span></text:p>
      <text:p text:style-name="P28"><text:span text:style-name="Основной_20_шрифт_20_абзаца"><text:span text:style-name="T15"><text:tab/>ООО «ТЗК Аэрофьюэлз» входит в группу лиц ООО «Аэрофьюэлз </text:span></text:span><text:span text:style-name="Основной_20_шрифт_20_абзаца"><text:span text:style-name="T15">Магадан», осуществляет деятельность по оказанию услуг в сфере авиатопливообеспечения воздушных перевозок.</text:span></text:span></text:p>
      <text:list xml:id="list38381175" text:style-name="L1">
        <text:list-item>
          <text:list>
            <text:list-header>
              <text:p text:style-name="P70"><text:s text:c="10"/>5. В рамках рассмотрения дела установлено следующее.</text:p>
            </text:list-header>
          </text:list>
        </text:list-item>
      </text:list>
      <text:p text:style-name="P32"><text:span text:style-name="Основной_20_шрифт_20_абзаца"><text:span text:style-name="T47"><text:tab/>Представителями Заявителя поддержаны доводы, изложенные в обращении, направленном в ФАС России и дополнительно отмечено.</text:span></text:span></text:p>
      <text:p text:style-name="P5"><text:span text:style-name="Основной_20_шрифт_20_абзаца"><text:span text:style-name="T18"><text:tab/></text:span></text:span><text:span text:style-name="Основной_20_шрифт_20_абзаца"><text:span text:style-name="T15">В <text:s/>письменных <text:s/>пояснениях</text:span></text:span><text:span text:style-name="Основной_20_шрифт_20_абзаца"><text:span text:style-name="T16"> <text:s/>по <text:s/>существу <text:s/>обстоятельств <text:s/>дела<text:line-break/>ООО <text:s/>«Аэрофьюэлз <text:s/>Магадан» указал <text:s/>на <text:s/>то, <text:s/>что <text:s/>принадлежащий<text:line-break/>ООО <text:s text:c="2"/>«ТОСМАР» <text:s text:c="2"/>резервуар <text:s text:c="2"/>РВС-1 <text:s text:c="2"/>использовался <text:s text:c="3"/>на <text:s text:c="3"/>условиях <text:s text:c="3"/>аренды </text:span></text:span></text:p>
      <text:p text:style-name="P5"><text:span text:style-name="Основной_20_шрифт_20_абзаца"><text:span text:style-name="T16">ООО «Колыманефтепродукт» для достижения исключительно экономических интересов группы лиц ООО «ТОСМАР». <text:s/></text:span></text:span></text:p>
      <text:p text:style-name="P19"><text:span text:style-name="T16">ООО «Аэрофьюэлз </text:span><text:span text:style-name="Основной_20_шрифт_20_абзаца"><text:span text:style-name="T16">Магадан» указало также на то, что деятельность по обеспечению перевалки наливных грузов, сопряженная с осуществлением деятельности по погрузке, разгрузке и хранению топлива, подлежит лицензированию. ООО «ТОСМАР» имеет необходимые лицензии на осуществление погрузочно-разгрузочной деятельности в морских портах и эксплуатацию взрывопожароопасных производственных объектов. </text:span></text:span></text:p>
      <text:p text:style-name="P17">Поскольку погрузочно-разгрузочные работы с применением резервуара РВС-1 осуществляются силами ООО «ТОСМАР», имеющего указанные лицензии, а характер экономических интересов ООО «Колыманефтепродукт» связан с оптовой торговлей авиационного топлива, то, по мнению<text:line-break/>ООО «Аэрофьюэлз <text:span text:style-name="Основной_20_шрифт_20_абзаца">Магадан»</text:span>, договор <text:s/>аренды резервуара РВС-1 имеет <text:soft-page-break/>притворный характер. </text:p>
      <text:p text:style-name="P31"><text:tab/>По мнению ООО «Аэрофьюэлз Магадан», действия ООО «ТОСМАР» по передаче ООО «Колыманефтепродукт» единственного в порту Магадан <text:s/>сертифицированного под прием авиационного топлива резервуара РВС-1 (являющегося частью основных производственных средств субъекта естественной монополии, предназначенных для оказания услуг) означали уклонение ООО «ТОСМАР» от заключения договора по перевалке авиатоплива в морском порту Магадан с ООО «Аэрофьюэлз Магадан» и тем самым препятствовали доступу ООО «Аэрофьюэлз Магадан» на рынок авиатоплива в Магаданской области.<text:tab/></text:p>
      <text:p text:style-name="P28"><text:span text:style-name="T16"><text:tab/></text:span><text:span text:style-name="Основной_20_шрифт_20_абзаца"><text:span text:style-name="T9">По мнению </text:span></text:span><text:span text:style-name="Основной_20_шрифт_20_абзаца"><text:span text:style-name="T16">ООО «Аэрофьюэлз Магадан», ООО «ТОСМАР» намеренно не предоставляло информацию, касающуюся наличия (отсутствия) у него возможности оказания запрашиваемых услуг с целью затягивания времени и создания препятствий в доступе на рынок авиатоплива в Магаданской области, лишало ООО «Аэрофьюэлз Магадан», а также иные организации, входящие с ним в одну группу лиц, возможности осуществлять поставки авиатоплива </text:span></text:span><text:span text:style-name="Основной_20_шрифт_20_абзаца"><text:span text:style-name="T16">посредством его транспортировки нефтеналивным танкером, наиболее экономичным способом с учетом транспортных особенностей региона. </text:span></text:span></text:p>
      <text:p text:style-name="P28"><text:span text:style-name="Основной_20_шрифт_20_абзаца"><text:span text:style-name="T16"><text:tab/>Представитель ООО «ТЗК Аэрофьюэлз» в письменных пояснениях <text:s/>сообщил о том, что данная компания </text:span></text:span><text:span text:style-name="Основной_20_шрифт_20_абзаца"><text:span text:style-name="T21">была признана победителем проведенных ПАО «Аэрофлот» и ПАО «Авиакомпания «Сибирь» закупочных процед</text:span></text:span><text:span text:style-name="Основной_20_шрифт_20_абзаца"><text:span text:style-name="T16">ур по поставке авиатоплива в аэропорт «Сокол». Данный факт подтверждается </text:span></text:span><text:span text:style-name="Основной_20_шрифт_20_абзаца"><text:span text:style-name="T16">письмами </text:span></text:span><text:span text:style-name="T22"><text:s/>ПАО «Аэрофлот» (от 27.12.2016 № 906.1-1875) и<text:line-break/>ПАО «Авиакомпания «Сибирь» (от 07.06.2017 №10-С-207-17-32). </text:span><text:span text:style-name="T9">Тем самым, ООО «ТЗК Аэрофьюэлз» приобрело право обеспечения указанных перевозчиков авиатопливом при выполнении ими перевозок из «Сокол». <text:s/></text:span></text:p>
      <text:p text:style-name="P7"><text:tab/>В связи с отсутствием возможности перевалки в морском порту авиатоплива, принадлежащего группе лиц «Аэрофьюэлз», ООО «ТЗК Аэрофьюэлз» с апреля 2016 года было вынуждено осуществлять завоз авиатоплива в морской порт Магадан с использованием танк-контейнерных перевозок. При этом услуги по перевалке авиатоплива оказывало<text:line-break/>ПАО «Магаданский морской торговый порт» (далее - ПАО «ММТП»). </text:p>
      <text:p text:style-name="P29"><text:tab/>При этом, согласно информации ООО «ТЗК Аэрофьюэлз» (письмо в адрес ФАС России от 23.05.2017 № 97), стоимость транспортировки авиатоплива с применением контейнерных перевозок из порта Находка в порт <text:s/>Магадан для данной компании составила 11500 рублей за 1 тонну перевозимого топлива. При наличии возможности перевалки топлива с использованием собственного нефтеналивного танкера «Рощино» и технологического трубопровода, принадлежащего ООО «ТОСМАР», стоимость <text:s/>транспортировки топлива из порта Находка в порт Магадан указанным способом составляет 3500 рублей за 1 тонну. </text:p>
      <text:p text:style-name="P28"><text:span text:style-name="T9"><text:tab/></text:span><text:span text:style-name="Основной_20_шрифт_20_абзаца"><text:span text:style-name="T1">Письмами от 05.10.2016 № 435, от 21.12.2016 № 516 <text:s/></text:span></text:span><text:span text:style-name="Основной_20_шрифт_20_абзаца"><text:span text:style-name="T9">ООО «Аэрофьюэлз </text:span></text:span><text:soft-page-break/><text:span text:style-name="Основной_20_шрифт_20_абзаца"><text:span text:style-name="T9">Магадан» <text:s/>направил <text:s/>повторные <text:s/>обращения <text:s/>в <text:s/>адрес <text:s/>ООО <text:s/>«ТОСМАР», <text:line-break/>ООО «Колыманефтепродукт» с просьбой согласовать прием, перевалку и выдачу авиатоплива в 3-ей декаде сентября — 1 декаде октября 2016 года общим объемом 2500 т с единовременным хранением не более 500 т. </text:span></text:span><text:span text:style-name="Основной_20_шрифт_20_абзаца"><text:span text:style-name="T1"><text:s/></text:span></text:span></text:p>
      <text:p text:style-name="P5"><text:span text:style-name="Основной_20_шрифт_20_абзаца"><text:span text:style-name="T18"><text:s text:c="9"/></text:span></text:span><text:span text:style-name="Основной_20_шрифт_20_абзаца"><text:span text:style-name="T15">Только <text:s text:c="4"/>п</text:span></text:span><text:span text:style-name="Основной_20_шрифт_20_абзаца"><text:span text:style-name="T17">исьмом <text:s text:c="4"/>от <text:s text:c="3"/>13.02.2017 <text:s text:c="3"/>ООО <text:s text:c="2"/>«ТОСМАР» <text:s text:c="3"/>сообщило <text:line-break/>ООО «Аэрофьюэлз Магадан» об отсутствии возможности перевалки авиационного топлива в порту Магадан, в связи с тем, что единственный резервуар под ТС-1, оборудованный трубопроводом для приема авиационного топлива, сдан в аренду.</text:span></text:span></text:p>
      <text:p text:style-name="P19"><text:span text:style-name="Основной_20_шрифт_20_абзаца"><text:span text:style-name="T16">В рамках рассмотрения дела ООО «ТЗК Аэрофьюэлз» сообщило также о том, что с</text:span></text:span><text:span text:style-name="T9"> февраля 2017 года ПАО «ММТП» прекратило оказание услуг по перевалке нефтепродуктов в танк-контейнерах. По этой причине в целях недопущения срыва исполнения договорных обязательств по поставке авиатоплива авиакомпаниям в аэропорту г. Магадана </text:span><text:span text:style-name="Основной_20_шрифт_20_абзаца"><text:span text:style-name="T9">ООО «ТЗК Аэрофьюэлз» в период с 09.02.2017 по 01.05.2017 было вынуждено осуществлять поставки авиатоплива посредством его перевозки автоцистернами из Республики Саха </text:span></text:span><text:span text:style-name="Основной_20_шрифт_20_абзаца"><text:span text:style-name="T9">(Якутия) в Магаданскую область. Всего таким образом было поставлено 3108 т нефтепродукта, при этом расходы на его транспортировку составили 26500 руб. за тонну.</text:span></text:span></text:p>
      <text:p text:style-name="P7"><text:tab/>Всего за период с февраля 2016 года по май 2017 года ООО «ТЗК Аэрофьюэлз» поставило в Магаданскую область 9 675 т авиатоплива, при этом расходы на транспортировку суммарно составили 157 882 500 руб. В случае поставок авиатоплива нефтеналивным танкером расходы на транспортировку груза составили бы 33 862 500 руб., то есть в 4,6 раза ниже. </text:p>
      <text:p text:style-name="P59"><text:span text:style-name="Основной_20_шрифт_20_абзаца"><text:span text:style-name="T1"><text:s text:c="2"/><text:tab/>В пояснениях по существу обстоятельств дела </text:span></text:span><text:span text:style-name="T4">ООО «ТОСМАР» сообщило следующее.</text:span></text:p>
      <text:p text:style-name="P59"><text:span text:style-name="T4"><text:tab/>В соответствии с требованиями ГОСТ № 1510-84 «Нефть и нефтепродукты. Маркировка, упаковка, хранение» (далее — ГОСТ 1510-84) нефтепродукты, применяемые в авиационной технике, а также прямогонный бензин и другие неэтилированные бензины следует перекачивать по отдельным нефтепродуктоводам, предназначенным только для нефтепродуктов одной группы.</text:span><text:span text:style-name="T6"> </text:span><text:span text:style-name="T7">Согласно Общероссийскому классификатору продукции (далее - ОКП) керосин авиационный (код ОКП 02 5121) является подгруппой «нефтепродукты светлые» (код 02 5100).</text:span><text:span text:style-name="T4"> Возможность прямой выгрузки авиатоплива, минуя резервуар РВС-1 у ООО «ТОСМАР» отсутствует, поскольку такая выгрузка была бы возможна только через трубопровод, используемый для нефтепродуктов, не входящих в подгруппу «керосин авиационный», что повлечет смешение нефтепродуктов различных видов, недопустимое согласно ГОСТУ 1510-84. <text:s/></text:span></text:p>
      <text:p text:style-name="P24">Таким образом, ООО «ТОСМАР» в целях обеспечения качества поставляемого авиатоплива исключило возможность приема авиатоплива от другого поставщика. </text:p>
      <text:p text:style-name="P15"><text:soft-page-break/><text:span text:style-name="T40">ООО «ТОСМАР» указало также на то, что с</text:span><text:span text:style-name="T43">огласно пункту 8 Сертификационных требований к организациям, осуществляющим контроль качества авиационных топлив, масел, смазок и специальных жидкостей, заправляемых в воздушные суда, утвержденных приказом Минтранса России от 07.10.2002 № 126, осуществление деятельности по контролю и анализу качества авиаГСМ без сертификата соответствия или с нарушением порядка, установленного данными Правилами, не допускается.</text:span></text:p>
      <text:p text:style-name="P18">ООО «ТОСМАР» не соответствует установленным сертификационным требованиям, поскольку не имеет аккредитованной <text:s/>лаборатории ГСМ, <text:s/>создание такой лаборатории не планируется ввиду того, что ее создание требует значительных материальных ресурсов и временных затрат. Единственная аккредитованная в Магаданской области лаборатория, соответствующая установленным требованиям, не имеет сертификата, позволяющего осуществлять контроль качества авиационных топлив. </text:p>
      <text:p text:style-name="P18">ООО «ТОСМАР» указало также на то, что согласно пункту 4.6 Правил технической эксплуатации нефтебаз, утвержденных приказом Минэнерго России от 19.06.2003 № 232 (далее — Правила технической эксплуатации нефтебаз), после слива нефтепродукта в резервуар на остатки одноименного нефтепродукта количество нефтепродукта в партии считается как сумма остатка и поступившего нефтепродукта. Паспорт качества на такую продукцию выдается лабораторией нефтебазы после проведения анализов контрольной пробы, взятой из резервуаров нефтебазы.</text:p>
      <text:p text:style-name="P18">Учитывая то обстоятельство, что ООО «ТОСМАР» не имеет аккредитованной и сертифицированной для проведения контроля качества авиационных топлив лаборатории, выдать паспорт качества на авиационное топливо, в случае его смешения с партией авиационного топлива другого поставщика, не представляется возможным. В силу указанных причин <text:s text:c="2"/>компания не вправе допускать смешения различных партий авиационного топлива в единственном резервуаре. <text:s/></text:p>
      <text:p text:style-name="P15">Таким образом, по утверждению ООО «ТОСМАР», у общества отсутствовала возможность оказания услуг по приему, хранению и выдаче авиационного топлива в морском порту Магадан иным лицам, за исключением ООО «Колыманефтепродукт».</text:p>
      <text:p text:style-name="P18">ООО «ТОСМАР» сообщило также о том, что в настоящее время на территории пос.Сокол в г. Магадане введен в эксплуатацию новый склад нефтепродуктов объемом 2100 куб.м. Данное обстоятельство позволило<text:line-break/>ООО «Колыманефтепродукт» разгрузить арендованный береговой резервуар и заключить с ООО «Аэрофьюэлз Камчатка» (входит в одну группу лиц с<text:line-break/>ООО «Аэрофьюэлз Магадан») договор возмездного оказания услуг, в соответствии с которым ООО «Колыманефтепродукт» организует прием авиатоплива в береговой резервуар и его дальнейшую перевозку в пос. Сокол на склад авиаГСМ, принадлежащий ООО «Аэрофьюэлз Магадан». </text:p>
      <text:p text:style-name="P29"><text:soft-page-break/><text:tab/>Таким образом, возможность оказания услуг по погрузке, выгрузке авиационного топлива третьи лицам у ООО «ТОСМАР» появилась с введением в эскплуатацию нового склада нефтепродуктов в пос.Сокол. <text:s/></text:p>
      <text:p text:style-name="P30"><text:tab/>ООО «Колыманефтепродукт» в пояснениях по существу обстоятельств дела сообщило о том, что компания осуществляет поставку нефтепродуктов в Магаданскую область и является основным поставщиком авиационного топлива для авиаперевозчиков, осуществляющих перевозки в Магадан.</text:p>
      <text:p text:style-name="P30"><text:tab/>ООО «Колыманефтепродукт» имеет обязательства перед авиакомпаниями на поставку 2 т - 2,5 т авиатоплива ежемесячно. Кроме того, Правительством Магаданской области заключено инвестиционное соглашение с ООО «Колыманефтепродукт», в рамках которого компания обязана иметь неснижаемый резерв авиатоплива на территории Магаданской области в объеме 3000 т.</text:p>
      <text:p text:style-name="P30"><text:tab/>Для исполнения обязательств ООО «Колыманефтепродукт» использует на условиях договора аренды с ООО «ТОСМАР» резервуар РВС-1, единственный оборудованный отдельным трубопроводом для приема и выдачи авиатоплива. ООО «Колыманефтепродукт» указало также на то, что компания не планирует осуществлять смешение своего <text:s/>топлива с топливом третьих лиц во избежание потери качества, а также для исполнения обязательств перед контрагентами.</text:p>
      <text:p text:style-name="P8"><text:s text:c="9"/>ООО «Колыманефтепродукт» указало также на рост стоимости услуги по хранению авиатоплива, оказываемой ООО «Аэрофьюэлз Магадан» в аэропорту «Сокол». </text:p>
      <text:p text:style-name="P8"><text:tab/>ООО «Колыманефтепродукт» сообщило о том, что территория Магаданской области включена в перечень территорий с ограниченными сроками завоза грузов, ценообразование которых регулируется органами власти субъекта Российской Федерации. Приказом департамента цен и тарифов администрации Магаданской области от 21.03.2008 № 2-ПР/4 (далее — Приказ № 2-ПР/4) установлена предельная торговая надбавка на нефтепродукты для хозяйствующих субъектов, осуществляющих закупку нефтепродуктов у иногородних поставщиков и поставку их на территорию Магаданской области в размере 16 % с НДС к цене поставки товара на условии СИФ Магадан. При этом под ценой поставки на условиях СИФ Магадан понимается стоимость самого товара, расходы на страхование и транспортировку товара до <text:s/>нефтяных терминалов порта Магадан. Таким образом, расходы на транспортировку авиатоплива в пос. Сокол, место расположения аэропорта Магадан, а также на перевалку авиатоплива на складе ГСМ в аэропорту были полностью отнесены на поставщика. <text:s/></text:p>
      <text:p text:style-name="P8"><text:tab/>17 декабря 2015 года в <text:s/>Приказ № 2-ПР/4 были внесены изменения в части, относившей стоимость услуг по приему, хранению и выдаче авиатоплива в стоимость товара до установления торговой надбавки, что повлекло за собой увеличение цены на авиатопливо для Магаданской области.</text:p>
      <text:p text:style-name="P8"><text:tab/>Кроме того, по утверждению ООО «Колыманефтепродукт», увеличение <text:soft-page-break/>цены на оказываемую ООО «Аэрофьюэлз Магадан» услугу по хранению авиатоплива в аэропорту «Сокол» с 797 руб. до 3000 тыс. руб. почти полностью лишало ООО «Колыманефтепродукт» экономического интереса в деятельности по поставке авиатоплива.</text:p>
      <text:p text:style-name="P8"><text:s text:c="2"/><text:tab/>В сложившихся условиях, в связи с отсутствием у<text:line-break/>ООО «Колыманефтепродукт» собственного резевуарного парка, компания <text:s/>обратилась к ООО «ТОСМАР» с просьбой о передаче в аренду резервуара, оборудованного для приема и выдачи авиатоплива. </text:p>
      <text:p text:style-name="P30"><text:tab/>С учетом вышеуказанных обстоятельств ООО «Колыманефтепродукт» <text:s/>считает, что у ООО «ТОСМАР» отсутствовала технологическая возможность приема и выдачи авиатоплива иным лицам, за исключением<text:line-break/>ООО «Колыманефтепродукт».</text:p>
      <text:p text:style-name="P59"><text:span text:style-name="Основной_20_шрифт_20_абзаца"><text:span text:style-name="T19"><text:tab/></text:span></text:span><text:span text:style-name="T15">Комиссия, рассмотрев представленные материалы, выслушав объяснения представителей лиц, участвующих в деле, установила следующее.</text:span></text:p>
      <text:p text:style-name="P7"><text:tab/>В соответствии с частью 1 статьи 435 Гражданского кодекса Российской Федерации от 30.11.1994 № 51-ФЗ (далее — ГК РФ) 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 Оферта должна содержать существенные условия договора.</text:p>
      <text:p text:style-name="P7"><text:s text:c="2"/><text:tab/>Часть 1 статьи 432 ГК РФ закрепляет, что 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7"><text:s/><text:tab/>Письма ООО «Аэрофьюэлз Магадан», направленные в адрес<text:line-break/>ООО «ТОСМАР», а также ООО «Колыманефтепродукт» с просьбой об оказании услуги по перевалке авиационного топлива, содержали информацию о требуемых объемах перевалки, а также реквизиты ООО «Аэрофьюэлз Магадан» и копии учредительных документов, что позволяет квалифицировать данные письма как оферту. <text:s/></text:p>
      <text:p text:style-name="P7"><text:tab/>Отношения по договору о перевалке авиатоплива в морском порту урегулированы, в том числе Федеральным законом от 08.11.2007 № 261-ФЗ «О морских портах в Российской Федерации и <text:s/>о внесении изменений в отдельные законодательные акты Российской Федерации» (далее — Закон о морских портах), в соответствии с которым, государственное регулирование деятельности в морском порту осуществляется посредством обеспечения равного доступа к услугам в морском порту.</text:p>
      <text:p text:style-name="P7"><text:tab/>В соответствии с пунктом 5 части 1 статьи 10 Закона о защите конкуренции запрещаются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text:soft-page-break/>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p>
      <text:p text:style-name="P7"><text:tab/>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 (часть 5 статьи 5 Закона о защите конкуренции).</text:p>
      <text:p text:style-name="P7"><text:tab/>ООО «ТОСМАР» включен в Реестр субъектов естественных монополий на транспорте (раздел III «Услуги в портах и (или) транспортных терминалах, услуги по использованию инфраструктуры внутренних водных путей»).</text:p>
      <text:p text:style-name="P7"><text:tab/>С учетом изложенного, а также в соответствии с частью 1 статьи 8 Закона <text:s/>естественных монополиях субъекты естественных монополий не вправе отказываться от заключения договора с отдельными потребителями на производство (реализацию) товаров, в отношении которых применяется регулирование в соответствии с настоящим Федеральным законом, при наличии у субъекта естественной монополии возможности произвести (реализовать) такие товары.</text:p>
      <text:p text:style-name="P44">Согласно пункту 4 <text:s/>Постановления Пленума ВАС РФ от 30.06.2008 № 30 «О некоторых вопросах, возникающих в связи с применением арбитражными судами антимонопольного законодательства» в отношении действий (бездействий), прямо поименованных в части 1 статьи 10 Закона о защите конкуренции, наличие или угроза наступления перечисленных в части 1 статьи 10 Закона о защите конкуренции, а именно: недопущения, ограничения, устранения конкуренции или ущемления интересов других лиц, предполагается и не требует доказывания антимонопольным органом.</text:p>
      <text:p text:style-name="P45"><text:span text:style-name="Основной_20_шрифт_20_абзаца">Согласно пункту 9 части 1 статьи 4 Закона о морских портах под перевалкой грузов понимается комплексный вид услуг и (или) работ по перегрузке грузов и (или) багажа с одного вида транспорта на другой вид транспорта при перевозках в прямом международном сообщении и непрямом международном сообщении, прямом и непрямом смешанном сообщении, в том числе перемещение грузов в границах морского порта и их технологическое накопление, или по перегрузке грузов без их технологического накопления с одного вида транспорта на другой вид транспорта.</text:span></text:p>
      <text:p text:style-name="P34"><text:span text:style-name="Основной_20_шрифт_20_абзаца"><text:span text:style-name="T10"><text:tab/>Технологические процессы перевалки грузов с учетом особенностей различных видов грузов регулируются Правилами оказания услуг по перевалке </text:span></text:span><text:soft-page-break/><text:span text:style-name="Основной_20_шрифт_20_абзаца"><text:span text:style-name="T10">грузов в морском порту, утвержденными приказом Минтранса России от 09.07.2014 № 182. <text:s/></text:span></text:span><text:span text:style-name="Основной_20_шрифт_20_абзаца"><text:span text:style-name="T1">Пунктом 8 Правил перевалки грузов определен перечень грузов, в отношении которых может быть заключен договор перевалки, к числу которых отнесены грузы однородные по составу, перевозимые в жидком состоянии (наливные грузы).</text:span></text:span><text:span text:style-name="Основной_20_шрифт_20_абзаца"><text:span text:style-name="T44">.</text:span></text:span></text:p>
      <text:p text:style-name="P36"><text:s/><text:tab/>Нефтепродукты <text:s/>отнесены к наливным грузам, при <text:s/>перевозке, <text:s/>хранении и перегрузке которых необходимо учитывать их специфические свойства (вязкость, огнеопасность, испаряемость, взрывоопасность, и др.).</text:p>
      <text:p text:style-name="P64"><text:s text:c="2"/>В силу пункта 58 приказа Минтранса России от 05.05.2015 № 160 «Об утверждении Обязательных постановлений в морском порту Магадан» погрузочно-разгрузочные операции с нефтепродуктами в морском порту осуществляются сливо-наливным методом через стационарные продуктопроводы, соединенные с нефтебазами.</text:p>
      <text:p text:style-name="P65">Технологическая схема склада нефтепродуктов ООО «ТОСМАР» заключается в том, что перевалка нефтепродуктов от морского транспорта к автомобильному осуществляется по технологическим трубопроводам непосредственно через резервуары.</text:p>
      <text:p text:style-name="P65"><text:s/>При этом для приема авиационного топлива и выдачи его в автоцистерны предусмотрен один резервуар - РВС-1, технологически связанный с <text:s/>трубопроводом и сертифицированный под прием данного вида нефтепродукта.</text:p>
      <text:p text:style-name="P66"><text:span text:style-name="T1"><text:tab/></text:span><text:span text:style-name="T10">Согласно ГОСТ 10227-86 «Топлива для реактивных двигателей. Технические условия» предусмотрено производство пяти марок топлива: ТС-1, Т-1, Т-1С, Т-2 и РТ. Массовыми топливами в настоящее время являются топлива двух марок: ТС-1 (высшего и первого сортов), РТ (высшей категории качества).</text:span></text:p>
      <text:p text:style-name="P67"><text:tab/>Грузом, <text:s/>предъявляемым <text:s/>к <text:s/>перевалке <text:s/>в <text:s/>морском <text:s/>порту <text:s/>Магадан <text:s text:c="3"/>как <text:line-break/>ООО «Колыманефтепродукт», так и ООО «Аэрофьюэлз Магадан», является один <text:s/>вид нефтепродукта - авиационное топливо, а именно, авиакеросин марки ТС-1 и РТ. <text:s text:c="2"/></text:p>
      <text:p text:style-name="P27"><text:span text:style-name="Основной_20_шрифт_20_абзаца"><text:span text:style-name="T31"><text:tab/></text:span></text:span><text:span text:style-name="T31">Согласно установленным требованиям </text:span><text:span text:style-name="T30">надлежащее качество нефтепродукта</text:span><text:span text:style-name="T31">, поступающего в организацию нефтепродуктообеспечения или отпускаемого организацией нефтепродуктообеспечения, подтверждается <text:s/>паспортом качества на партию </text:span><text:span text:style-name="T45">и сертификатом </text:span><text:span text:style-name="T31">соответствия или информацией о сертификации (декларировании)</text:span><text:span text:style-name="T45">.</text:span></text:p>
      <text:p text:style-name="P33"><text:tab/>Паспортом качества нефтепродукта является документ, <text:s/>устанавливающий соответствие численных значений показателей качества нефтепродукта, полученных в результате лабораторных испытаний. </text:p>
      <text:p text:style-name="P68"><text:span text:style-name="T41"><text:tab/></text:span><text:span text:style-name="T48">Одноименный продукт, независимо от количества, поставленный по единому товарно-транспортному документу и сопровождаемый одним паспортом качества, поступивший на нефтебазу, рекомендуется называть поступившей партией. После слива нефтепродукта в резервуар на остатки одноименного нефтепродукта количество нефтепродукта в партии считается </text:span><text:soft-page-break/><text:span text:style-name="T48">как сумма остатка и поступившего продукта. Паспорт качества на такую партию выписывается лабораторией нефтебазы после проведения анализов контрольной пробы, взятой из резервуара нефтебазы.</text:span></text:p>
      <text:p text:style-name="P35"><text:span text:style-name="T32"><text:s text:c="2"/></text:span><text:span text:style-name="T38"><text:tab/></text:span><text:span text:style-name="T33">К</text:span><text:span text:style-name="T38">омиссией установлено, что нормативными актами не установлен запрет на одновременное использование одних и тех же технологических мощностей под погрузку-выгрузку авиатоплива одной марки (ТС-1) различными поставщиками, при условии выдачи паспорта качества на партию топлива. <text:tab/></text:span></text:p>
      <text:p text:style-name="P35"><text:span text:style-name="T38"><text:tab/></text:span><text:span text:style-name="T36">Отсутствие у ООО «ТОСМАР» аккредитованной лаборатории, необходимой для обеспечения надлежащего контроля качества авиатоплива и выдачи паспорта на партию нефтепродукта, не позволяет обществу производить технологические операции (смешение различных партий авиатоплива). <text:s/></text:span></text:p>
      <text:p text:style-name="P57"><text:span text:style-name="T38"><text:s text:c="3"/></text:span><text:span text:style-name="T27"><text:tab/>Комиссией установлено, что с 1 августа 2015 года резервуар РВС-1 емкостью <text:s/>3000 м3 <text:s/>(2500т) <text:s/>находится <text:s/>в <text:s/>пользовании <text:line-break/></text:span><text:span text:style-name="T27">ООО «Колыманефтепродукт», оказывающего услуги по поставке авиатоплива авиакомпаниям и другим организациям, осуществляющим перевозки через аэропорт г. Магадана. При этом, согласно договору аренды резервуара, оказание </text:span><text:span text:style-name="T27">услуг по раскачке перевалке авиатоплива из цистерн водного транспорта в резервуар, обеспечению его сохранности, ведению учета и отпуск нефтепродуктов осуществляется ООО «ТОСМАР» на основании лицензии на осуществление погрузочно-разгрузочной деятельности применительно к опасным грузам на водном транспорте, в морских портах.</text:span></text:p>
      <text:p text:style-name="P44">Таким образом, услуги по перевалке авиатоплива в морском порту Магадана с использованием принадлежащей ООО «ТОСМАР» нефтеналивной инфраструктуры, оказываются исключительно компании, входящей в одну группу с ООО «ТОСМАР», а именно, ООО «Колыманефтепродукт». </text:p>
      <text:p text:style-name="P44"/>
      <text:p text:style-name="P44"><text:span text:style-name="Основной_20_шрифт_20_абзаца"><text:span text:style-name="T49">Комиссия приходит к следующим выводам:</text:span></text:span></text:p>
      <text:p text:style-name="P44"><text:span text:style-name="Основной_20_шрифт_20_абзаца"><text:span text:style-name="T49">1. Учитывая установленные требования по обеспечению качества авиатоплива, Комиссия принимает к сведению факт отсутствия у<text:line-break/>ООО «ТОСМАР» аккредитованной лаборатории, что не позволяло данному обществу производить одновременный прием в резервуар авиатоплива, принадлежащего различным поставщикам ввиду отсутствия возможности выдачи паспорта на новую партию нефтепродукта. </text:span></text:span></text:p>
      <text:p text:style-name="P44"><text:span text:style-name="Основной_20_шрифт_20_абзаца"><text:span text:style-name="T49">Вместе с тем, Комиссия отмечает, что требования о выдаче паспорта на каждую партию нефтепродукта в соответствии с установленным порядком, распространяются и на партии авиатоплива, предъявляемые к перевалке<text:line-break/>ООО «Колыманефтепродукт». Однако отсутствие у ООО «ТОСМАР» права на выдачу паспорта качества не являлось препятствием для оказания услуги в отношении ООО «Колыманефтепродукт», что, по мнению Комиссии <text:s/>свидетельствует о создании неравных условий деятельности для<text:line-break/>ООО «Колыманефтепродукт» и ООО «Аэрофьюэлз Магадан» и его группы лиц. <text:s/></text:span></text:span></text:p>
      <text:p text:style-name="P54"><text:span text:style-name="T42">О<text:tab/><text:tab/>2. </text:span><text:span text:style-name="Основной_20_шрифт_20_абзаца"><text:span text:style-name="T50">Комиссия считает необоснованными представленные ООО «ТОСМАР» </text:span></text:span><text:span text:style-name="Основной_20_шрифт_20_абзаца"><text:span text:style-name="T50">и </text:span></text:span><text:soft-page-break/><text:span text:style-name="Основной_20_шрифт_20_абзаца"><text:span text:style-name="T50">ООО «Колыманефтепродукт» доводы о том, что договор аренды резервуара от 01.08.2015 был заключен в отсутствие иных заявок и обращений об оказании услуг.</text:span></text:span></text:p>
      <text:p text:style-name="P47"><text:span text:style-name="Основной_20_шрифт_20_абзаца"><text:span text:style-name="T50">Из материалов дела следует, что ООО «Аэрофьюэлз Магадан» обратился в адрес ООО ««Колыманефтепродукт» письмом от 29.06.2015 № 146 (факт получения письма подтверждается оттиском печати) с просьбой осуществить перевалку авииационного керосина в объеме от 500 т до 2500 т. В письме указывалось на то, что данное топливо необходимо для обеспечения воздушных перевозок авиакомпаний, осуществляющих перевозки через г.Магадан. </text:span></text:span></text:p>
      <text:p text:style-name="P47"><text:span text:style-name="Основной_20_шрифт_20_абзаца"><text:span text:style-name="T50">Таким образом, первичное обращение ООО «Аэрофьюэлз Магадан» в адрес компании, входящей в группу лиц ООО «ТОСМАР», по вопросу об оказании услуги по перевалке авиатоплива состоялось за месяц до заключения договора аренды.</text:span></text:span></text:p>
      <text:p text:style-name="P47"><text:span text:style-name="Основной_20_шрифт_20_абзаца"><text:span text:style-name="T50">ООО «Колыманефтепродукт» не является лицом, оказывающим услуги </text:span></text:span><text:span text:style-name="Основной_20_шрифт_20_абзаца"><text:span text:style-name="T50">по перевалке авиатоплива в морском порту Магадан. Вместе с тем, анализ представленных в материалах дела фактов показывает, что договор аренды от </text:span></text:span><text:span text:style-name="Основной_20_шрифт_20_абзаца"><text:span text:style-name="T50">01.08.2015 заключен <text:s/>в <text:s/>интересах <text:s/>ООО <text:s/>«Колыманефтепродукт», <text:s/>являющегося </text:span></text:span></text:p>
      <text:p text:style-name="P37"><text:span text:style-name="Основной_20_шрифт_20_абзаца"><text:span text:style-name="T50">по существу <text:s/>бенефициаром сделки по передаче ему единственного в морском порту Магадан сертифицированного под прием авиатоплива резервуара РВС-1. </text:span></text:span></text:p>
      <text:p text:style-name="P47"><text:span text:style-name="Основной_20_шрифт_20_абзаца"><text:span text:style-name="T50">3. Комиссия также считает необоснованными доводы о том, что препятствием для заключения ООО «ТОСМАР» договора об оказании услуг по перевалке авиатоплива с «ООО «Аэрофьюэлз Магадан», являлась высокая стоимость услуг по хранению авиатоплива, оказываемых данной компанией.</text:span></text:span></text:p>
      <text:p text:style-name="P48"><text:span text:style-name="Основной_20_шрифт_20_абзаца"><text:span text:style-name="T23">С 01.06.2015 цена на услугу хранения авиаГСМ, предоставляемую<text:line-break/>ООО «Аэрофьюэлз Магадан» в аэропорту Магадана была установлена в размере 797 руб. за тонну. </text:span></text:span><text:span text:style-name="T1">С 15.11.2015 цена была установлена в размере<text:line-break/>3 000 руб. за тонну. </text:span></text:p>
      <text:p text:style-name="P57"><text:tab/>Таким образом, договор аренды, заключенный 1 августа 2015 года не мог являться ответом на ценовые условия ООО «Аэрофьюэлз Магадан».</text:p>
      <text:p text:style-name="P57"><text:tab/>ООО <text:s text:c="3"/>«Колыманефтепродукт» <text:s text:c="3"/>с <text:s text:c="3"/>вопросом <text:s text:c="3"/>об <text:s text:c="3"/>условиях <text:s text:c="3"/>хранения </text:p>
      <text:p text:style-name="P57">в резервуарах ООО «Аэрофьюэлз Магадан» дополнительных объемов авиатоплива не обращалось, вопрос о снижении стоимости хранения в связи с увеличением объемов хранимого топлива не обсуждался. </text:p>
      <text:p text:style-name="P37"><text:span text:style-name="Основной_20_шрифт_20_абзаца"><text:span text:style-name="T50"><text:tab/> 4. ООО «ТЗК Аэрофьюэлз» <text:s/>в <text:s/>составе группы лиц «Аэрофьюэлз» <text:s/>и <text:line-break/>ООО «Колыманефтепродукт» в составе группы лиц ООО «ТОСМАР», осуществляющие поставку авиатоплива в интересах авиакомпаний и эксплуатантов, являются конкурентами на рынке авиатоплива в аэропорту «Сокол». </text:span></text:span></text:p>
      <text:p text:style-name="P37"><text:span text:style-name="Основной_20_шрифт_20_абзаца"><text:span text:style-name="T49"><text:tab/>Субъект естественной монополии, ООО «ТОСМАР», </text:span></text:span>обеспечивал перевалку авиатоплива <text:span text:style-name="Основной_20_шрифт_20_абзаца"><text:span text:style-name="T49">ООО «Колыманефтепродукт», входящему в состав одной группы лиц с ООО «ТОСМАР», </text:span></text:span>в объемах, необходимых для исполнения договорных обязательств по поставке авиатоплива, и до июля 2017 года не <text:soft-page-break/>предоставлял <text:s text:c="3"/>возможности <text:s text:c="3"/>для <text:s text:c="3"/>исполнения <text:s text:c="3"/>аналогичных <text:s text:c="3"/>обязательств</text:p>
      <text:p text:style-name="P37">ООО «Аэрофьюэлз Магадан». </text:p>
      <text:list xml:id="list38394697" text:style-name="L2">
        <text:list-item>
          <text:list>
            <text:list-item>
              <text:list>
                <text:list-item>
                  <text:p text:style-name="P75">По представленным в деле документам, на момент принятия заключения об обстоятельствах дела № <text:span text:style-name="Основной_20_шрифт_20_абзаца">1-00-28/00-03-17 между<text:line-break/>ООО «Аэрофьюэлз Камчатка» (входит в одну группу лиц с ООО «Аэрофьюэлз Магадан») и ООО «Колыманефтепродукт» заключен договор от 01.07.2017 на оказание услуг. Предметом договора является прием авиатоплива из цистерн водного транспорта в резервуар берегового терминала, его перевалку ООО «ТОСМАР» с последующей доставкой груза в аэропорт «Сокол». Заключение данного договора позволило ООО «Аэрофьюэлз Магадан» и ООО «ТЗК Аэрофьюэлз» обеспечить поставку <text:s/>авиатоплива в аэропорт «Сокол» для выполнения своих договорных обязательств. <text:s text:c="2"/></text:span></text:p>
                </text:list-item>
              </text:list>
            </text:list-item>
          </text:list>
        </text:list-item>
      </text:list>
      <text:p text:style-name="P71">Комиссия считает, что ООО «ТОСМАР» до момента подписания договора (между ООО «Колыманефтепродукт» и ООО «Аэрофьюэлз Камчатка») уклонялось от заключения договора на поставку авиатоплива с <text:line-break/>ООО «Аэрофьюэлз Магадан».</text:p>
      <text:p text:style-name="P16">По мнению ФАС России, уклонение занимающего доминирующее положение на рынке погрузки, выгрузки, хранения авиатоплива в порту Магадан ООО «ТОСМАР» от заключения договора с ООО «Аэрофьюэлз Магадан» на перевалку авиатоплива могло привести к срыву договорных обязательств ООО «Аэрофьюэлз Магадан» перед потребителями услуг — авиакомпаниями, осуществляющими воздушные перевозки из аэропорта<text:line-break/>г. Магадана. Использование иных способов транспортировки авиатоплива в Магаданскую область - с использованием контейнерных морских перевозок и автомобильного транспорта — привело к необоснованному <text:s/>увеличению <text:s/>расходов <text:s/>на <text:s/>транспортировку <text:s/>авиатоплива ООО «Аэрофьюэлз Магадан» и компаний, входящих с ним в одну группу лиц.</text:p>
      <text:p text:style-name="P25">Комиссия приходит к выводу о том, что действия ООО «ТОСМАР», выразившиеся в уклонении от заключения договора с <text:s/>ООО «Аэрофьюэлз Магадан» имеют своим результатом ущемление интересов ООО «Аэрофьюэлз Магадан» в составе группы лиц компаний «Аэрофьюэлз» и могут привести к ограничению конкуренции на рынке авиатоплива в аэропорту г. Магадана. </text:p>
      <text:p text:style-name="P50"><text:span text:style-name="Основной_20_шрифт_20_абзаца"><text:span text:style-name="T28"><text:s text:c="2"/></text:span></text:span><text:span text:style-name="Основной_20_шрифт_20_абзаца"><text:span text:style-name="T35">На основании изложенного Комиссия ФАС России приходит к выводу о </text:span></text:span><text:span text:style-name="Основной_20_шрифт_20_абзаца"><text:span text:style-name="T29"><text:s/>необходимости квалификации действий ООО «ТОСМАР» в части уклонения от заключения договора на оказание услуг по перевалке авиационного топлива в морском порту Магадан по</text:span></text:span><text:span text:style-name="Основной_20_шрифт_20_абзаца"><text:span text:style-name="T35"> признакам нарушения пункта 5 части 1 статьи 10 Закона о защите конкуренции.</text:span></text:span></text:p>
      <text:p text:style-name="P50"><text:span text:style-name="Основной_20_шрифт_20_абзаца"><text:span text:style-name="T28"><text:s text:c="2"/>Дополнительно сообщаем, что согласно части 5 статьи 48</text:span></text:span><text:span text:style-name="Основной_20_шрифт_20_абзаца"><text:span text:style-name="T37">1</text:span></text:span><text:span text:style-name="Основной_20_шрифт_20_абзаца"><text:span text:style-name="T28"> Закона о защите конкуренции лица, участвующие в деле, вправе представить комиссии пояснения, доказательства и приводить доводы в письменной форме в отношении обстоятельств, изложенных в заключении об обстоятельствах дела, </text:span></text:span><text:span text:style-name="Основной_20_шрифт_20_абзаца"><text:span text:style-name="T28">до окончания рассмотрения дела о нарушении антимонопольного </text:span></text:span><text:soft-page-break/><text:span text:style-name="Основной_20_шрифт_20_абзаца"><text:span text:style-name="T28">законодательства и оглашения резолютивной части решения по нему на заседании комиссии.</text:span></text:span></text:p>
      <text:p text:style-name="P51"><text:s/></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2D4B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rmal1"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Врезка2" text:anchor-type="paragraph" svg:x="0.499cm" svg:y="28.7cm" svg:width="4.8cm" draw:z-index="12">
      <draw:text-box fo:min-height="0.041cm">
       <text:p text:style-name="Frame_20_contents">2017-132634(10) </text:p>
      </draw:text-box>
     </draw:frame><draw:frame draw:style-name="Mfr1" draw:name="Врезка3" text:anchor-type="paragraph" svg:x="0.499cm" svg:y="28.7cm" svg:width="4.8cm" draw:z-index="27">
      <draw:text-box fo:min-height="0.041cm">
       <text:p text:style-name="Frame_20_contents">2017-132634(10) </text:p>
      </draw:text-box>
     </draw:frame><draw:frame draw:style-name="Mfr1" draw:name="SpdTextFrame" text:anchor-type="paragraph" svg:x="0.499cm" svg:y="28.7cm" svg:width="4.8cm" draw:z-index="42">
      <draw:text-box fo:min-height="0.041cm">
       <text:p text:style-name="Frame_20_contents">2017-132634(10)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5">
      <draw:text-box fo:min-height="0.041cm">
       <text:p text:style-name="Frame_20_contents">2017-132634(10) </text:p>
      </draw:text-box>
     </draw:frame><draw:frame draw:style-name="Mfr2" draw:name="SpdBarcode" text:anchor-type="paragraph" svg:x="0cm" svg:width="3.6cm" svg:height="0.78cm" draw:z-index="46"><draw:image xlink:href="Pictures/10000201000000780000001A632D4B24.png" xlink:type="simple" xlink:show="embed" xlink:actuate="onLoad"/>
     </draw:frame></text:p>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08T16:15:40.74</meta:creation-date>
    <meta:generator>OpenOffice.org/3.3$Win32 OpenOffice.org_project/330m20$Build-9567</meta:generator>
    <dc:date>2017-12-26T18:23:22.47</dc:date>
    <meta:editing-duration>PT2H33M53S</meta:editing-duration>
    <meta:editing-cycles>4</meta:editing-cycles>
    <meta:print-date>2017-12-22T09:51:23.77</meta:print-date>
    <meta:document-statistic meta:table-count="1" meta:image-count="1" meta:object-count="0" meta:page-count="16" meta:paragraph-count="127" meta:word-count="4941" meta:character-count="39291"/>
    <meta:user-defined meta:name="Поле 1"/>
    <meta:user-defined meta:name="Поле 2"/>
    <meta:user-defined meta:name="Поле 3"/>
    <meta:user-defined meta:name="Поле 4"/>
  </office:meta>
</office:document-meta>
</file>