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EB4A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.04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>
      <style:paragraph-properties fo:margin-left="1.411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fo:font-size="14pt" fo:language="ru" fo:country="RU" style:font-name-asian="Lucida Sans Unicode" style:font-size-asian="14pt" style:language-asian="en" style:country-asian="US" style:font-name-complex="Times New Roman" style:font-size-complex="14pt"/>
    </style:style>
    <style:style style:name="T4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Lucida Sans Unicode" style:font-size-asian="14pt" style:language-asian="en" style:country-asian="US" style:font-name-complex="Times New Roman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text-position="super 58%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fo:background-color="transparent" style:font-weight-asian="normal" style:font-weight-complex="normal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fo:color="#000000" style:text-position="super 58%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f5d7cf-64e2-4bd6-b33f-042174c453fd" text:name="BossProviderVariable"/>
      </text:user-field-decls>
      <text:p text:style-name="P27"/>
      <text:p text:style-name="P13">ОПРЕДЕЛЕНИЕ</text:p>
      <text:p text:style-name="P13">ОБ ОТЛОЖЕНИИ РАССМОТРЕНИЯ ДЕЛА <text:span text:style-name="Основной_20_шрифт_20_абзаца"><text:span text:style-name="T1">№ 1-00-28/00-03-17</text:span></text:span> </text:p>
      <text:p text:style-name="P13"/>
      <text:p text:style-name="P14">13 декабря 2017 г. <text:s text:c="87"/>Москва</text:p>
      <text:p text:style-name="P14"/>
      <text:p text:style-name="P26"><text:span text:style-name="Основной_20_шрифт_20_абзаца"><text:span text:style-name="T5">Комиссия ФАС России по рассмотрению дела № 1-00-28/00-03-17 о нарушении антимонопольного законодательства (далее - Комиссия) в составе: </text:span></text:span><text:span text:style-name="Основной_20_шрифт_20_абзаца"><text:span text:style-name="T7">&lt;...&gt;</text:span></text:span><text:span text:style-name="Основной_20_шрифт_20_абзаца"><text:span text:style-name="T5">, <text:s text:c="2"/>рассмотрев <text:s/>дело<text:line-break/></text:span></text:span><text:span text:style-name="Основной_20_шрифт_20_абзаца"><text:span text:style-name="T8">№ 1</text:span></text:span><text:span text:style-name="Основной_20_шрифт_20_абзаца"><text:span text:style-name="T5">-00-28/00-03-17</text:span></text:span><text:span text:style-name="Основной_20_шрифт_20_абзаца"><text:span text:style-name="T8"> </text:span></text:span><text:span text:style-name="Основной_20_шрифт_20_абзаца"><text:span text:style-name="T5">по признакам нарушения обществом с ограниченной ответственностью «ТОСМАР» </text:span></text:span><text:span text:style-name="Основной_20_шрифт_20_абзаца"><text:span text:style-name="T6">(685000, г. Магадан, ул. Билибина, 2А, </text:span></text:span><text:span text:style-name="Основной_20_шрифт_20_абзаца"><text:span text:style-name="T3">ИНН 4909034773, </text:span></text:span><text:span text:style-name="Основной_20_шрифт_20_абзаца"><text:span text:style-name="T6">основной вид деятельности по ОКВЭД — оптовая торговля моторным топливом, включая авиационный бензин)</text:span></text:span><text:span text:style-name="Основной_20_шрифт_20_абзаца"><text:span text:style-name="T5"> <text:s text:c="2"/>пункта <text:s/>5 <text:s/>части <text:s/>1 статьи 10 Федерального закона от 26.07.2006 № 135-ФЗ «О защите конкуренции» (далее — Закон о защите конкуренции), выразившегося в уклонении от заключения договора на оказание услуг по погрузке, выгрузке авиационного топлива в морском порту Магадан, </text:span></text:span></text:p>
      <text:p text:style-name="P13"/>
      <text:p text:style-name="P13">УСТАНОВИЛА:</text:p>
      <text:p text:style-name="P3"/>
      <text:p text:style-name="P5"><text:span text:style-name="T8"><text:tab/></text:span><text:span text:style-name="T5">Н</text:span><text:span text:style-name="T8">а <text:s/>заседании <text:s/>Комиссии <text:s/>принято <text:s/>заключение <text:s/>об <text:s/>обстоятельствах <text:s/>дела </text:span></text:p>
      <text:p text:style-name="P11">№ <text:span text:style-name="Основной_20_шрифт_20_абзаца"><text:span text:style-name="T1">1-00-28/00-03-17</text:span></text:span> о нарушении антимонопольного законодательства.</text:p>
      <text:p text:style-name="P20"><text:tab/>Согласно части 3 статьи 48<text:span text:style-name="T10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21"><text:span text:style-name="T15"><text:tab/>В соответствии с пунктом 3 части 1</text:span><text:span text:style-name="T18">1</text:span><text:span text:style-name="T15"> статьи 47, частью 3 статьи 48</text:span><text:span text:style-name="T18">1</text:span><text:span text:style-name="T15"> Закона о защите конкуренции Комиссия ФАС России,</text:span></text:p>
      <text:p text:style-name="P24"/>
      <text:p text:style-name="P16">ОПРЕДЕЛИЛА:</text:p>
      <text:p text:style-name="P25"/>
      <text:list xml:id="list38425715" text:style-name="L1">
        <text:list-item>
          <text:list>
            <text:list-item>
              <text:list>
                <text:list-header>
                  <text:p text:style-name="P29"><text:span text:style-name="T12"><text:s text:c="8"/>1. Принять заключение об обстоятельствах дела <text:s/></text:span><text:span text:style-name="T2">1</text:span><text:span text:style-name="Основной_20_шрифт_20_абзаца"><text:span text:style-name="T2">-00-28/00-03-17.</text:span></text:span></text:p>
                  <text:p text:style-name="P29"><text:span text:style-name="T12"><text:s text:c="8"/>2. <text:s/>О</text:span><text:span text:style-name="T13">тложить рассмотрение</text:span><text:span text:style-name="T19"> дела № </text:span><text:span text:style-name="T12"><text:s/></text:span><text:span text:style-name="T2">1</text:span><text:span text:style-name="Основной_20_шрифт_20_абзаца"><text:span text:style-name="T2">-00-28/00-03-17</text:span></text:span><text:span text:style-name="T19">.</text:span></text:p>
                </text:list-header>
              </text:list>
            </text:list-item>
          </text:list>
        </text:list-item>
      </text:list>
      <text:p text:style-name="P22"><text:span text:style-name="T14"><text:s text:c="7"/>3. <text:s/>Назначить рассмотрение дела № 1</text:span><text:span text:style-name="Основной_20_шрифт_20_абзаца"><text:span text:style-name="T14">-00-28/00-03-17 на 17.01.2018</text:span></text:span><text:span text:style-name="T14"> в 11:00 по адресу: </text:span><text:span text:style-name="T17">125993, г. Москва, ул. Садовая-Кудринская, д. 11, 4 этаж, зал заседаний. <text:s text:c="11"/></text:span></text:p>
      <text:p text:style-name="P10"><text:span text:style-name="T8"><text:s text:c="8"/>4. Направить копию заключения <text:s/></text:span><text:span text:style-name="T9">об обстоятельствах дела <text:s/></text:span><text:span text:style-name="T4">1</text:span><text:span text:style-name="Основной_20_шрифт_20_абзаца"><text:span text:style-name="T4">-00-28/00-03-17</text:span></text:span></text:p>
      <text:p text:style-name="P4">лицам, участвующим в деле.</text:p>
      <text:p text:style-name="P12"><text:tab/>5. П<text:span text:style-name="T20">ояснения, доказательства, доводы в отношении обстоятельств, изложенных в заключении об обстоятельствах дела направить в ФАС России до 15.01.2018.</text:span></text:p>
      <text:p text:style-name="P4"/>
      <text:p text:style-name="P19"><text:tab/><text:span text:style-name="T21">В соответствии с частью 5 статьи 48.1 Закона о защите конкуренции лица, </text:span><text:soft-page-break/><text:span text:style-name="T21">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p>
      <text:p text:style-name="P17"/>
      <text:p text:style-name="P2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EB4A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4451(1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34451(11) </text:p>
      </draw:text-box>
     </draw:frame><draw:frame draw:style-name="Mfr2" draw:name="SpdBarcode" text:anchor-type="paragraph" svg:x="0cm" svg:width="3.6cm" svg:height="0.78cm" draw:z-index="2"><draw:image xlink:href="Pictures/10000201000000780000001A93EB4A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3T13:01:28.70</meta:creation-date>
    <meta:generator>OpenOffice.org/3.3$Win32 OpenOffice.org_project/330m20$Build-9567</meta:generator>
    <dc:date>2017-12-26T18:25:57.05</dc:date>
    <meta:editing-duration>PT3H7M12S</meta:editing-duration>
    <meta:editing-cycles>5</meta:editing-cycles>
    <meta:print-date>2017-12-22T14:43:06.94</meta:print-date>
    <meta:document-statistic meta:table-count="0" meta:image-count="1" meta:object-count="0" meta:page-count="2" meta:paragraph-count="19" meta:word-count="283" meta:character-count="2312"/>
    <meta:user-defined meta:name="Поле 1"/>
    <meta:user-defined meta:name="Поле 2"/>
    <meta:user-defined meta:name="Поле 3"/>
    <meta:user-defined meta:name="Поле 4"/>
  </office:meta>
</office:document-meta>
</file>