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3F6587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rame_20_contents" style:master-page-name="">
      <style:paragraph-properties style:page-number="auto"/>
      <style:text-properties fo:language="en" fo:country="US"/>
    </style:style>
    <style:style style:name="P5" style:family="paragraph" style:parent-style-name="Frame_20_contents">
      <style:text-properties fo:language="en" fo:country="US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 style:text-autospace="none"/>
      <style:text-properties fo:color="#000000"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style:line-height-at-least="0.64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0.239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10.239cm" fo:margin-right="0cm" fo:margin-top="0cm" fo:margin-bottom="0cm" fo:line-height="115%" fo:text-align="start" style:justify-single-word="false" fo:text-indent="0cm" style:auto-text-indent="false"/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1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0cm" fo:margin-right="0cm" fo:line-height="150%" fo:text-align="center" style:justify-single-word="false" fo:text-indent="1.251cm" style:auto-text-indent="false" style:page-number="auto"/>
      <style:text-properties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variant="normal" fo:text-transform="none" fo:letter-spacing="normal" style:letter-kerning="false" style:language-asian="ru" style:country-asian="RU" style:language-complex="ar" style:country-complex="SA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3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position="0% 100%" style:font-name="Times New Roman" fo:font-size="14pt" fo:letter-spacing="normal" fo:language="ru" fo:country="RU" fo:font-style="normal" style:text-underline-style="none" fo:font-weight="bold" style:letter-kerning="true" fo:background-color="transparent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0" style:family="text">
      <style:text-properties fo:font-variant="normal" fo:text-transform="none" style:use-window-font-color="tru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font-variant="normal" fo:text-transform="none" style:use-window-font-color="tru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position="0% 100%" style:font-name="Times New Roman" fo:letter-spacing="normal" fo:language="en" fo:country="US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style:text-position="0% 100%" fo:letter-spacing="normal" fo:language="ru" fo:country="RU" fo:font-style="normal" style:text-underline-style="none" fo:font-weight="normal" style:letter-kerning="true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18" style:family="text">
      <style:text-properties fo:language="ru" fo:country="RU"/>
    </style:style>
    <style:style style:name="T19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fo:language="en" fo:country="US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fd940b-37bd-483a-bc82-99b77229a87d" text:name="BossProviderVariable"/>
      </text:user-field-decls>
      <text:p text:style-name="P22"><text:span text:style-name="T22">ОПРЕДЕЛЕНИЕ</text:span></text:p>
      <text:p text:style-name="P18">об отсрочке и рассрочке исполнения постановления о наложении штрафа </text:p>
      <text:p text:style-name="P18">по делу <text:span text:style-name="T18">№ 4-14.24-1321/00-02-17 </text:span>об административном правонарушении </text:p>
      <text:p text:style-name="P17"/>
      <text:p text:style-name="P17">«21» декабря 2017 <text:tab/><text:tab/><text:tab/><text:tab/><text:tab/><text:tab/><text:tab/><text:tab/> <text:s text:c="8"/>г. Москва</text:p>
      <text:p text:style-name="P10"/>
      <text:p text:style-name="P12"><text:span text:style-name="T19">Я, з</text:span><text:span text:style-name="Основной_20_шрифт_20_абзаца"><text:span text:style-name="T2">аместитель начальника Правового управления ФАС России Крюков Алексей Сергееви</text:span></text:span><text:span text:style-name="T17">ч</text:span><text:span text:style-name="T19">, рассмотрев </text:span><text:span text:style-name="Основной_20_шрифт_20_абзаца"><text:span text:style-name="T6">ходатайства АО «Интауголь» об отсрочке и рассрочке исполнения постановления </text:span></text:span><text:span text:style-name="Основной_20_шрифт_20_абзаца"><text:span text:style-name="T8">о наложении штрафа по делу № 4-14.24-1321/00-02-17 (исх. от 20.09.2017 № 09/65086/17) </text:span></text:span><text:span text:style-name="Основной_20_шрифт_20_абзаца"><text:span text:style-name="T6">(далее — Постановление ФАС России)</text:span></text:span><text:span text:style-name="Основной_20_шрифт_20_абзаца"><text:span text:style-name="T8"> об административном правонарушен</text:span></text:span><text:span text:style-name="Основной_20_шрифт_20_абзаца"><text:span text:style-name="T6">ии, возбужденного в отношении </text:span></text:span><text:span text:style-name="Основной_20_шрифт_20_абзаца"><text:span text:style-name="T3">акционерного общества «Интауголь» (далее — АО «Интауголь», общество)</text:span></text:span><text:span text:style-name="Основной_20_шрифт_20_абзаца"><text:span text:style-name="T5"> </text:span></text:span><text:span text:style-name="Основной_20_шрифт_20_абзаца"><text:span text:style-name="T3">(адрес: 169848, Республика Коми, г. Инта, ул. Южная, д. 1; <text:s text:c="27"/>ОГРН 1161101053673, ИНН 1104014112, КПП 110401001; дата регистрации в качестве юридического лица — 27.04.2016</text:span></text:span><text:span text:style-name="Основной_20_шрифт_20_абзаца"><text:span text:style-name="T6">), руководствуясь частью 1 статьи 31.5 Кодекса Российской </text:span></text:span><text:span text:style-name="T20">Федерации об административных правонарушениях (далее — КоАП),</text:span></text:p>
      <text:p text:style-name="P11"><text:span text:style-name="T18">УСТАНОВИЛ</text:span><text:span text:style-name="T21">:</text:span></text:p>
      <text:p text:style-name="P13"><text:span text:style-name="Основной_20_шрифт_20_абзаца"><text:span text:style-name="T6">По результатам рассмотрения дела № 4-14.24-1321/00-02-17 об административном правонарушении </text:span></text:span><text:span text:style-name="Основной_20_шрифт_20_абзаца"><text:span text:style-name="T7">АО «Интауголь»</text:span></text:span><text:span text:style-name="Основной_20_шрифт_20_абзаца"><text:span text:style-name="T6"> было признано виновным в совершении правонарушения, ответственность за которое предусмотрена частью 6 статьи 14.24 КоАП. </text:span></text:span></text:p>
      <text:p text:style-name="P13"><text:span text:style-name="Основной_20_шрифт_20_абзаца"><text:span text:style-name="T7">Обществу</text:span></text:span><text:span text:style-name="Основной_20_шрифт_20_абзаца"><text:span text:style-name="T6"> назначено наказание в виде административного штрафа в размере </text:span></text:span><text:span text:style-name="Основной_20_шрифт_20_абзаца"><text:span text:style-name="T4">150 000,00 рублей (сто пятьдесят тысяч рублей ноль копеек</text:span></text:span><text:span text:style-name="Основной_20_шрифт_20_абзаца"><text:span text:style-name="T6">).</text:span></text:span></text:p>
      <text:p text:style-name="P13"><text:span text:style-name="Основной_20_шрифт_20_абзаца"><text:span text:style-name="T6">В ФАС России поступили ходатайства </text:span></text:span><text:span text:style-name="Основной_20_шрифт_20_абзаца"><text:span text:style-name="T7">АО «Интауголь» (вх. от 14.12.2017 <text:s/>№ 191823-ЭП/17, от 20.12.2017 № 195579-ЭП/17) об отсрочке и рассрочке исполнения <text:s/>Постановления ФАС России в связи с невозможностью его исполнения </text:span></text:span><text:span text:style-name="Основной_20_шрифт_20_абзаца"><text:span text:style-name="T6">в установленные сроки в связи с тяжелым материальным положением.</text:span></text:span></text:p>
      <text:p text:style-name="P13"><text:span text:style-name="Основной_20_шрифт_20_абзаца"><text:span text:style-name="T6">В соответствии с частью 1 статьи 31.5 КоАП </text:span></text:span><text:span text:style-name="Основной_20_шрифт_20_абзаца"><text:span text:style-name="T13"><text:s/>при наличии обстоятельств, вследствие которых исполнение постановления о назначении административного наказания в виде, в том числе, административного штрафа невозможно в установленные сроки, судья, орган, должностное лицо, вынесшие постановление, могут отсрочить исполнение постановления на срок до одного месяца.</text:span></text:span></text:p>
      <text:p text:style-name="P13"><text:span text:style-name="Основной_20_шрифт_20_абзаца"><text:span text:style-name="T13">В соответствии с частью 2 статьи 31.5</text:span></text:span><text:span text:style-name="Основной_20_шрифт_20_абзаца"><text:span text:style-name="T13"> КоАП <text:s/>с</text:span></text:span><text:span text:style-name="Основной_20_шрифт_20_абзаца"><text:span text:style-name="T14"> учетом материального </text:span></text:span><text:soft-page-break/><text:span text:style-name="Основной_20_шрифт_20_абзаца"><text:span text:style-name="T14">положения лица, привлеченного к административной ответственности, уплата административного штрафа может быть рассрочена судьей, органом, должностным лицом, вынесшими постановление, на срок до трех месяцев.</text:span></text:span></text:p>
      <text:p text:style-name="P13"><text:span text:style-name="Основной_20_шрифт_20_абзаца"><text:span text:style-name="T6">Учитывая изложенное, руководствуясь частью 1 статьи 31.5, частью 3 статьи 31.8, частью 1 статьи 32.2 КоАП,</text:span></text:span></text:p>
      <text:p text:style-name="P13"><text:span text:style-name="Основной_20_шрифт_20_абзаца"><text:span text:style-name="T6"> </text:span></text:span></text:p>
      <text:p text:style-name="P14"><text:span text:style-name="Основной_20_шрифт_20_абзаца"><text:span text:style-name="T9">ОПРЕДЕЛИЛ:</text:span></text:span></text:p>
      <text:p text:style-name="P14"><text:span text:style-name="Основной_20_шрифт_20_абзаца"><text:span text:style-name="T9"/></text:span></text:p>
      <text:p text:style-name="P15"><text:span text:style-name="Основной_20_шрифт_20_абзаца"><text:span text:style-name="T6">1. Ходатайства АО «Интауголь»</text:span></text:span><text:span text:style-name="Основной_20_шрифт_20_абзаца"><text:span text:style-name="T7"> (вх. от 14.12.2017 <text:s/>№ 191823-ЭП/17, <text:s text:c="15"/>от 20.12.2017 № 195579-ЭП/17) </text:span></text:span><text:span text:style-name="Основной_20_шрифт_20_абзаца"><text:span text:style-name="T6">о предоставлении отсрочки и рассрочки исполнения постановления о наложении штрафа по делу № 4-14.24-1321/00-02-17 об административном правонарушении удовлетворить.</text:span></text:span></text:p>
      <text:p text:style-name="P15"><text:span text:style-name="Основной_20_шрифт_20_абзаца"><text:span text:style-name="T6">2. Отсрочить исполнение постановления от 20.09.2017 о наложении штрафа по делу № 4-14.24-1321/00-02-17 об административном правонарушении на срок до 21.01.2018.</text:span></text:span></text:p>
      <text:p text:style-name="P15"><text:span text:style-name="Основной_20_шрифт_20_абзаца"><text:span text:style-name="T6">3. <text:s/>Рассрочить исполнение постановления о наложении штрафа по делу об административном правонарушении № 4-14.24-1321/00-02-17 на срок <text:s text:c="32"/>до 21.04.2018:</text:span></text:span></text:p>
      <text:p text:style-name="P21"><text:span text:style-name="Основной_20_шрифт_20_абзаца"><text:span text:style-name="T10">до 21.02.2018 - 50 000 рублей 00 копеек,</text:span></text:span></text:p>
      <text:p text:style-name="P21"><text:span text:style-name="Основной_20_шрифт_20_абзаца"><text:span text:style-name="T10">до </text:span></text:span><text:span text:style-name="Основной_20_шрифт_20_абзаца"><text:span text:style-name="T12">21.</text:span></text:span><text:span text:style-name="Основной_20_шрифт_20_абзаца"><text:span text:style-name="T10">03.2018 - 50 000 рублей 00 копеек,</text:span></text:span></text:p>
      <text:p text:style-name="P21"><text:span text:style-name="Основной_20_шрифт_20_абзаца"><text:span text:style-name="T10">до </text:span></text:span><text:span text:style-name="Основной_20_шрифт_20_абзаца"><text:span text:style-name="T12">21.</text:span></text:span><text:span text:style-name="Основной_20_шрифт_20_абзаца"><text:span text:style-name="T10">04.2018 - 50 000 рублей 00 копеек.</text:span></text:span></text:p>
      <text:p text:style-name="P9"><text:span text:style-name="Основной_20_шрифт_20_абзаца"><text:span text:style-name="T11"/></text:span></text:p>
      <text:p text:style-name="P7">Заместитель начальника</text:p>
      <text:p text:style-name="P8"><text:span text:style-name="Основной_20_шрифт_20_абзаца"><text:span text:style-name="T15">Правового управления <text:s text:c="76"/>А.С. Крюков</text:span></text:span></text:p>
      <text:p text:style-name="P6"/>
      <text:p text:style-name="P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3F6587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 style:master-page-name="">
      <style:paragraph-properties style:page-number="auto"/>
      <style:text-properties fo:language="en" fo:country="US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rame_20_contents">
      <style:text-properties fo:language="en" fo:country="US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MP3">2017-138094(1)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4"><draw:frame draw:style-name="Mfr1" draw:name="SpdTextFrame1" text:anchor-type="paragraph" svg:x="0.499cm" svg:y="28.7cm" svg:width="4.8cm" draw:z-index="1">
      <draw:text-box fo:min-height="0.041cm">
       <text:p text:style-name="MP5">2017-138094(1)</text:p>
      </draw:text-box>
     </draw:frame><draw:frame draw:style-name="Mfr2" draw:name="SpdBarcode" text:anchor-type="paragraph" svg:x="0cm" svg:width="3.6cm" svg:height="0.78cm" draw:z-index="2"><draw:image xlink:href="Pictures/10000201000000780000001A43F6587D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20T16:40:21.18</meta:creation-date>
    <meta:generator>OpenOffice.org/3.3$Win32 OpenOffice.org_project/330m20$Build-9567</meta:generator>
    <dc:date>2017-12-26T18:32:40.19</dc:date>
    <meta:print-date>2017-12-25T13:23:00.96</meta:print-date>
    <meta:document-statistic meta:table-count="0" meta:image-count="1" meta:object-count="0" meta:page-count="2" meta:paragraph-count="25" meta:word-count="393" meta:character-count="3216"/>
    <meta:user-defined meta:name="Поле 1"/>
    <meta:user-defined meta:name="Поле 2"/>
    <meta:user-defined meta:name="Поле 3"/>
    <meta:user-defined meta:name="Поле 4"/>
  </office:meta>
</office:document-meta>
</file>