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1039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9.536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9.53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9.536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indent="1.251cm" style:auto-text-indent="false"/>
      <style:text-properties fo:font-size="10pt" fo:background-color="transparen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a42ca5-6bab-4df5-814a-b575e2458520" text:name="BossProviderVariable"/>
      </text:user-field-decls>
      <text:p text:style-name="P16">Решение</text:p>
      <text:p text:style-name="P15">по результатам рассмотрения ходатайства</text:p>
      <text:p text:style-name="P4"> </text:p>
      <text:p text:style-name="P6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4">&lt;...&gt;</text:span><text:span text:style-name="T2"> о приобретении в результате сделки</text:span><text:span text:style-name="T5"> прав, позволяющих определять условия осуществления предпринимательской деятельности зарегистрированным на территории Российской Федерации </text:span><text:span text:style-name="T6">публичным акционерным обществом</text:span><text:span text:style-name="T5"> «</text:span><text:span text:style-name="T7">Косогорский металлургический завод</text:span><text:span text:style-name="T5">» (место нахождения: </text:span><text:span text:style-name="T7">Орловское шоссе, д. 4, п. Косая Гора, г. Тула, </text:span><text:span text:style-name="T8">Тульская обл., </text:span><text:span text:style-name="T7">300903</text:span><text:span text:style-name="T5">; основной вид деятельности - </text:span><text:span text:style-name="T3">производство чугуна, стали и ферросплавов</text:span><text:span text:style-name="T2">)</text:span><text:span text:style-name="T5">, поданное </text:span><text:span text:style-name="T6">29</text:span><text:span text:style-name="T5">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7"/>
      <text:p text:style-name="P8">А.<text:span text:style-name="T9">Ю. Цариковский</text:span></text:p>
      <text:p text:style-name="P9"/>
      <text:p text:style-name="P9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1039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B10395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0:31:14.51</meta:creation-date>
    <dc:date>2017-12-26T18:34:00.87</dc:date>
    <meta:editing-duration>PT3M3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7" meta:word-count="124" meta:character-count="1007"/>
    <meta:user-defined meta:name="Поле 1"/>
    <meta:user-defined meta:name="Поле 2"/>
    <meta:user-defined meta:name="Поле 3"/>
    <meta:user-defined meta:name="Поле 4"/>
  </office:meta>
</office:document-meta>
</file>