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2D7D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0.6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6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9.01cm" fo:margin-right="0cm" fo:margin-top="0cm" fo:margin-bottom="0cm" fo:line-height="0.6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84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84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484cm" fo:margin-right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2bae2-95de-4a7c-b5e8-af81ec3b0a03" text:name="BossProviderVariable"/>
      </text:user-field-decls>
      <text:p text:style-name="P17">Решение</text:p>
      <text:p text:style-name="P12">по результатам рассмотрения ходатайства</text:p>
      <text:p text:style-name="P4"> </text:p>
      <text:p text:style-name="P6"><text:span text:style-name="T5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6">компании «Лэнгдэйл Холдингз Лимитед»</text:span><text:span text:style-name="T5"> (место нахождения: </text:span><text:span text:style-name="T6">Лампусас, 1 п/я 1095, Никосия, Кипр;</text:span><text:span text:style-name="T5"> основной вид деятельности - </text:span><text:span text:style-name="T6">холдинговая компания</text:span><text:span text:style-name="T5">) </text:span><text:span text:style-name="T6">о приобретении доли в размере 93,1% уставного капитала зарегистрированного на территории Российской Федерации общества с ограниченной ответственностью «Главстрой-Усть-Лабинск»</text:span><text:span text:style-name="T5"> (место нахождения: </text:span><text:span text:style-name="T6">ул. Коммунальная, д. 39, г. Усть-Лабинск, Краснодарский край, 352330;</text:span><text:span text:style-name="T5"> основной вид деятельности - </text:span><text:span text:style-name="T6">производство изделий из бетона, цемента и гипса</text:span><text:span text:style-name="T5">)</text:span><text:span text:style-name="T7">, поданное 28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А.<text:span text:style-name="T4">Б. Кашеваров</text:span></text:p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2D7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72D7D0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3:04:51.07</meta:creation-date>
    <dc:date>2017-12-26T18:38:55.79</dc:date>
    <meta:editing-duration>PT5M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35" meta:character-count="1082"/>
    <meta:user-defined meta:name="Поле 1"/>
    <meta:user-defined meta:name="Поле 2"/>
    <meta:user-defined meta:name="Поле 3"/>
    <meta:user-defined meta:name="Поле 4"/>
  </office:meta>
</office:document-meta>
</file>