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542C3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Cyr" svg:font-family="'Times New Roman Cyr', 'Times New Roman'"/>
    <style:font-face style:name="Times New Roman2" svg:font-family="'Times New Roman', serif"/>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CourierNewPSMT" svg:font-family="CourierNewPSMT"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6cm" fo:margin-right="0cm" fo:margin-top="0cm" fo:margin-bottom="0cm" fo:text-align="justify" style:justify-single-word="false" fo:text-indent="1.244cm" style:auto-text-indent="false"/>
      <style:text-properties style:font-name="Times New Roman1" fo:font-size="13pt" style:font-size-asian="13pt" style:font-size-complex="13pt"/>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6" style:family="paragraph" style:parent-style-name="Normal_20__28_Web_29_">
      <style:paragraph-properties fo:margin-left="0cm" fo:margin-right="0cm" fo:margin-top="0cm" fo:margin-bottom="0cm" fo:text-align="justify" style:justify-single-word="false" fo:text-indent="1.251cm" style:auto-text-indent="false"/>
      <style:text-properties fo:font-size="13pt" fo:background-color="transparent" style:font-size-asian="13pt" style:font-size-complex="13pt"/>
    </style:style>
    <style:style style:name="P7" style:family="paragraph" style:parent-style-name="Text_20_body">
      <style:paragraph-properties fo:margin-left="0cm" fo:margin-right="0cm" fo:margin-top="0cm" fo:margin-bottom="0.03cm" fo:text-align="justify" style:justify-single-word="false" fo:text-indent="1.251cm" style:auto-text-indent="false"/>
      <style:text-properties fo:font-size="13pt" fo:font-weight="normal" style:font-size-asian="13pt" style:font-weight-asian="normal" style:font-size-complex="13pt" style:font-weight-complex="normal"/>
    </style:style>
    <style:style style:name="P8" style:family="paragraph" style:parent-style-name="Standard">
      <style:paragraph-properties fo:margin-left="0cm" fo:margin-right="0cm" fo:margin-top="0cm" fo:margin-bottom="0cm" fo:line-height="100%" fo:text-align="justify" style:justify-single-word="false" fo:orphans="0" fo:widows="0" fo:hyphenation-ladder-count="no-limit" fo:text-indent="1.508cm" style:auto-text-indent="false"/>
      <style:text-properties style:font-name="Times New Roman" fo:font-size="12pt" fo:language="ru" fo:country="RU" fo:font-weight="normal" style:letter-kerning="true" style:font-name-asian="SimSun" style:font-size-asian="12pt" style:language-asian="zh" style:country-asian="CN" style:font-weight-asian="normal" style:font-name-complex="Times New Roman3" style:font-size-complex="12pt" style:language-complex="hi" style:country-complex="IN"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1.508cm" style:auto-text-indent="false"/>
      <style:text-properties fo:font-size="12pt" style:font-size-asian="12pt" style:font-size-complex="12pt" fo:hyphenate="fals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ext-properties fo:font-size="12pt" style:font-size-asian="12pt" style:font-size-complex="12pt" fo:hyphenate="false" fo:hyphenation-remain-char-count="2" fo:hyphenation-push-char-count="2"/>
    </style:style>
    <style:style style:name="P11" style:family="paragraph" style:parent-style-name="Standard">
      <style:paragraph-properties fo:margin-left="0cm" fo:margin-right="0cm" fo:text-indent="1.508cm" style:auto-text-indent="false"/>
      <style:text-properties fo:font-size="12pt" style:font-size-asian="12pt" style:font-size-complex="12pt"/>
    </style:style>
    <style:style style:name="P12" style:family="paragraph" style:parent-style-name="Standard">
      <style:paragraph-properties fo:margin-left="0cm" fo:margin-right="0cm" fo:text-align="justify" style:justify-single-word="false" fo:text-indent="1.508cm" style:auto-text-indent="false"/>
      <style:text-properties fo:font-size="12pt" style:font-size-asian="12pt" style:font-size-complex="12pt"/>
    </style:style>
    <style:style style:name="P13" style:family="paragraph" style:parent-style-name="Standard">
      <style:paragraph-properties fo:margin-left="0cm" fo:margin-right="0cm" fo:text-indent="1.508cm" style:auto-text-indent="false"/>
      <style:text-properties fo:font-size="13pt" style:font-size-asian="13pt" style:font-size-complex="13pt"/>
    </style:style>
    <style:style style:name="P14" style:family="paragraph" style:parent-style-name="Standard">
      <style:paragraph-properties fo:margin-left="0cm" fo:margin-right="0cm" fo:text-indent="1.508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P15" style:family="paragraph" style:parent-style-name="Standard">
      <style:paragraph-properties fo:margin-left="0cm" fo:margin-right="0cm" fo:text-align="justify" style:justify-single-word="false" fo:text-indent="1.508cm" style:auto-text-indent="false"/>
      <style:text-properties style:font-name="Times New Roman" fo:font-size="12pt" fo:language="ru" fo:country="RU" fo:font-weight="normal" style:letter-kerning="true" style:font-name-asian="SimSun" style:font-size-asian="12pt" style:language-asian="zh" style:country-asian="CN" style:font-weight-asian="normal" style:font-name-complex="Times New Roman3" style:font-size-complex="12pt" style:language-complex="hi" style:country-complex="IN" style:font-weight-complex="normal"/>
    </style:style>
    <style:style style:name="P16"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fo:background-color="transparent" style:text-autospace="none">
        <style:background-image/>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fo:hyphenate="false" fo:hyphenation-remain-char-count="2" fo:hyphenation-push-char-count="2"/>
    </style:style>
    <style:style style:name="P17"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en" fo:country="US"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text-underline-style="none"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21"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size="13pt" style:font-size-asian="13pt" style:font-size-complex="13pt" fo:hyphenate="false" fo:hyphenation-remain-char-count="2" fo:hyphenation-push-char-count="2"/>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1.244cm" style:auto-text-indent="false"/>
    </style:style>
    <style:style style:name="P24" style:family="paragraph" style:parent-style-name="Text_20_body">
      <style:paragraph-properties fo:margin-left="0cm" fo:margin-right="0cm" fo:text-align="justify" style:justify-single-word="false" fo:text-indent="1.244cm" style:auto-text-indent="false"/>
      <style:text-properties fo:font-size="12pt" style:font-size-asian="12pt" style:font-size-complex="12pt"/>
    </style:style>
    <style:style style:name="P25" style:family="paragraph" style:parent-style-name="Text_20_body">
      <style:paragraph-properties fo:margin-left="0cm" fo:margin-right="0cm" fo:margin-top="0.019cm" fo:margin-bottom="0.011cm" fo:line-height="100%" fo:text-align="justify" style:justify-single-word="false" fo:text-indent="1.244cm" style:auto-text-indent="false"/>
    </style:style>
    <style:style style:name="P26" style:family="paragraph" style:parent-style-name="Text_20_body">
      <style:paragraph-properties fo:margin-left="0cm" fo:margin-right="0cm" fo:margin-top="0.019cm" fo:margin-bottom="0.011cm" fo:line-height="100%" fo:text-align="justify" style:justify-single-word="false" fo:text-indent="1.244cm" style:auto-text-indent="false"/>
      <style:text-properties fo:color="#000000" style:font-name="Times New Roman" fo:font-size="13pt" fo:font-weight="normal" fo:background-color="#ffffff" style:font-name-asian="TimesNewRomanPSMT" style:font-size-asian="13pt" style:font-weight-asian="normal" style:font-name-complex="TimesNewRomanPSMT" style:font-size-complex="13pt" style:font-weight-complex="normal"/>
    </style:style>
    <style:style style:name="P27" style:family="paragraph" style:parent-style-name="Text_20_body">
      <style:paragraph-properties fo:margin-top="0.049cm" fo:margin-bottom="0.049cm" fo:text-align="center" style:justify-single-word="false" style:text-autospace="none"/>
      <style:text-properties fo:color="#000000" fo:font-size="13pt" fo:font-weight="bold" style:font-size-asian="13pt" style:font-weight-asian="bold" style:font-size-complex="13pt" style:font-weight-complex="bold"/>
    </style:style>
    <style:style style:name="P28" style:family="paragraph" style:parent-style-name="Text_20_body">
      <style:paragraph-properties fo:margin-top="0.049cm" fo:margin-bottom="0.049cm" fo:text-align="justify" style:justify-single-word="false" style:text-autospace="none"/>
      <style:text-properties fo:color="#000000" fo:font-size="13pt" fo:font-weight="bold" style:font-size-asian="13pt" style:font-weight-asian="bold" style:font-size-complex="13pt" style:font-weight-complex="bold"/>
    </style:style>
    <style:style style:name="P29" style:family="paragraph" style:parent-style-name="Text_20_body">
      <style:paragraph-properties fo:margin-top="0cm" fo:margin-bottom="0cm" fo:text-align="center" style:justify-single-word="false" style:text-autospace="none"/>
      <style:text-properties fo:color="#000000" fo:font-size="13pt" fo:font-weight="bold" style:font-size-asian="13pt" style:font-weight-asian="bold" style:font-size-complex="13pt" style:font-weight-complex="bold"/>
    </style:style>
    <style:style style:name="P30" style:family="paragraph" style:parent-style-name="Text_20_body">
      <style:paragraph-properties fo:margin-top="0cm" fo:margin-bottom="0cm" fo:text-align="justify" style:justify-single-word="false"/>
      <style:text-properties fo:color="#000000" fo:font-size="13pt" style:font-size-asian="13pt" style:font-size-complex="13pt"/>
    </style:style>
    <style:style style:name="P31"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32"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33" style:family="paragraph" style:parent-style-name="Text_20_body">
      <style:paragraph-properties fo:margin-top="0cm" fo:margin-bottom="0cm" fo:text-align="center" style:justify-single-word="false"/>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text-underline-style="none" style:font-size-asian="13pt" style:font-size-complex="13pt"/>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0pt" fo:font-weight="bold" fo:background-color="transparent" style:font-name-asian="TimesNewRomanPSMT" style:font-size-asian="10pt" style:font-name-complex="TimesNewRomanPSMT" style:font-size-complex="10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37"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9"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40"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autospace="none"/>
      <style:text-properties fo:color="#000000" style:font-name="Times New Roman1" fo:font-size="13pt" fo:font-weight="bold" style:font-size-asian="13pt" style:font-weight-asian="bold" style:font-size-complex="13pt" style:font-weight-complex="bold" fo:hyphenate="false" fo:hyphenation-remain-char-count="2" fo:hyphenation-push-char-count="2"/>
    </style:style>
    <style:style style:name="P42"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43" style:family="paragraph" style:parent-style-name="Text_20_body">
      <style:paragraph-properties fo:margin-left="0cm" fo:margin-right="0cm" fo:margin-top="0cm" fo:margin-bottom="0cm" fo:text-align="justify" style:justify-single-word="false" fo:text-indent="1.258cm" style:auto-text-indent="false" style:text-autospace="none"/>
      <style:text-properties fo:color="#000000" fo:font-size="13pt" style:font-size-asian="13pt" style:font-size-complex="13pt"/>
    </style:style>
    <style:style style:name="P44" style:family="paragraph" style:parent-style-name="Text_20_body">
      <style:paragraph-properties fo:margin-left="0cm" fo:margin-right="0cm" fo:margin-top="0cm" fo:margin-bottom="0cm" fo:line-height="100%" fo:text-align="justify" style:justify-single-word="false" fo:orphans="0" fo:widows="0" fo:text-indent="1.258cm" style:auto-text-indent="false"/>
      <style:text-properties fo:color="#000000" style:font-name="Times New Roman" fo:font-size="13pt" fo:language="ru" fo:country="RU" fo:background-color="#ffffff" style:font-size-asian="13pt" style:font-size-complex="13pt"/>
    </style:style>
    <style:style style:name="P45" style:family="paragraph" style:parent-style-name="Text_20_body">
      <style:paragraph-properties fo:margin-left="0cm" fo:margin-right="0cm" fo:margin-top="0.101cm" fo:margin-bottom="0.101cm" fo:line-height="100%" fo:text-align="justify" style:justify-single-word="false" fo:orphans="0" fo:widows="0" fo:hyphenation-ladder-count="no-limit" fo:text-indent="1.258cm" style:auto-text-indent="false" style:text-autospace="none"/>
      <style:text-properties fo:hyphenate="false" fo:hyphenation-remain-char-count="2" fo:hyphenation-push-char-count="2"/>
    </style:style>
    <style:style style:name="P46" style:family="paragraph" style:parent-style-name="Text_20_body">
      <style:paragraph-properties fo:margin-left="0cm" fo:margin-right="0cm" fo:margin-top="0.101cm" fo:margin-bottom="0.101cm" fo:line-height="100%" fo:text-align="center" style:justify-single-word="false" fo:orphans="0" fo:widows="0" fo:hyphenation-ladder-count="no-limit" fo:text-indent="1.258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style:font-name-asian="Times New Roman" style:font-size-asian="13pt" style:language-asian="zh" style:country-asian="CN" style:font-style-asian="normal" style:font-weight-asian="bold" style:font-name-complex="Times New Roman" style:font-size-complex="13pt" style:language-complex="hi" style:country-complex="IN" style:font-style-complex="normal" style:font-weight-complex="bold" fo:hyphenate="false" fo:hyphenation-remain-char-count="2" fo:hyphenation-push-char-count="2"/>
    </style:style>
    <style:style style:name="P47" style:family="paragraph" style:parent-style-name="Text_20_body">
      <style:paragraph-properties fo:margin-left="0cm" fo:margin-right="0cm" fo:margin-top="0cm" fo:margin-bottom="0cm" fo:line-height="100%" fo:text-align="justify" style:justify-single-word="false" fo:orphans="0" fo:widows="0" fo:hyphenation-ladder-count="no-limit" fo:text-indent="1.249cm" style:auto-text-indent="false"/>
      <style:text-properties fo:color="#000000"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48" style:family="paragraph" style:parent-style-name="Text_20_body">
      <style:paragraph-properties fo:margin-left="0cm" fo:margin-right="0cm" fo:margin-top="0cm" fo:margin-bottom="0cm" fo:line-height="100%" fo:text-align="justify" style:justify-single-word="false" fo:text-indent="1.249cm" style:auto-text-indent="false"/>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P49"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style:font-size-asian="13pt" style:font-size-complex="13pt"/>
    </style:style>
    <style:style style:name="P50"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51"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3pt" style:font-size-asian="13pt" style:font-size-complex="13pt"/>
    </style:style>
    <style:style style:name="P52" style:family="paragraph" style:parent-style-name="Text_20_body">
      <style:paragraph-properties fo:margin-left="0cm" fo:margin-right="0cm" fo:margin-top="0cm" fo:margin-bottom="0cm" fo:line-height="100%" fo:text-align="justify" style:justify-single-word="false" fo:text-indent="1.249cm" style:auto-text-indent="false"/>
      <style:text-properties fo:font-variant="normal" fo:text-transform="none" fo:color="#000000" style:font-name="Times New Roman Cyr" fo:font-size="13pt" fo:letter-spacing="normal" fo:font-style="normal" fo:font-weight="normal" fo:background-color="#ffffff" style:font-name-asian="TimesNewRomanPSMT" style:font-size-asian="13pt" style:font-weight-asian="normal" style:font-name-complex="TimesNewRomanPSMT" style:font-size-complex="13pt" style:font-weight-complex="normal"/>
    </style:style>
    <style:style style:name="P53" style:family="paragraph" style:parent-style-name="Text_20_body">
      <style:paragraph-properties fo:margin-left="0cm" fo:margin-right="0cm" fo:margin-top="0cm" fo:margin-bottom="0cm" fo:line-height="100%" fo:text-align="end" style:justify-single-word="false" fo:hyphenation-ladder-count="no-limit" fo:text-indent="1.249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P54" style:family="paragraph" style:parent-style-name="Text_20_body">
      <style:paragraph-properties fo:margin-left="0cm" fo:margin-right="0cm" fo:margin-top="0cm" fo:margin-bottom="0cm" fo:line-height="100%" fo:text-align="end" style:justify-single-word="false" fo:hyphenation-ladder-count="no-limit" fo:text-indent="1.249cm" style:auto-text-indent="false" style:text-autospace="none"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55" style:family="paragraph" style:parent-style-name="Normal_20__28_Web_29_">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56"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fo:hyphenate="false" fo:hyphenation-remain-char-count="2" fo:hyphenation-push-char-count="2"/>
    </style:style>
    <style:style style:name="P57"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cm" style:auto-text-indent="false">
        <style:tab-stops/>
      </style:paragraph-properties>
      <style:text-properties fo:hyphenate="false" fo:hyphenation-remain-char-count="2" fo:hyphenation-push-char-count="2"/>
    </style:style>
    <style:style style:name="P58" style:family="paragraph" style:parent-style-name="Text_20_body">
      <style:paragraph-properties fo:margin-left="9.525cm" fo:margin-right="0cm" fo:margin-top="0cm" fo:margin-bottom="0cm" fo:line-height="100%" fo:text-align="justify" style:justify-single-word="false" fo:orphans="0" fo:widows="0" fo:text-indent="0cm" style:auto-text-indent="false">
        <style:tab-stops/>
      </style:paragraph-properties>
    </style:style>
    <style:style style:name="P59"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026cm" style:auto-text-indent="false">
        <style:tab-stops/>
      </style:paragraph-properties>
      <style:text-properties fo:hyphenate="false" fo:hyphenation-remain-char-count="2" fo:hyphenation-push-char-count="2"/>
    </style:style>
    <style:style style:name="P60" style:family="paragraph" style:parent-style-name="Text_20_body">
      <style:paragraph-properties fo:margin-left="0cm" fo:margin-right="0cm" fo:margin-top="0cm" fo:margin-bottom="0cm" fo:line-height="100%" fo:text-align="start" style:justify-single-word="false" fo:orphans="0" fo:widows="0" fo:text-indent="0cm" style:auto-text-indent="false" style:text-autospace="none" style:writing-mode="lr-tb">
        <style:tab-stops/>
      </style:paragraph-properties>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61" style:family="paragraph" style:parent-style-name="Text_20_body">
      <style:paragraph-properties fo:margin-left="0cm" fo:margin-right="0cm" fo:margin-top="0cm" fo:margin-bottom="0.049cm" fo:line-height="100%" fo:text-align="justify" style:justify-single-word="false" fo:text-indent="1.288cm" style:auto-text-indent="false"/>
      <style:text-properties style:font-name="Times New Roman" fo:font-size="13pt" style:font-size-asian="13pt" style:font-size-complex="13pt"/>
    </style:style>
    <style:style style:name="P62" style:family="paragraph" style:parent-style-name="Text_20_body">
      <style:paragraph-properties fo:margin-left="0cm" fo:margin-right="0cm" fo:margin-top="0cm" fo:margin-bottom="0.049cm" fo:line-height="100%" fo:text-align="justify" style:justify-single-word="false" fo:orphans="0" fo:widows="0" fo:text-indent="1.288cm" style:auto-text-indent="false"/>
      <style:text-properties style:font-name="Times New Roman" fo:font-size="13pt" style:font-size-asian="13pt" style:font-size-complex="13pt"/>
    </style:style>
    <style:style style:name="P63" style:family="paragraph" style:parent-style-name="Text_20_body" style:master-page-name="First_20_Page">
      <style:paragraph-properties fo:margin-top="0cm" fo:margin-bottom="0cm" fo:text-align="center" style:justify-single-word="false" style:page-number="auto"/>
      <style:text-properties fo:color="#000000" fo:font-size="13pt" fo:font-weight="bold" fo:background-color="#ffffff" style:font-size-asian="13pt" style:font-weight-asian="bold" style:font-size-complex="13pt"/>
    </style:style>
    <style:style style:name="P64" style:family="paragraph" style:parent-style-name="Text_20_body">
      <style:paragraph-properties fo:margin-top="0cm" fo:margin-bottom="0cm" fo:text-align="justify" style:justify-single-word="false"/>
    </style:style>
    <style:style style:name="P6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language="en" fo:country="US" style:font-size-asian="13pt" style:font-size-complex="13pt"/>
    </style:style>
    <style:style style:name="P66"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text-autospace="none" style:writing-mode="lr-tb"/>
      <style:text-properties fo:color="#000000" style:font-name="Times New Roman" fo:font-size="13pt" fo:language="en" fo:country="US"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P67"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text-autospace="none" style:writing-mode="lr-tb"/>
      <style:text-properties style:font-name="Times New Roman" fo:font-size="13pt" fo:language="ru" fo:country="RU" style:font-size-asian="13pt" style:font-size-complex="13pt" fo:hyphenate="false" fo:hyphenation-remain-char-count="2" fo:hyphenation-push-char-count="2"/>
    </style:style>
    <style:style style:name="T1"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5"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SimSun"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11"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SimSun" style:language-asian="zh" style:country-asian="CN" style:font-style-asian="normal" style:font-name-complex="Times New Roman3" style:language-complex="hi" style:country-complex="IN" style:font-style-complex="normal"/>
    </style:style>
    <style:style style:name="T12"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Times New Roman" style:language-asian="zh" style:country-asian="CN" style:font-style-asian="normal" style:font-name-complex="Times New Roman" style:language-complex="hi" style:country-complex="IN" style:font-style-complex="normal"/>
    </style:style>
    <style:style style:name="T13"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 style:font-style-asian="normal" style:font-name-complex="Times New Roman" style:font-style-complex="normal"/>
    </style:style>
    <style:style style:name="T14"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SimSun" style:language-asian="zh" style:country-asian="CN" style:font-style-asian="normal" style:font-name-complex="Times New Roman3" style:language-complex="hi" style:country-complex="IN" style:font-style-complex="normal"/>
    </style:style>
    <style:style style:name="T15" style:family="text">
      <style:text-properties fo:font-variant="normal" fo:text-transform="none" style:text-line-through-style="none" style:text-position="0% 100%"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6" style:family="text">
      <style:text-properties fo:font-variant="normal" fo:text-transform="none" style:text-line-through-style="none" style:text-position="0% 100%"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17" style:family="text">
      <style:text-properties fo:font-variant="normal" fo:text-transform="none" style:text-line-through-style="none" style:text-position="0% 100%" fo:font-size="13pt" fo:letter-spacing="normal" fo:language="ru" fo:country="RU" fo:font-style="normal" style:text-underline-style="none" fo:font-weight="normal" style:letter-kerning="true" style:text-blinking="false" style:font-name-asian="TimesNewRomanPSMT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18" style:family="text">
      <style:text-properties fo:font-variant="normal" fo:text-transform="none" style:text-line-through-style="none" style:text-position="0% 100%" fo:font-size="13pt" fo:letter-spacing="normal" fo:language="en" fo:country="US"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2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 New Roman" style:font-size-asian="13pt" style:language-asian="zh" style:country-asian="CN" style:font-style-asian="normal" style:font-weight-asian="bold" style:font-name-complex="Times New Roman" style:font-size-complex="13pt" style:language-complex="hi" style:country-complex="IN" style:font-style-complex="normal" style:font-weight-complex="bold"/>
    </style:style>
    <style:style style:name="T2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SimSun" style:font-size-asian="13pt" style:language-asian="zh" style:country-asian="CN" style:font-style-asian="normal" style:font-weight-asian="bold" style:font-name-complex="Times New Roman3" style:font-size-complex="13pt" style:language-complex="hi" style:country-complex="IN" style:font-style-complex="normal" style:font-weight-complex="bold"/>
    </style:style>
    <style:style style:name="T29"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ffffff" style:font-name-asian="TimesNewRomanPSMT" style:font-size-asian="13pt" style:language-asian="en" style:country-asian="US" style:font-style-asian="normal" style:font-weight-asian="normal" style:font-name-complex="TimesNewRomanPSMT" style:font-size-complex="13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letter-kerning="true" style:text-blinking="false" fo:background-color="transparent" style:font-name-asian="SimSun"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letter-kerning="true"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SimSun"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style:font-name-asian="SimSun" style:language-asian="zh" style:country-asian="CN" style:font-style-asian="normal" style:font-name-complex="Times New Roman3" style:language-complex="hi" style:country-complex="IN" style:font-style-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style:font-name-asian="Times New Roman" style:language-asian="zh" style:country-asian="CN" style:font-style-asian="normal" style:font-name-complex="Times New Roman" style:language-complex="hi" style:country-complex="IN" style:font-style-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fo:background-color="#ffffff" style:font-name-asian="SimSun" style:language-asian="zh" style:country-asian="CN" style:font-style-asian="normal" style:font-name-complex="Times New Roman3" style:language-complex="hi" style:country-complex="IN" style:font-style-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fo:background-color="#ffffff" style:font-name-asian="Times New Roman" style:language-asian="zh" style:country-asian="CN" style:font-style-asian="normal" style:font-name-complex="Times New Roman" style:language-complex="hi" style:country-complex="IN" style:font-style-complex="normal"/>
    </style:style>
    <style:style style:name="T4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en" fo:country="US" fo:font-style="normal" style:text-underline-style="none" style:letter-kerning="true" style:text-blinking="false" style:font-name-asian="SimSun" style:language-asian="zh" style:country-asian="CN" style:font-style-asian="normal" style:font-name-complex="Times New Roman3" style:language-complex="hi" style:country-complex="IN" style:font-style-complex="normal"/>
    </style:style>
    <style:style style:name="T47" style:family="text">
      <style:text-properties fo:font-variant="normal" fo:text-transform="none" fo:color="#000000" style:text-line-through-style="none" style:text-position="0% 100%" style:font-name="Times New Roman" fo:letter-spacing="normal" fo:language="en" fo:country="US" fo:font-style="normal" style:text-underline-style="none" style:letter-kerning="true" style:text-blinking="false" fo:background-color="#ffffff" style:font-name-asian="SimSun" style:language-asian="zh" style:country-asian="CN" style:font-style-asian="normal" style:font-name-complex="Times New Roman3" style:language-complex="hi" style:country-complex="IN" style:font-style-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50" style:family="text">
      <style:text-properties fo:font-variant="normal" fo:text-transform="none" fo:color="#000000" style:text-line-through-style="none" style:text-position="0% 100%" fo:letter-spacing="normal" fo:language="en" fo:country="US" fo:font-style="normal" style:text-underline-style="none" style:text-blinking="false" style:font-style-asian="normal" style:font-style-complex="normal"/>
    </style:style>
    <style:style style:name="T5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52" style:family="text">
      <style:text-properties fo:font-variant="normal" fo:text-transform="none" fo:color="#000000" style:text-line-through-style="none" style:text-position="0% 100%" fo:letter-spacing="normal" fo:font-style="normal" style:text-underline-style="none" style:text-blinking="false" style:font-style-asian="normal" style:font-style-complex="normal"/>
    </style:style>
    <style:style style:name="T53"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54"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55"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transparent"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56"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transparent" style:font-name-asian="Times New Roman3" style:font-size-asian="13pt" style:language-asian="ru" style:country-asian="RU" style:font-style-asian="normal" style:font-weight-asian="bold" style:font-name-complex="Times New Roman3" style:font-size-complex="13pt" style:font-style-complex="normal" style:font-weight-complex="bold"/>
    </style:style>
    <style:style style:name="T57"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ffffff" style:font-name-asian="Times New Roman3" style:font-size-asian="13pt" style:language-asian="ru" style:country-asian="RU" style:font-style-asian="normal" style:font-weight-asian="bold" style:font-name-complex="Times New Roman3" style:font-size-complex="13pt" style:font-style-complex="normal" style:font-weight-complex="bold"/>
    </style:style>
    <style:style style:name="T58" style:family="text">
      <style:text-properties fo:font-variant="normal" fo:text-transform="none" fo:color="#000000" style:text-line-through-style="none" style:font-name="Times New Roman" fo:font-size="13pt" fo:letter-spacing="normal" fo:language="en" fo:country="US" fo:font-style="normal" style:text-underline-style="none" fo:font-weight="bold" style:text-blinking="false" fo:background-color="#ffffff" style:font-name-asian="Times New Roman3" style:font-size-asian="13pt" style:language-asian="ru" style:country-asian="RU" style:font-style-asian="normal" style:font-weight-asian="bold" style:font-name-complex="Times New Roman3" style:font-size-complex="13pt" style:font-style-complex="normal" style:font-weight-complex="bold"/>
    </style:style>
    <style:style style:name="T59" style:family="text">
      <style:text-properties fo:font-variant="normal" fo:text-transform="none" fo:color="#000000" style:text-line-through-style="none" style:font-name="Times New Roman" fo:letter-spacing="normal" fo:language="ru" fo:country="RU"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60"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61" style:family="text">
      <style:text-properties fo:font-variant="normal" fo:text-transform="none" fo:color="#000000" style:font-name="Times New Roman" fo:font-size="9pt" fo:letter-spacing="normal" fo:language="ru" fo:country="RU" fo:font-style="normal" style:text-underline-style="none" fo:font-weight="normal" fo:background-color="#ffffff" style:font-name-asian="TimesNewRomanPSMT" style:font-size-asian="9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62" style:family="text">
      <style:text-properties fo:font-variant="normal" fo:text-transform="none" fo:color="#000000" style:font-name="Times New Roman" fo:font-size="9pt" fo:letter-spacing="normal" fo:language="en" fo:country="US" fo:font-style="normal" style:text-underline-style="none" fo:font-weight="normal" fo:background-color="#ffffff" style:font-name-asian="TimesNewRomanPSMT" style:font-size-asian="9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63" style:family="text">
      <style:text-properties fo:font-variant="normal" fo:text-transform="none" fo:color="#000000" style:font-name="Times New Roman Cyr" fo:letter-spacing="normal" fo:font-style="normal" fo:font-weight="normal"/>
    </style:style>
    <style:style style:name="T64" style:family="text">
      <style:text-properties fo:font-variant="normal" fo:text-transform="none" fo:color="#000000" fo:font-size="9pt" fo:letter-spacing="normal" fo:language="ru" fo:country="RU" fo:font-style="normal" style:text-underline-style="none" fo:font-weight="normal" fo:background-color="#ffffff" style:font-name-asian="TimesNewRomanPSMT" style:font-size-asian="9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65" style:family="text">
      <style:text-properties fo:color="#000000" fo:font-size="13pt" fo:font-weight="bold" fo:background-color="#ffffff" style:font-size-asian="13pt" style:font-weight-asian="bold" style:font-size-complex="13pt" style:font-weight-complex="bold"/>
    </style:style>
    <style:style style:name="T66" style:family="text">
      <style:text-properties fo:color="#000000" fo:font-size="13pt" fo:font-weight="bold" style:font-size-asian="13pt" style:font-weight-asian="bold" style:font-size-complex="13pt" style:font-weight-complex="bold"/>
    </style:style>
    <style:style style:name="T67" style:family="text">
      <style:text-properties fo:color="#000000" fo:font-size="13pt" style:text-underline-style="none" style:font-size-asian="13pt" style:font-size-complex="13pt"/>
    </style:style>
    <style:style style:name="T68" style:family="text">
      <style:text-properties fo:color="#000000" style:font-name="Times New Roman" fo:font-size="13pt" fo:language="ru" fo:country="RU" style:text-underline-style="none"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69" style:family="text">
      <style:text-properties fo:color="#000000" style:font-name="Times New Roman" fo:font-size="13pt" fo:language="en" fo:country="US" style:text-underline-style="none"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70" style:family="text">
      <style:text-properties fo:color="#000000" style:font-name="Times New Roman" fo:font-size="13pt" fo:language="en" fo:country="US" fo:font-weight="normal" fo:background-color="transparent" style:font-size-asian="13pt" style:font-weight-asian="normal" style:font-size-complex="13pt" style:font-weight-complex="normal"/>
    </style:style>
    <style:style style:name="T71" style:family="text">
      <style:text-properties fo:color="#000000" style:font-name="Times New Roman" fo:font-size="13pt" fo:font-weight="bold" style:font-size-asian="13pt" style:font-weight-asian="normal" style:font-size-complex="13pt" style:font-weight-complex="normal"/>
    </style:style>
    <style:style style:name="T72" style:family="text">
      <style:text-properties fo:color="#000000" style:font-name="Times New Roman" fo:font-size="13pt" fo:background-color="transparent" style:font-size-asian="13pt" style:font-size-complex="13pt"/>
    </style:style>
    <style:style style:name="T73" style:family="text">
      <style:text-properties fo:color="#000000" fo:language="ru" fo:country="RU" fo:font-style="normal" fo:font-weight="normal" fo:background-color="transparent" style:font-name-asian="Arial" style:language-asian="zh" style:country-asian="CN" style:font-name-complex="Courier New"/>
    </style:style>
    <style:style style:name="T74" style:family="text">
      <style:text-properties fo:color="#000000" fo:font-weight="bold" fo:background-color="#ffffff" style:language-asian="zh" style:country-asian="CN" style:font-weight-asian="bold" style:font-name-complex="Mangal2" style:language-complex="hi" style:country-complex="IN" style:font-weight-complex="bold"/>
    </style:style>
    <style:style style:name="T75" style:family="text">
      <style:text-properties fo:color="#000000" style:language-asian="zh" style:country-asian="CN" style:font-name-complex="Mangal2" style:language-complex="hi" style:country-complex="IN"/>
    </style:style>
    <style:style style:name="T76" style:family="text">
      <style:text-properties fo:color="#000000" fo:font-style="normal" fo:font-weight="normal" fo:background-color="transparent" style:font-name-asian="Arial" style:language-asian="zh" style:country-asian="CN" style:font-name-complex="Courier New"/>
    </style:style>
    <style:style style:name="T77" style:family="text">
      <style:text-properties fo:color="#000000" fo:font-style="normal" fo:font-weight="normal" fo:background-color="transparent" style:font-name-asian="Arial" style:language-asian="zh" style:country-asian="CN" style:font-weight-asian="normal" style:font-name-complex="Courier New" style:font-weight-complex="normal"/>
    </style:style>
    <style:style style:name="T78" style:family="text">
      <style:text-properties fo:color="#000000" fo:language="en" fo:country="US" fo:font-style="normal" fo:font-weight="normal" fo:background-color="transparent" style:font-name-asian="Arial" style:language-asian="zh" style:country-asian="CN" style:font-weight-asian="normal" style:font-name-complex="Courier New" style:font-weight-complex="normal"/>
    </style:style>
    <style:style style:name="T79" style:family="text">
      <style:text-properties style:font-name="Times New Roman2" fo:language="ru" fo:country="RU" fo:font-weight="normal" style:font-weight-asian="normal" style:font-weight-complex="normal"/>
    </style:style>
    <style:style style:name="T80" style:family="text">
      <style:text-properties style:font-name="Times New Roman"/>
    </style:style>
    <style:style style:name="T81"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82" style:family="text">
      <style:text-properties style:font-name="Times New Roman" fo:font-size="13pt" fo:language="ru" fo:country="RU" fo:font-style="normal" fo:font-weight="normal" style:font-name-asian="CourierNewPSMT" style:font-size-asian="13pt" style:language-asian="en" style:country-asian="US" style:font-name-complex="CourierNewPSMT" style:font-size-complex="13pt"/>
    </style:style>
    <style:style style:name="T83" style:family="text">
      <style:text-properties style:font-name="Times New Roman" fo:font-size="13pt" fo:language="en" fo:country="US"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84" style:family="text">
      <style:text-properties style:font-name="Times New Roman" fo:language="ru" fo:country="RU" fo:font-weight="normal" style:letter-kerning="true" style:font-name-asian="SimSun" style:language-asian="zh" style:country-asian="CN" style:font-weight-asian="normal" style:font-name-complex="Times New Roman3" style:language-complex="hi" style:country-complex="IN" style:font-weight-complex="normal"/>
    </style:style>
    <style:style style:name="T85" style:family="text">
      <style:text-properties style:font-name="Times New Roman" style:text-underline-style="none"/>
    </style:style>
    <style:style style:name="T86" style:family="text">
      <style:text-properties fo:language="en" fo:country="US"/>
    </style:style>
    <style:style style:name="T87" style:family="text">
      <style:text-properties fo:language="en" fo:country="US" fo:font-style="normal" fo:font-weight="normal" fo:background-color="transparent" style:language-asian="en" style:country-asian="US"/>
    </style:style>
    <style:style style:name="T88" style:family="text">
      <style:text-properties fo:language="en" fo:country="US" style:text-underline-style="none"/>
    </style:style>
    <style:style style:name="T89" style:family="text">
      <style:text-properties fo:language="en" fo:country="US" style:font-name-asian="Times New Roman" style:font-name-complex="Times New Roman"/>
    </style:style>
    <style:style style:name="T90" style:family="text">
      <style:text-properties fo:font-style="normal" fo:font-weight="normal" fo:background-color="transparent" style:language-asian="en" style:country-asian="US"/>
    </style:style>
    <style:style style:name="T91" style:family="text">
      <style:text-properties style:font-name-asian="SimSun" style:font-name-complex="Times New Roman3"/>
    </style:style>
    <style:style style:name="T92" style:family="text">
      <style:text-properties fo:font-size="12pt" style:font-size-asian="12pt" style:font-size-complex="12pt"/>
    </style:style>
    <style:style style:name="T93" style:family="text">
      <style:text-properties fo:font-size="13pt" style:font-size-asian="13pt" style:font-size-complex="13pt"/>
    </style:style>
    <style:style style:name="T94" style:family="text">
      <style:text-properties fo:font-size="13pt" fo:language="ru" fo:country="RU" style:font-size-asian="13pt" style:font-size-complex="13pt"/>
    </style:style>
    <style:style style:name="T95" style:family="text">
      <style:text-properties fo:font-size="13pt" fo:font-weight="normal" style:font-size-asian="13pt" style:font-weight-asian="normal" style:font-size-complex="13pt" style:font-weight-complex="normal"/>
    </style:style>
    <style:style style:name="T9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style:text-line-through-style="none" style:text-position="0% 100%" fo:font-style="normal" fo:font-weight="normal" style:font-name-asian="Times New Roman" style:font-style-asian="normal" style:font-weight-asian="normal" style:font-name-complex="Times New Roman" style:font-style-complex="normal" style:font-weight-complex="normal"/>
    </style:style>
    <style:style style:name="T98" style:family="text">
      <style:text-properties style:text-underline-style="none"/>
    </style:style>
    <style:style style:name="T99" style:family="text">
      <style:text-properties style:font-name="Times New Roman1" fo:font-size="13pt" fo:font-weight="normal" style:font-size-asian="13pt" style:font-weight-asian="normal" style:font-size-complex="13pt" style:font-weight-complex="normal"/>
    </style:style>
    <style:style style:name="T100" style:family="text">
      <style:text-properties style:font-name="Times New Roman1" fo:background-color="#ffffff"/>
    </style:style>
    <style:style style:name="T101" style:family="text">
      <style:text-properties fo:font-weight="normal" style:font-name-asian="Times New Roman" style:language-asian="en" style:country-asian="US" style:font-name-complex="Times New Roman"/>
    </style:style>
    <style:style style:name="T102" style:family="text">
      <style:text-properties fo:font-weight="normal" style:font-name-asian="Times New Roman" style:font-name-complex="Times New Roman"/>
    </style:style>
    <style:style style:name="T103" style:family="text">
      <style:text-properties fo:font-weight="normal" style:font-name-asian="SimSun" style:font-name-complex="Times New Roman3"/>
    </style:style>
    <style:style style:name="T104" style:family="text">
      <style:text-properties fo:font-weight="normal" style:font-name-asian="TimesNewRomanPSMT1" style:font-name-complex="Mangal2"/>
    </style:style>
    <style:style style:name="T10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240ef5-0f82-4080-bffc-bbb6bc78d2c3" text:name="BossProviderVariable"/>
      </text:user-field-decls>
      <text:p text:style-name="P63">О П Р Е Д Е Л Е Н И Е</text:p>
      <text:p text:style-name="P33"><text:span text:style-name="Основной_20_шрифт_20_абзаца"><text:span text:style-name="T65">об отложении</text:span></text:span><text:span text:style-name="Основной_20_шрифт_20_абзаца"><text:span text:style-name="T66"> дела № 3-21-48/00-08-17</text:span></text:span></text:p>
      <text:p text:style-name="P29">по признакам нарушения законодательства Российской Федерации о рекламе</text:p>
      <text:p text:style-name="P28">07 декабря 2017 г.         <text:s text:c="2"/>             <text:s text:c="45"/>                             г. Москва</text:p>
      <text:p text:style-name="P6">Комиссия ФАС России по рассмотрению дел по признакам нарушения законодательства о рекламе в составе:</text:p>
      <text:p text:style-name="P67"><text:span text:style-name="T78">&lt;...&gt;</text:span><text:span text:style-name="T77">,</text:span></text:p>
      <text:p text:style-name="P43">рассмотрев материалы о распространении <text:span text:style-name="Основной_20_шрифт_20_абзаца"><text:span text:style-name="T79">рекламы </text:span></text:span><text:span text:style-name="INS"><text:span text:style-name="T1">мероприятия </text:span></text:span><text:span text:style-name="INS"><text:span text:style-name="T4">«Jameson Block Party» </text:span></text:span><text:span text:style-name="INS"><text:span text:style-name="T1">и </text:span></text:span><text:span text:style-name="INS"><text:span text:style-name="T4">виски «Jameson»</text:span></text:span><text:span text:style-name="INS"><text:span text:style-name="T1"> в сети «Интернет» в августе-сентябре 2017 года</text:span></text:span>,</text:p>
      <text:p text:style-name="P44"><text:span text:style-name="Основной_20_шрифт_20_абзаца"><text:span text:style-name="T87">в присутствии лиц, участвующих в деле:</text:span></text:span></text:p>
      <text:p text:style-name="P44"><text:span text:style-name="Основной_20_шрифт_20_абзаца"><text:span text:style-name="T90">заинтересованного лица:</text:span></text:span></text:p>
      <text:p text:style-name="P5"><text:span text:style-name="Основной_20_шрифт_20_абзаца"><text:span text:style-name="T8">ЗАО «П.Р.Русь» (Сеченовский пер., д. 7, г. Москва, 119034, ОГРН </text:span></text:span><text:span text:style-name="Основной_20_шрифт_20_абзаца"><text:span text:style-name="T7">1027739561167, ИНН </text:span></text:span><text:span text:style-name="Основной_20_шрифт_20_абзаца"><text:span text:style-name="T8">7729104184, КПП 770401001, дата регистрации: 18.11.2002) — </text:span></text:span><text:span text:style-name="Основной_20_шрифт_20_абзаца"><text:span text:style-name="T89">&lt;...&gt;</text:span></text:span><text:span text:style-name="Основной_20_шрифт_20_абзаца"><text:span text:style-name="T8"> (доверенность б/н от 30.11.2017)</text:span></text:span></text:p>
      <text:p text:style-name="P4">лица, в действиях которого содержатся признаки нарушения законодательства рекламе:</text:p>
      <text:p text:style-name="P38"><text:span text:style-name="T86">&lt;...&gt;</text:span> - <text:s/>не явился, уведомлен надлежащим образом;</text:p>
      <text:p text:style-name="P37">ООО «Артком Медиа» (адрес: Савинская наб., д. 5, г. Москва, 119121, ОГРН 1055005623474, ИНН 5030050978, КПП 770401001, дата регистрации 01.12.2005) - <text:span text:style-name="Основной_20_шрифт_20_абзаца">не явились, уведомлены надлежащим образом</text:span>;</text:p>
      <text:p text:style-name="P38">ООО "Рэп.ру" (адрес: ул. Водников, д. 2, стр. 2, г. Москва, 125362, ОГРН 5107746009058, ИНН 7733753304, КПП 773301001, дата регистрации: 10.12.2010) - <text:span text:style-name="T91"><text:s/></text:span><text:span text:style-name="Основной_20_шрифт_20_абзаца"><text:span text:style-name="T91">не явились, уведомлены надлежащим образом</text:span></text:span>;</text:p>
      <text:p text:style-name="P37"><text:span text:style-name="Основной_20_шрифт_20_абзаца"><text:span text:style-name="T1">ООО «Компания Афиша» <text:s/>(адрес: Варшавское шоссе, д. 9, стр. 1, г. Москва, 117105, ОГРН 1107746038410, ИНН 7710861670, КПП 772601001, дата регистрации: 27.01.2010) — не явились, уведомлены надлежащим образом,</text:span></text:span></text:p>
      <text:p text:style-name="P27">УСТАНОВИЛА:</text:p>
      <text:p text:style-name="P17">В ФАС России поступило обращение гражданина с претензией к рекламе мероприятия <text:span text:style-name="T86">«Jameson Block Party»,</text:span> организованного компанией ЗАО «П.Р.Русь» и проведенного в городе Москва 1<text:span text:style-name="T86">6</text:span> сентября 2017 года.</text:p>
      <text:p text:style-name="P17">Реклама мероприятия <text:span text:style-name="T86">«Jameson Block Party» </text:span>распространялась в августе-сентябре на следующих сайтах: <text:a xlink:type="simple" xlink:href="http://www.f2f-mag.ru/">http://www.f2f-mag.ru/</text:a>; <text:a xlink:type="simple" xlink:href="http://www.trendspace.ru/">http://www.trendspace.ru/</text:a>; <text:a xlink:type="simple" xlink:href="http://www.rap.ru/">http://www.rap.ru/</text:a>; <text:span text:style-name="T86">h</text:span>ttps://nightparty.ru/.</text:p>
      <text:p text:style-name="P17"/>
      <text:p text:style-name="P20"><text:span text:style-name="T81">В рекламе, распространенной на сайтах </text:span><text:a xlink:type="simple" xlink:href="http://www.f2f-mag.ru/">http://www.f2f-mag.ru/</text:a><text:span text:style-name="T81">; </text:span><text:a xlink:type="simple" xlink:href="http://www.rap.ru/">http://www.rap.ru/</text:a><text:span text:style-name="T81">; </text:span><text:a xlink:type="simple" xlink:href="https://nightparty.ru/"><text:span text:style-name="T83">h</text:span></text:a><text:a xlink:type="simple" xlink:href="https://nightparty.ru/"><text:span text:style-name="T81">ttps://nightparty.ru/</text:span></text:a><text:a xlink:type="simple" xlink:href="https://nightparty.ru/.сообщалось"> ,</text:a><text:a xlink:type="simple" xlink:href="https://nightparty.ru/.сообщалось"><text:span text:style-name="T68">сообщалось</text:span></text:a><text:span text:style-name="T69">:</text:span></text:p>
      <text:p text:style-name="P18"/>
      <text:p text:style-name="P10"><text:span text:style-name="T84">«</text:span>Ты думал, что время безбашенных дворовых вечеринок прошло? Ностальгия по Jameson Block Party не дает тебе спать по ночам? Легендарная вечеринка возвращается в город!  </text:p>
      <text:p text:style-name="P10">Не по статусу дождливое лето 2017 передает права на уличные вечеринки сентябрю. Самое время собраться всем вместе во внутреннем дворе одного из самых популярных московских арт-пространств, рассказать о летних приключениях, похвастаться обновками, показать фотографии и, конечно, отметить возвращение Jameson «на район». Все во двор! #BACKTOTHEBLOCK </text:p>
      <text:p text:style-name="P8">Мы, как обычно, берем на себя напитки, декорации и классную музыку, которые <text:soft-page-break/>намерены обменять на отличное настроение, позитивные вибрации и драйв. Собрав вместе знакомые образы, мы дополнили их актуальными развлечениями и дворовыми играми, уличной едой и барами, в которых лучшие мастера позаботятся о коктейлях на основе ирландского виски Jameson! </text:p>
      <text:p text:style-name="P12">За то, чтобы гости были сыты, отвечают выездные составы из Burger Heroes с абсолютным хитом «Черная мамба», впечатляющий еврейский некошерный Mitzva Bar, Mimipiada Piadineria с итальянскими лепешками. </text:p>
      <text:p text:style-name="P12">Себя показать, на других посмотреть, сделать ставку и выиграть можно будет на нашей игровой площадке, которую сделают еще интереснее профессионалы уличных видов спорта. Ты сможешь вызвать на дуэль каждого, если хватит пороху! </text:p>
      <text:p text:style-name="P8">Ну, и ни одна уличная вечеринка не проходит без музыки! За речитатив будет отвечать наш хедлайнер – интеллектуал из Дублина, хип-хоп исполнитель Rejjie Snow. Это 24-летний паренек с «изумрудного острова», любивший мультфильмы, из которых, кстати, и позаимствован его псевдоним. Рифмы Rejjie быстро набирают обороты и завоевывают весь европейский континент. Jameson впервые привезет DJ Cut Chemist, который позаботится о том, чтобы вы не стояли не месте, а качали танцпол под пульсирующие ритмы фанка и хип-хопа. Заморских хитмейкеров поддержат DJ Pirumov, DJ Karina Istomina и Kuznya Superstar Band. </text:p>
      <text:p text:style-name="P9"><text:a xlink:type="simple" xlink:href="http://Instagram.com/jamesonrussia"><text:span text:style-name="T92"/></text:a></text:p>
      <text:p text:style-name="P11">Save the date: 16 сентября. </text:p>
      <text:p text:style-name="P11">Встретимся во дворе!»</text:p>
      <text:p text:style-name="P11"/>
      <text:p text:style-name="P12"><text:span text:style-name="T93">Также </text:span><text:span text:style-name="T94">в материалах, распространенных</text:span><text:span text:style-name="T93"> на сайтах </text:span><text:a xlink:type="simple" xlink:href="http://www.f2f-mag.ru/">http://www.f2f-mag.ru/</text:a><text:span text:style-name="T81">; <text:s/></text:span><text:a xlink:type="simple" xlink:href="http://www.rap.ru/">http://www.rap.ru</text:a><text:span text:style-name="T81">, предлагалось зарегистрироваться на сайте </text:span><text:a xlink:type="simple" xlink:href="http://www.takeitirish.ru/"><text:span text:style-name="T93">www.takeitirish.ru</text:span></text:a><text:span text:style-name="T81"> и оставить заявку для получения приглашения на мероприятие </text:span><text:span text:style-name="T83">«Jameson Block Party».</text:span></text:p>
      <text:p text:style-name="P13"/>
      <text:p text:style-name="P11"><text:span text:style-name="T93">В рекламе, распространенной на сайте </text:span><text:a xlink:type="simple" xlink:href="http://www.trendspace.ru/"><text:span text:style-name="T93">http://www.trendspace.ru/</text:span></text:a><text:span text:style-name="T81">, сообщалось:</text:span></text:p>
      <text:p text:style-name="P14"/>
      <text:p text:style-name="P15">«Полюбившаяся многим вечеринка возвращается в город. </text:p>
      <text:p text:style-name="P24">16 сентября в Москве состоится уже ставшая легендарной вечеринка Jameson Block Party 2017. Как обычно, на мероприятии будет много вкусной еды, хорошей музыки, алкоголя и развлечений. Хедлайнером вечеринки выступит 24-летний хип-хоп исполнитель из Дублина - Rejjie Snow. Jameson также впервые привезет DJ Cut Chemist, компанию которому составят отечественные диджеи Карина Истомина и Kuznya Superstar Band. </text:p>
      <text:p text:style-name="P12"><text:span text:style-name="T84">За еду на вечеринке отвечают выездные составы из Burger Heroes, впечатляющий еврейский некошерный Mitzva Bar и Mimipiada Piadineria с итальянскими лепешками. Также на мероприятии будет работать игровая площадка с уличными видами спорта, где можно будет посоревноваться друг с другом или же сделать ставку на одного из участников. Чтобы попасть на вечеринку, нужно зарегистрироваться на сайте  </text:span><text:a xlink:type="simple" xlink:href="http://www.takeitirish.ru/">www.takeitirish.ru</text:a><text:span text:style-name="T84"> и оставить заявку. Количество приглашений ограничено». </text:span></text:p>
      <text:p text:style-name="P17"/>
      <text:p text:style-name="P17">Также в рекламных материалах размещалась афиша мероприятия <text:span text:style-name="T86">«Jameson Block Party», </text:span>выполненная в рамках фирменного стиля бренда <text:span text:style-name="T86">«Jameson», </text:span>с указанием на ней товарного знака виски <text:span text:style-name="T86">«Jameson».</text:span></text:p>
      <text:p text:style-name="P18"/>
      <text:p text:style-name="P55">Согласно пункту 1 статьи 3 Федерального закона «О рекламе» рекламой является информация, распространенная любым способом, в любой форме и с <text:soft-page-break/>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47">По смыслу законодательного определения рекламой считается та информация, которая, во-первых, была распространена, во-вторых, адресована неопределенному кругу лиц, в-третьих, направляет внимание и интерес на объект рекламирования, в-четвертых, имеет цель продвинуть объект рекламы на рынок.</text:p>
      <text:p text:style-name="P47">Материалы, распространенные на указанных сайтах, отвечают признакам рекламы. </text:p>
      <text:p text:style-name="P17"><text:span text:style-name="T86">Название мероприятия, а</text:span>фиша мероприятия<text:span text:style-name="T86">, раздача бесплатных образцов </text:span><text:span text:style-name="T86">алкогольного напитка — виски «Jameson» </text:span>на мероприятии<text:span text:style-name="T86">, порядок участия в мероприятии свидетельствуют о том, что мероприятие «Jameson Block Party» </text:span>является<text:span text:style-name="T86"> рекламн</text:span>ой акцией<text:span text:style-name="T86">, целью которой является продвижение виски под торговой маркой «Jameson».</text:span></text:p>
      <text:p text:style-name="P17"><text:span text:style-name="T86">Соответственно </text:span>в <text:span text:style-name="T86">указанно</text:span>й<text:span text:style-name="T86"> реклам</text:span>е объектом рекламирования являются<text:span text:style-name="T86"> мероприяти</text:span>е<text:span text:style-name="T86"> «Jameson Block Party», </text:span>средства индивидуализации виски «<text:span text:style-name="T86">Jameson», </text:span>а также<text:span text:style-name="T86"> виски под торговой маркой «Jameson». </text:span></text:p>
      <text:p text:style-name="P17">Следовательно указанная реклама является рекламой алкогольной продукции виски «<text:span text:style-name="T86">Jameson» </text:span>и мероприятия <text:span text:style-name="T86">«Jameson Block Party».</text:span></text:p>
      <text:p text:style-name="P17">Согласно пункту 8 части 2 статьи 21 Федерального закона «О рекламе» реклама алкогольной продукции не должна размещаться в информационно-телекоммуникационной сети «Интернет».</text:p>
      <text:p text:style-name="P17">Согласно части 4 статьи 2 Федерального закона «О рекламе» специальные требования и ограничения, установленные настоящим Федеральным <text:a xlink:type="simple" xlink:href="http://www.consultant.ru/document/cons_doc_LAW_58968/82dc096b877764bdb5163252f486fcd8b00c2c7b/#dst100230">законом</text:a>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настоящим Федеральным законом установлены специальные требования и ограничения. </text:p>
      <text:p text:style-name="P17">С учетом изложенного в рекламе мероприятия <text:span text:style-name="T86">«Jameson Block Party» </text:span>и <text:span text:style-name="T86">виски «Jameson», </text:span>распространяемой в сети «Интернет» в августе-сентябре 2017 года, усматриваются признаки нарушения пункта 8 части 2 статьи 21 Федерального закона «О рекламе».</text:p>
      <text:p text:style-name="P17"/>
      <text:p text:style-name="P21"><text:span text:style-name="T85">Согласно части 1 статьи 12 Федерального закона от </text:span><text:span text:style-name="T96">29.12.2010 № 436-ФЗ </text:span><text:span text:style-name="T85">«О защ</text:span><text:span text:style-name="T38">ите детей от информации, причиняющей вред их здоровью и развитию» (далее — ФЗ № 436) обозначение категории </text:span><text:bookmark text:name="segm63"/><text:span text:style-name="T38">информационной продукции </text:span><text:bookmark text:name="segm62"/><text:span text:style-name="T38">знаком </text:span><text:bookmark text:name="segm61"/><text:span text:style-name="T38">информационной продукции и (или) текстовым предупреждением об ограничении распространения </text:span><text:bookmark text:name="segm6"/><text:span text:style-name="T38">информационной продукции среди детей осуществляется с соблюдением требовани</text:span><text:span text:style-name="T85">й настоящего Федерального закона ее производителем и (или) распространителем с указанием цифры и знака «плюс» или соответствующего текстового предупреждения.</text:span></text:p>
      <text:p text:style-name="P34">В соответствии с пунктом 5 статьи 2 ФЗ № <text:span text:style-name="T97">436</text:span> информационная продукция - это предназначенные для оборота на территории Российской Федерации продукция <text:soft-page-break/>средств массовой информации, печатная продукция, аудиовизуальная продукция на любых видах носителей, программы для электронных вычислительных машин (программы для ЭВМ) и базы данных, а также информация, распространяемая посредством зрелищных мероприятий, посредством информационно-телекоммуникационных сетей, в том числе сети «Интернет», и сетей подвижной радиотелефонной связи.</text:p>
      <text:p text:style-name="P19">Согласно пункту 3 статьи 2 ФЗ № <text:span text:style-name="T97">436</text:span> зрелищное мероприятие - демонстрация информационной продукции в месте, доступном для детей, и в месте, где присутствует значительное число лиц, не принадлежащих к обычному кругу семьи, в том числе посредством проведения театрально-зрелищных, культурно-просветительных и зрелищно-развлекательных мероприятий.</text:p>
      <text:p text:style-name="P23"><text:span text:style-name="T82">Согласно части 10.1 статьи 5 Федерального закона «О рекламе» н</text:span><text:span text:style-name="T93">е допускается размещение рекламы информационной продукции, подлежащей классификации в соответствии с требованиями Федерального </text:span><text:a xlink:type="simple" xlink:href="http://www.consultant.ru/document/cons_doc_LAW_108808/"><text:span text:style-name="T67">закона</text:span></text:a><text:span text:style-name="T93"> от 29 декабря 2010 года N 436-ФЗ «О защите детей от информации, причиняющей вред их здоровью и развитию», без указания категории данной информационной продукции. </text:span></text:p>
      <text:p text:style-name="P22"><text:span text:style-name="T38">Развлекательное мероприятие </text:span><text:span text:style-name="T45">«Jameson Block Party»</text:span><text:span text:style-name="T38">, проводимое компанией </text:span><text:span text:style-name="T37">ЗАО «П.Р.Русь»</text:span><text:span text:style-name="T38">, </text:span>на основании <text:span text:style-name="T85">пункта 3 статьи 2 Федерального закона «О защите детей от информации, причиняющей вред их здоровью и развитию» относится к информационной продукции, подлежащей классификации в соответствии с требованиями данного закона.</text:span></text:p>
      <text:p text:style-name="P19">В соответствии с требованиями части 10.1 статьи 5 Федерального закона «О рекламе» категория данной информационной продукции должна быть обозначена в ее рекламе соответствующими цифрой, знаком или предупреждением о возрастных ограничениях распространения такой продукции среди детей.</text:p>
      <text:p text:style-name="P17"><text:span text:style-name="T98">В размещавшейся на сайтах <text:s/></text:span><text:a xlink:type="simple" xlink:href="http://www.f2f-mag.ru/">http://www.f2f-mag.ru/</text:a><text:span text:style-name="T98">; </text:span><text:a xlink:type="simple" xlink:href="http://www.trendspace.ru/">http://www.trendspace.ru/</text:a><text:span text:style-name="T98">; </text:span><text:a xlink:type="simple" xlink:href="http://www.rap.ru/">http://www.rap.ru/</text:a><text:span text:style-name="T98">; </text:span><text:span text:style-name="T88">h</text:span><text:span text:style-name="T98">ttps://nightparty.ru/ рекламе мероприятия </text:span><text:span text:style-name="T50">«Jameson Block Party» </text:span><text:span text:style-name="T52">и виски </text:span><text:span text:style-name="T50">«Jameson»</text:span><text:span text:style-name="T98"> отсутствует знак информационной продукции. </text:span></text:p>
      <text:p text:style-name="P17"><text:span text:style-name="T98">Таким образом, в рекламе мероприятия </text:span><text:span text:style-name="T88">«Jameson Block Party» </text:span><text:span text:style-name="T98">и </text:span><text:span text:style-name="T88">виски «Jameson», </text:span><text:span text:style-name="T98">распространяемой в сети «Интернет» в августе-сентябре 2017 года, усматриваются признаки нарушения части 10.1 статьи 5 Федерального закона «О рекламе».</text:span></text:p>
      <text:p text:style-name="P39">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0.1 статьи 5, частью 2 статьи 21 Федерального закона «О рекламе».</text:p>
      <text:p text:style-name="P42"><text:span text:style-name="T24">Рекламораспространителем рекламы, размещенной на сайте </text:span><text:span text:style-name="T25"><text:s/></text:span><text:span text:style-name="T93">http://www.f2f-mag.ru/</text:span><text:span text:style-name="T25">,</text:span><text:span text:style-name="T24"> выступает </text:span><text:span text:style-name="T31">&lt;...&gt;</text:span><text:span text:style-name="T24">.</text:span></text:p>
      <text:p text:style-name="P42"><text:span text:style-name="T24">Рекламораспространителем рекламы, размещенной на сайте </text:span><text:span text:style-name="T93">http://www.trendspace.ru/</text:span><text:span text:style-name="T25">, выступает ООО «Артком Медиа» (адрес: Савинская наб., д. 5, г. Москва, 119121, ОГРН 1055005623474, ИНН 5030050978, КПП 770401001, дата регистрации 01.12.2005).</text:span></text:p>
      <text:p text:style-name="P42"><text:span text:style-name="T24">Рекламораспространителем рекламы, размещенной на сайте </text:span><text:span text:style-name="T93">http://www.rap.ru/</text:span><text:span text:style-name="T25">, выступает</text:span><text:span text:style-name="T24"> <text:s/>ООО "Рэп.ру" (адрес: ул. Водников, д. 2, стр. 2, г. Москва, 125362, ОГРН 5107746009058, ИНН 7733753304, КПП 773301001, дата регистрации: 10.12.2010).</text:span></text:p>
      <text:p text:style-name="P42"><text:soft-page-break/><text:span text:style-name="T24">Рекламораспространителем рекламы, размещенной на сайте </text:span><text:a xlink:type="simple" xlink:href="https://nightparty.ru/"><text:span text:style-name="T31">h</text:span></text:a><text:span text:style-name="T99">ttps://nightparty.ru/</text:span><text:span text:style-name="T25">, выступает ООО «Компания Афиша» <text:s/>(адрес: Варшавское шоссе, д. 9, стр. 1, г. Москва, 117105, ОГРН 1107746038410, ИНН 7710861670, КПП 772601001, дата регистрации: 27.01.2010).</text:span></text:p>
      <text:p text:style-name="P41"><text:span text:style-name="T2">Организатором мероприятия </text:span><text:span text:style-name="T5">«Jameson Block Party» </text:span><text:span text:style-name="T2">и дистрибьютором виски </text:span><text:span text:style-name="T5">«Jameson» </text:span><text:span text:style-name="T2">является </text:span><text:span text:style-name="T3">ЗАО «П.Р.Русь» (Сеченовский пер., д. 7, г. Москва, 119034, ОГРН </text:span><text:span text:style-name="T9">1027739561167, ИНН</text:span><text:span text:style-name="T10"> </text:span><text:span text:style-name="T3">7729104184, КПП 770401001, дата регистрации: 18.11.2002).</text:span></text:p>
      <text:p text:style-name="P40"/>
      <text:p text:style-name="P7">На рассмотрение дела по признакам нарушения законодательства Российской Федерации о рекламе представители <text:span text:style-name="T41">ООО «Артком Медиа», </text:span><text:span text:style-name="T42">ООО "Рэп.ру", </text:span><text:span text:style-name="T41">ООО «Компания Афиша», </text:span><text:span text:style-name="T46">&lt;...&gt;</text:span><text:span text:style-name="T41"> </text:span><text:span text:style-name="Основной_20_шрифт_20_абзаца"><text:span text:style-name="T59"><text:s/>не явились. </text:span></text:span></text:p>
      <text:p text:style-name="P7"><text:span text:style-name="Основной_20_шрифт_20_абзаца"><text:span text:style-name="T59"><text:s/></text:span></text:span><text:span text:style-name="Основной_20_шрифт_20_абзаца"><text:span text:style-name="T43">ООО «Артком Медиа», </text:span></text:span><text:span text:style-name="Основной_20_шрифт_20_абзаца"><text:span text:style-name="T44">ООО "Рэп.ру", </text:span></text:span><text:span text:style-name="Основной_20_шрифт_20_абзаца"><text:span text:style-name="T47">&lt;...&gt;</text:span></text:span><text:span text:style-name="Основной_20_шрифт_20_абзаца"><text:span text:style-name="T43"> не представили запрошенные у них документы</text:span></text:span></text:p>
      <text:p text:style-name="P7">На основании пункта 34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46">ОПРЕДЕЛИЛА:</text:p>
      <text:p text:style-name="P45"><text:span text:style-name="T95">1. Рассмотрение дела </text:span><text:span text:style-name="T71">№ </text:span><text:span text:style-name="T60">3-21-48/00-08-17 </text:span><text:span text:style-name="T95">отложить.</text:span></text:p>
      <text:p text:style-name="P45"><text:span text:style-name="apple-style-span"><text:span text:style-name="T53">2. Назначить дело </text:span></text:span><text:span text:style-name="apple-style-span"><text:span text:style-name="T55">№ </text:span></text:span><text:span text:style-name="apple-style-span"><text:span text:style-name="T56">3-21-48/00-08-17 </text:span></text:span><text:span text:style-name="apple-style-span"><text:span text:style-name="T53"><text:s/>рассмотрению на </text:span></text:span><text:span text:style-name="apple-style-span"><text:span text:style-name="T57">« 13</text:span></text:span><text:span text:style-name="apple-style-span"><text:span text:style-name="T58"> </text:span></text:span><text:span text:style-name="apple-style-span"><text:span text:style-name="T57">» февраля 2018</text:span></text:span><text:span text:style-name="apple-style-span"><text:span text:style-name="T54"> </text:span></text:span><text:span text:style-name="apple-style-span"><text:span text:style-name="T57">года </text:span></text:span><text:span text:style-name="apple-style-span"><text:span text:style-name="T54">в </text:span></text:span><text:span text:style-name="apple-style-span"><text:span text:style-name="T57">« 14 » часов « 30 »</text:span></text:span><text:span text:style-name="apple-style-span"><text:span text:style-name="T56"> </text:span></text:span><text:span text:style-name="apple-style-span"><text:span text:style-name="T53">минут по адресу:</text:span></text:span><text:span text:style-name="Основной_20_шрифт_20_абзаца"><text:span text:style-name="T22">г. Москва, ул. Садовая-Кудринская, д. 11, каб. 413, т. 8(499) 755-23-23 (вн. 437, 474).</text:span></text:span></text:p>
      <text:p text:style-name="P45"><text:span text:style-name="Основной_20_шрифт_20_абзаца"><text:span text:style-name="T32">3. </text:span></text:span><text:span text:style-name="Основной_20_шрифт_20_абзаца"><text:span text:style-name="T30">&lt;...&gt;</text:span></text:span><text:span text:style-name="INS"><text:span text:style-name="T20"> </text:span></text:span><text:span text:style-name="Основной_20_шрифт_20_абзаца"><text:span text:style-name="T23">надлежит в срок до 7 февраля 2018 года <text:s/>представить ФАС России следующие документы и материалы:</text:span></text:span></text:p>
      <text:p text:style-name="P49">копия паспорта (включая данные о регистрации);</text:p>
      <text:p text:style-name="P50"><text:span text:style-name="T80">копия свидетельства </text:span><text:span text:style-name="T63">о постановке на учет в налоговой инспекции как физического лица;</text:span></text:p>
      <text:p text:style-name="P52">копия свидетельства о внесении записи об индивидуальном предпринимателе в ЕГРИП; </text:p>
      <text:p text:style-name="P25"><text:span text:style-name="Citation"><text:span text:style-name="T26">копии договоров, платежных поручений и иных материалов, на основании которых в августе-сентябре 2017 года в сети Интернет на сайте </text:span></text:span><text:a xlink:type="simple" xlink:href="http://www.f2f-mag.ru/"><text:span text:style-name="Citation"><text:span text:style-name="T21">http://www.f2f-mag.ru/</text:span></text:span></text:a><text:span text:style-name="Citation"><text:span text:style-name="T26"> осуществляется размещение </text:span></text:span><text:span text:style-name="Citation"><text:span text:style-name="T19">рекламы </text:span></text:span><text:span text:style-name="INS"><text:span text:style-name="T21">мероприятия </text:span></text:span><text:span text:style-name="INS"><text:span text:style-name="T29">«Jameson Block Party» </text:span></text:span><text:span text:style-name="INS"><text:span text:style-name="T21">и </text:span></text:span><text:span text:style-name="INS"><text:span text:style-name="T29">виски «Jameson»</text:span></text:span><text:span text:style-name="Citation"><text:span text:style-name="T26">;</text:span></text:span></text:p>
      <text:p text:style-name="P26"><text:span text:style-name="Citation"><text:span text:style-name="T13">копии (образцы, макеты, записи на CD- дисках и пр.) рекламы </text:span></text:span><text:span text:style-name="INS"><text:span text:style-name="T11">мероприятия </text:span></text:span><text:span text:style-name="INS"><text:span text:style-name="T14">«Jameson Block Party» </text:span></text:span><text:span text:style-name="INS"><text:span text:style-name="T11">и </text:span></text:span><text:span text:style-name="INS"><text:span text:style-name="T14">виски «Jameson»</text:span></text:span><text:span text:style-name="Citation"><text:span text:style-name="T13">, распространявшейся в сети Интернет на сайте </text:span></text:span><text:a xlink:type="simple" xlink:href="http://www.f2f-mag.ru/"><text:span text:style-name="Citation">http://www.f2f-mag.ru/</text:span></text:a><text:span text:style-name="Citation"><text:span text:style-name="T11"> </text:span></text:span><text:span text:style-name="Citation"><text:span text:style-name="T12">в августе-сентябре 2017 года</text:span></text:span><text:span text:style-name="Citation"><text:span text:style-name="T13">;</text:span></text:span></text:p>
      <text:p text:style-name="P48">письменные пояснения по существу претензии и обстоятельствам распространения рекламы.</text:p>
      <text:p text:style-name="P35"><text:span text:style-name="INS"><text:span text:style-name="T15">Предоставляемые документы и материалы должны быть заверены подписью </text:span></text:span><text:span text:style-name="INS"><text:span text:style-name="T18">&lt;...&gt;.</text:span></text:span></text:p>
      <text:p text:style-name="P35"><text:span text:style-name="INS"><text:span text:style-name="T15">4. </text:span></text:span><text:span text:style-name="INS"><text:span text:style-name="T16">ООО «Артком Медиа» </text:span></text:span><text:span text:style-name="Основной_20_шрифт_20_абзаца"><text:span text:style-name="T17">надлежит в срок до 7 февраля 2018 года <text:s/>представить ФАС России следующие документы и материалы:</text:span></text:span></text:p>
      <text:p text:style-name="P51"><text:span text:style-name="T100">копии учредительных документов </text:span><text:span text:style-name="INS"><text:span text:style-name="T39">ООО «Артком Медиа»</text:span></text:span><text:span text:style-name="T105"> </text:span><text:span text:style-name="T100">(устав, свидетельство о постановке на налоговый учёт, свидетельство ЕГРЮЛ и иные) с последующими </text:span><text:soft-page-break/><text:span text:style-name="T100">изменениями</text:span><text:span text:style-name="T105">;</text:span></text:p>
      <text:p text:style-name="P48">копии документов, подтверждающих полномочия управляющего органа;</text:p>
      <text:p text:style-name="P36"><text:span text:style-name="Основной_20_шрифт_20_абзаца"><text:span text:style-name="T72">копии договоров, платежных поручений и иных материалов, на основании которых </text:span></text:span><text:span text:style-name="Citation"><text:span text:style-name="T26">в августе-сентябре 2017 года в сети Интернет на сайте </text:span></text:span><text:a xlink:type="simple" xlink:href="http://www.trendspace.ru/"><text:span text:style-name="Citation"><text:span text:style-name="T21">http://www.trendspace.ru/</text:span></text:span></text:a><text:span text:style-name="Citation"><text:span text:style-name="T26"> осуществляется размещение </text:span></text:span><text:span text:style-name="Citation"><text:span text:style-name="T19">рекламы </text:span></text:span><text:span text:style-name="INS"><text:span text:style-name="T21">мероприятия </text:span></text:span><text:span text:style-name="INS"><text:span text:style-name="T29">«Jameson Block Party» </text:span></text:span><text:span text:style-name="INS"><text:span text:style-name="T21">и </text:span></text:span><text:span text:style-name="INS"><text:span text:style-name="T29">виски «Jameson»</text:span></text:span><text:span text:style-name="Основной_20_шрифт_20_абзаца"><text:span text:style-name="T70">;</text:span></text:span></text:p>
      <text:p text:style-name="P26"><text:span text:style-name="Citation"><text:span text:style-name="T13">копии (образцы, макеты, записи на CD- дисках и пр.) рекламы </text:span></text:span><text:span text:style-name="INS"><text:span text:style-name="T11">мероприятия </text:span></text:span><text:span text:style-name="INS"><text:span text:style-name="T14">«Jameson Block Party» </text:span></text:span><text:span text:style-name="INS"><text:span text:style-name="T11">и </text:span></text:span><text:span text:style-name="INS"><text:span text:style-name="T14">виски «Jameson»</text:span></text:span><text:span text:style-name="Citation"><text:span text:style-name="T13">, распространявшейся в сети Интернет на сайте </text:span></text:span><text:a xlink:type="simple" xlink:href="http://www.trendspace.ru/"><text:span text:style-name="Citation"><text:span text:style-name="T11">http://www.trendspace.ru/</text:span></text:span></text:a><text:span text:style-name="Citation"><text:span text:style-name="T12">в августе-сентябре 2017 года</text:span></text:span><text:span text:style-name="Citation"><text:span text:style-name="T13">;</text:span></text:span></text:p>
      <text:p text:style-name="P48">письменные пояснения по существу претензии и обстоятельствам распространения рекламы.</text:p>
      <text:p text:style-name="P16"><text:span text:style-name="Основной_20_шрифт_20_абзаца"><text:span text:style-name="T101">Все документы должны быть заверены подписью руководителя и печатью </text:span></text:span><text:span text:style-name="INS"><text:span text:style-name="T103">ООО «Артком Медиа».</text:span></text:span></text:p>
      <text:p text:style-name="P16"><text:span text:style-name="INS"><text:span text:style-name="T103">5. </text:span></text:span><text:span text:style-name="INS"><text:span text:style-name="T102">ООО "Рэп.ру" </text:span></text:span><text:span text:style-name="Основной_20_шрифт_20_абзаца"><text:span text:style-name="T104">надлежит в срок до 7 февраля 2018 года представить ФАС России следующие документы и материалы:</text:span></text:span></text:p>
      <text:p text:style-name="P51"><text:span text:style-name="T100">копии учредительных документов </text:span><text:span text:style-name="INS"><text:span text:style-name="T40">ООО "Рэп.ру"</text:span></text:span><text:span text:style-name="T105"> </text:span><text:span text:style-name="T100">(устав, свидетельство о постановке на налоговый учёт, свидетельство ЕГРЮЛ и иные) с последующими изменениями</text:span><text:span text:style-name="T105">;</text:span></text:p>
      <text:p text:style-name="P48">копии документов, подтверждающих полномочия управляющего органа;</text:p>
      <text:p text:style-name="P36"><text:span text:style-name="Основной_20_шрифт_20_абзаца"><text:span text:style-name="T72">копии договоров, платежных поручений и иных материалов, на основании которых </text:span></text:span><text:span text:style-name="Citation"><text:span text:style-name="T26">в августе-сентябре 2017 года в сети Интернет на сайте </text:span></text:span><text:a xlink:type="simple" xlink:href="http://www.rap.ru/"><text:span text:style-name="Citation">http://www.rap.ru/</text:span></text:a><text:span text:style-name="Citation"><text:span text:style-name="T26"> осуществляется размещение </text:span></text:span><text:span text:style-name="Citation"><text:span text:style-name="T19">рекламы </text:span></text:span><text:span text:style-name="INS"><text:span text:style-name="T21">мероприятия </text:span></text:span><text:span text:style-name="INS"><text:span text:style-name="T29">«Jameson Block Party» </text:span></text:span><text:span text:style-name="INS"><text:span text:style-name="T21">и </text:span></text:span><text:span text:style-name="INS"><text:span text:style-name="T29">виски «Jameson»</text:span></text:span><text:span text:style-name="Основной_20_шрифт_20_абзаца"><text:span text:style-name="T70">;</text:span></text:span></text:p>
      <text:p text:style-name="P26"><text:span text:style-name="Citation"><text:span text:style-name="T13">копии (образцы, макеты, записи на CD- дисках и пр.) рекламы </text:span></text:span><text:span text:style-name="INS"><text:span text:style-name="T11">мероприятия </text:span></text:span><text:span text:style-name="INS"><text:span text:style-name="T14">«Jameson Block Party» </text:span></text:span><text:span text:style-name="INS"><text:span text:style-name="T11">и </text:span></text:span><text:span text:style-name="INS"><text:span text:style-name="T14">виски «Jameson»</text:span></text:span><text:span text:style-name="Citation"><text:span text:style-name="T13">, распространявшейся в сети Интернет на сайте </text:span></text:span><text:a xlink:type="simple" xlink:href="http://www.rap.ru/"><text:span text:style-name="Citation">http://www.rap.ru/</text:span></text:a><text:span text:style-name="Citation"><text:span text:style-name="T13"> </text:span></text:span><text:span text:style-name="Citation"><text:span text:style-name="T12">в августе-сентябре 2017 года</text:span></text:span><text:span text:style-name="Citation"><text:span text:style-name="T13">;</text:span></text:span></text:p>
      <text:p text:style-name="P48">письменные пояснения по существу претензии и обстоятельствам распространения рекламы.</text:p>
      <text:p text:style-name="P45"><text:span text:style-name="Основной_20_шрифт_20_абзаца"><text:span text:style-name="T20">Все документы должны быть заверены подписью руководителя и печатью </text:span></text:span><text:span text:style-name="INS"><text:span text:style-name="T19">ООО "Рэп.ру"</text:span></text:span><text:span text:style-name="INS"><text:span text:style-name="T21">.</text:span></text:span></text:p>
      <text:p text:style-name="P45"><text:span text:style-name="INS"><text:span text:style-name="T21"/></text:span></text:p>
      <text:p text:style-name="P61">Явка представителей <text:span text:style-name="T51">&lt;...&gt;</text:span><text:span text:style-name="T48">, </text:span><text:span text:style-name="T49">ООО «Артком Медиа»</text:span>, <text:s/><text:span text:style-name="INS"><text:span text:style-name="T48">ООО "Рэп.ру", </text:span></text:span><text:s/><text:span text:style-name="Основной_20_шрифт_20_абзаца"><text:span text:style-name="T49">ООО «Компания Афиша», </text:span></text:span>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для представителей лица - с подлинной доверенностью на представление интересов организации, в том числе <text:s/>по делу<text:span text:style-name="Основной_20_шрифт_20_абзаца"><text:span text:style-name="T74"> № 3-21-48/00-08-17</text:span></text:span>).</text:p>
      <text:p text:style-name="P62"><text:span text:style-name="Основной_20_шрифт_20_абзаца"><text:span text:style-name="T75">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text:p text:style-name="P62"><text:span text:style-name="Основной_20_шрифт_20_абзаца"><text:span text:style-name="T75"/></text:span></text:p>
      <text:p text:style-name="P64"><text:span text:style-name="Основной_20_шрифт_20_абзаца"><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Cyr" svg:font-family="'Times New Roman Cyr', 'Times New Roman'"/>
    <style:font-face style:name="Times New Roman2" svg:font-family="'Times New Roman', serif"/>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CourierNewPSMT" svg:font-family="CourierNewPSMT"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7542C3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pple-style-span" style:family="text" style:parent-style-name="Основной_20_шрифт_20_абзаца"/>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2017-135833(1) </text:p>
      </draw:text-box>
     </draw:frame><draw:frame draw:style-name="Mfr1" draw:name="SpdTextFrame" text:anchor-type="paragraph" svg:x="0.499cm" svg:y="28.7cm" svg:width="4.8cm" draw:z-index="7">
      <draw:text-box fo:min-height="0.041cm">
       <text:p text:style-name="Frame_20_contents">2017-13583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135833(1) </text:p>
      </draw:text-box>
     </draw:frame><draw:frame draw:style-name="Mfr2" draw:name="SpdBarcode" text:anchor-type="paragraph" svg:x="0cm" svg:width="3.6cm" svg:height="0.78cm" draw:z-index="11"><draw:image xlink:href="Pictures/10000201000000780000001A7542C36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5T14:18:00.57</meta:creation-date>
    <meta:generator>OpenOffice.org/3.3$Win32 OpenOffice.org_project/330m20$Build-9567</meta:generator>
    <dc:date>2017-12-26T18:44:09.93</dc:date>
    <meta:document-statistic meta:table-count="0" meta:image-count="1" meta:object-count="0" meta:page-count="6" meta:paragraph-count="90" meta:word-count="2017" meta:character-count="15888"/>
    <meta:user-defined meta:name="Поле 1"/>
    <meta:user-defined meta:name="Поле 2"/>
    <meta:user-defined meta:name="Поле 3"/>
    <meta:user-defined meta:name="Поле 4"/>
  </office:meta>
</office:document-meta>
</file>