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2B2F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36cm" fo:margin-left="0.062cm" fo:margin-right="0.203cm" table:align="margins"/>
    </style:style>
    <style:style style:name="Таблица2.A" style:family="table-column">
      <style:table-column-properties style:column-width="2.861cm" style:rel-column-width="11203*"/>
    </style:style>
    <style:style style:name="Таблица2.B" style:family="table-column">
      <style:table-column-properties style:column-width="1.57cm" style:rel-column-width="6147*"/>
    </style:style>
    <style:style style:name="Таблица2.C" style:family="table-column">
      <style:table-column-properties style:column-width="1.815cm" style:rel-column-width="7107*"/>
    </style:style>
    <style:style style:name="Таблица2.D" style:family="table-column">
      <style:table-column-properties style:column-width="0.399cm" style:rel-column-width="1561*"/>
    </style:style>
    <style:style style:name="Таблица2.E" style:family="table-column">
      <style:table-column-properties style:column-width="0.677cm" style:rel-column-width="2652*"/>
    </style:style>
    <style:style style:name="Таблица2.G" style:family="table-column">
      <style:table-column-properties style:column-width="0.646cm" style:rel-column-width="2528*"/>
    </style:style>
    <style:style style:name="Таблица2.H" style:family="table-column">
      <style:table-column-properties style:column-width="0.616cm" style:rel-column-width="2410*"/>
    </style:style>
    <style:style style:name="Таблица2.I" style:family="table-column">
      <style:table-column-properties style:column-width="0.707cm" style:rel-column-width="2769*"/>
    </style:style>
    <style:style style:name="Таблица2.K" style:family="table-column">
      <style:table-column-properties style:column-width="0.737cm" style:rel-column-width="2887*"/>
    </style:style>
    <style:style style:name="Таблица2.L" style:family="table-column">
      <style:table-column-properties style:column-width="0.554cm" style:rel-column-width="2168*"/>
    </style:style>
    <style:style style:name="Таблица2.M" style:family="table-column">
      <style:table-column-properties style:column-width="0.709cm" style:rel-column-width="2776*"/>
    </style:style>
    <style:style style:name="Таблица2.O" style:family="table-column">
      <style:table-column-properties style:column-width="0.831cm" style:rel-column-width="3253*"/>
    </style:style>
    <style:style style:name="Таблица2.S" style:family="table-column">
      <style:table-column-properties style:column-width="0.616cm" style:rel-column-width="24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06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indent="1.263cm" style:auto-text-indent="false"/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1.26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font-size="10pt" fo:language="ru" fo:country="RU" fo:background-color="#ffffff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48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fo:font-size="12pt" fo:background-color="#ffffff" style:font-size-asian="12pt" style:font-size-complex="12pt"/>
    </style:style>
    <style:style style:name="P4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language="en" fo:country="US" fo:background-color="transparent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language="ru" fo:country="RU" fo:font-weight="bold" fo:background-color="#ffffff"/>
    </style:style>
    <style:style style:name="T12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3" style:family="text">
      <style:text-properties fo:color="#000000" style:font-name="Times New Roman" fo:language="ru" fo:country="RU" fo:font-weight="bold" fo:background-color="transparent" style:font-weight-asian="bold" style:font-weight-complex="bold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weight="bold" fo:background-color="#ffffff"/>
    </style:style>
    <style:style style:name="T16" style:family="text">
      <style:text-properties fo:color="#000000" fo:language="en" fo:country="US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color="#94006b" fo:font-size="14pt" style:font-size-asian="14pt" style:font-size-complex="14pt"/>
    </style:style>
    <style:style style:name="T21" style:family="text">
      <style:text-properties fo:color="#94006b" fo:font-size="14pt" fo:background-color="#ffffff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4da0b-b1b7-46b4-9383-cbccf850a69e" text:name="BossProviderVariable"/>
      </text:user-field-decls>
      <text:p text:style-name="P44">ОПРЕДЕЛЕНИЕ</text:p>
      <text:p text:style-name="P15">ОБ ОТЛОЖЕНИИ РАССМОТРЕНИЯ ДЕЛА № 1-10-146/00-02-17</text:p>
      <text:p text:style-name="P15"/>
      <text:p text:style-name="P14">«21» декабря 2017 г. <text:s text:c="86"/>г. Москва</text:p>
      <text:p text:style-name="P13"/>
      <text:p text:style-name="P7">Комиссия ФАС России по рассмотрению дела № 1-10-146/00-02-17 о нарушении антимонопольного законодательства в составе: </text:p>
      <text:p text:style-name="P7"><text:span text:style-name="T16">&lt;...&gt;</text:span><text:span text:style-name="T1"> (далее — Комиссия ФАС России),</text:span> </text:p>
      <text:p text:style-name="P12"><text:span text:style-name="T17">рассмотрев дело № 1-10-146/00-02-17, </text:span><text:span text:style-name="T2">возбужденное</text:span><text:span text:style-name="T20"> </text:span><text:span text:style-name="T2">по признакам нарушения</text:span><text:span text:style-name="T6"> группой лиц в составе ПАО «НОВАТЭК» (ул. Удальцова, 2, г. Москва, 119415),</text:span><text:span text:style-name="T2"> ООО «НОВАТЭК-Пермь» (ул. Петропавловская, д. 41, г. Пермь, 614000)</text:span><text:span text:style-name="T20"> </text:span><text:span text:style-name="T2">пункта 5 части 1 статьи 10 Федерального закона от 26.07.2006 № 135-ФЗ «О защите конкуренции»</text:span><text:span text:style-name="T3">,</text:span><text:span text:style-name="T21"> </text:span><text:span text:style-name="T3">выразившегося в отказе от заключения с </text:span><text:span text:style-name="T3">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9"/>
      <text:p text:style-name="P6">УСТАНОВИЛА:</text:p>
      <text:p text:style-name="P6"/>
      <text:p text:style-name="P10">В целях <text:s/>полного, всестороннего и объективного рассмотрения дела №  1-10-146/00-02-17, а также получения информации и документов, необходимых для рассмотрения данного дела и обеспечения прав лиц, участвующих в деле, <text:s/>руководствуясь частями 1 и 5 статьи 47 Федерального закона от 26.07.2006 № 135-ФЗ «О защите конкуренции» Комиссия  ФАС России,</text:p>
      <text:p text:style-name="P11"/>
      <text:p text:style-name="P21">ОПРЕДЕЛИЛА:</text:p>
      <text:p text:style-name="P22"/>
      <text:list xml:id="list38662518" text:style-name="L1">
        <text:list-header>
          <text:p text:style-name="P42">1. Отложить рассмотрение дела № 1-10-146/00-02-17.</text:p>
        </text:list-header>
      </text:list>
      <text:list xml:id="list38670830" text:style-name="L2">
        <text:list-item>
          <text:list>
            <text:list-item>
              <text:list>
                <text:list-item>
                  <text:p text:style-name="P45"><text:span text:style-name="T10">Назначить рассмотрение дела № 1-10-146/00-02-17 на </text:span><text:span text:style-name="T12">08.02.</text:span><text:span text:style-name="T13">2018</text:span><text:span text:style-name="T9"> в 10</text:span><text:span text:style-name="T7">:00</text:span><text:span text:style-name="T9"> </text:span><text:span text:style-name="T10">по адресу: 123995, г. Москва, ул. Садовая-Кудринская, д.11,</text:span><text:span text:style-name="T23"> Зал Коллегии (4 этаж).</text:span></text:p>
                </text:list-item>
                <text:list-item>
                  <text:p text:style-name="P45"><text:span text:style-name="T10">ПАО «НОВАТЭК» в </text:span><text:span text:style-name="T11">срок до 31.01.2018</text:span><text:span text:style-name="T10"> предоставить следующую информацию и документы (в случае предоставления копий документов, предоставляются надлежащим образом заверенные копии документов):</text:span></text:p>
                </text:list-item>
              </text:list>
            </text:list-item>
          </text:list>
        </text:list-item>
      </text:list>
      <text:list xml:id="list38645325" text:style-name="L3">
        <text:list-item>
          <text:list>
            <text:list-item>
              <text:p text:style-name="P46">. Документы (в том числе, утвержденные советом директоров и (или) общим собранием директоров ПАО «НОВАТЭК»):</text:p>
            </text:list-item>
          </text:list>
        </text:list-item>
      </text:list>
      <text:p text:style-name="P31">- по стратегии развития ПАО «НОВАТЭК» и дочерних зависимых обществ ПАО «НОВАТЭК» на 2016-2018 гг. (с разбивкой по годам);</text:p>
      <text:p text:style-name="P31">- годовые отчеты ПАО «НОВАТЭК» и дочерних зависимых обществ ПАО «НОВАТЭК» за 2016, 2017 гг.;</text:p>
      <text:p text:style-name="P31">- информация о ценах, применяемых в договорах поставки природного газа и ее доведении до третьих лиц, включая потребителей природного газа, реализуемого ПАО «НОВАТЭК» и потенциальных потребителей природного газа ПАО «НОВАТЭК» в 2016-2017 гг.</text:p>
      <text:p text:style-name="P31"><text:soft-page-break/>3.2. Иную информацию, необходимую, по мнению ПАО «НОВАТЭК», для полного и всестороннего рассмотрения указанного дела.</text:p>
      <text:list xml:id="list38649575" text:continue-list="list38670830" text:style-name="L2">
        <text:list-item>
          <text:list>
            <text:list-item>
              <text:list>
                <text:list-item>
                  <text:p text:style-name="P45"><text:span text:style-name="T14">ООО «НОВАТЭК-Пермь» в </text:span><text:span text:style-name="T15">срок до 31.01.2018</text:span><text:span text:style-name="T14"> предоставить следующую информацию</text:span><text:span text:style-name="T10">и документы (в случае предоставления копий документов, предоставляются надлежащим образом заверенные копии документов):</text:span></text:p>
                </text:list-item>
              </text:list>
            </text:list-item>
          </text:list>
        </text:list-item>
      </text:list>
      <text:p text:style-name="P24"><text:span text:style-name="T14">4.1. Перечень контрагентов ООО «НОВАТЭК-Пермь» по договорам поставки газа за период 2014 — 2017 гг. (с разбивкой по годам и указанием объемов поставки ими газа) </text:span><text:span text:style-name="T10"><text:s/>на </text:span><text:span text:style-name="T8">CD</text:span><text:span text:style-name="T10">-диске в формате Exсel</text:span><text:span text:style-name="T14"> согласно таблице: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column table:style-name="Таблица2.L"/>
        <table:table-column table:style-name="Таблица2.M"/>
        <table:table-column table:style-name="Таблица2.I"/>
        <table:table-column table:style-name="Таблица2.O"/>
        <table:table-column table:style-name="Таблица2.G"/>
        <table:table-column table:style-name="Таблица2.H"/>
        <table:table-column table:style-name="Таблица2.E"/>
        <table:table-column table:style-name="Таблица2.S"/>
        <table:table-row>
          <table:table-cell table:style-name="Таблица2.A1" table:number-rows-spanned="2" office:value-type="string">
            <text:p text:style-name="P32">Наименование контрагента </text:p>
          </table:table-cell>
          <table:table-cell table:style-name="Таблица2.A1" table:number-rows-spanned="2" office:value-type="string">
            <text:p text:style-name="P32">Адрес</text:p>
            <text:p text:style-name="P32">контрагента </text:p>
          </table:table-cell>
          <table:table-cell table:style-name="Таблица2.A1" table:number-rows-spanned="2" office:value-type="string">
            <text:p text:style-name="P32">Географические границы</text:p>
            <text:p text:style-name="P32">поставки</text:p>
          </table:table-cell>
          <table:table-cell table:style-name="Таблица2.D1" table:number-columns-spanned="16" office:value-type="string">
            <text:p text:style-name="P33">Объем (тыс. куб.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2">2014 год</text:p>
          </table:table-cell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2">2015 год</text:p>
          </table:table-cell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2">201<text:span text:style-name="T24">6 </text:span><text:span text:style-name="T22">год</text:span></text:p>
          </table:table-cell>
          <table:covered-table-cell/>
          <table:covered-table-cell/>
          <table:covered-table-cell/>
          <table:table-cell table:style-name="Таблица2.P2" table:number-columns-spanned="4" office:value-type="string">
            <text:p text:style-name="P34">2017 <text:span text:style-name="T22">год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6">I</text:p>
          </table:table-cell>
          <table:table-cell table:style-name="Таблица2.D2" office:value-type="string">
            <text:p text:style-name="P36">II</text:p>
          </table:table-cell>
          <table:table-cell table:style-name="Таблица2.D2" office:value-type="string">
            <text:p text:style-name="P36">III</text:p>
          </table:table-cell>
          <table:table-cell table:style-name="Таблица2.D2" office:value-type="string">
            <text:p text:style-name="P36">IV</text:p>
          </table:table-cell>
          <table:table-cell table:style-name="Таблица2.D2" office:value-type="string">
            <text:p text:style-name="P36">I</text:p>
          </table:table-cell>
          <table:table-cell table:style-name="Таблица2.D2" office:value-type="string">
            <text:p text:style-name="P36">II</text:p>
          </table:table-cell>
          <table:table-cell table:style-name="Таблица2.D2" office:value-type="string">
            <text:p text:style-name="P36">III</text:p>
          </table:table-cell>
          <table:table-cell table:style-name="Таблица2.D2" office:value-type="string">
            <text:p text:style-name="P36">IV</text:p>
          </table:table-cell>
          <table:table-cell table:style-name="Таблица2.D2" office:value-type="string">
            <text:p text:style-name="P36">I</text:p>
          </table:table-cell>
          <table:table-cell table:style-name="Таблица2.D2" office:value-type="string">
            <text:p text:style-name="P36">II</text:p>
          </table:table-cell>
          <table:table-cell table:style-name="Таблица2.D2" office:value-type="string">
            <text:p text:style-name="P36">III</text:p>
          </table:table-cell>
          <table:table-cell table:style-name="Таблица2.D2" office:value-type="string">
            <text:p text:style-name="P36">IV</text:p>
          </table:table-cell>
          <table:table-cell table:style-name="Таблица2.D2" office:value-type="string">
            <text:p text:style-name="P36">I</text:p>
          </table:table-cell>
          <table:table-cell table:style-name="Таблица2.D2" office:value-type="string">
            <text:p text:style-name="P36">II</text:p>
          </table:table-cell>
          <table:table-cell table:style-name="Таблица2.D2" office:value-type="string">
            <text:p text:style-name="P36">III</text:p>
          </table:table-cell>
          <table:table-cell table:style-name="Таблица2.P2" office:value-type="string">
            <text:p text:style-name="P36">IV</text:p>
          </table:table-cell>
        </table:table-row>
        <table:table-row table:style-name="Таблица2.3"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P2" office:value-type="string">
            <text:p text:style-name="P36"/>
          </table:table-cell>
        </table:table-row>
      </table:table>
      <text:p text:style-name="P29"/>
      <text:list xml:id="list38655499" text:style-name="L4">
        <text:list-item>
          <text:list>
            <text:list-item>
              <text:p text:style-name="P39">. Документы (в том числе, утвержденные советом директоров и (или) общим собранием директоров ООО «НОВАТЭК-Пермь»):</text:p>
            </text:list-item>
          </text:list>
        </text:list-item>
      </text:list>
      <text:p text:style-name="P38">- по стратегии развития ООО «НОВАТЭК-Пермь» на 2016-2018 гг. (с разбивкой по годам);</text:p>
      <text:p text:style-name="P38">- годовые отчеты ООО «НОВАТЭК-Пермь» за 2016, 2017 гг.;</text:p>
      <text:p text:style-name="P38">- информация о ценах, применяемых в договорах поставки природного газа и ее доведении до третьих лиц, включая потребителей природного газа, реализуемого ООО «НОВАТЭК-Пермь» и потенциальных потребителей природного газа ООО «НОВАТЭК-Пермь» в 2016-2017 гг.</text:p>
      <text:list xml:id="list38651325" text:style-name="L5">
        <text:list-item>
          <text:list>
            <text:list-item>
              <text:p text:style-name="P40">. Иную информацию, необходимую, по мнению ООО «НОВАТЭК-Пермь», для полного и всестороннего рассмотрения указанного дела.</text:p>
            </text:list-item>
          </text:list>
        </text:list-item>
      </text:list>
      <text:p text:style-name="P30"><text:span text:style-name="T10">5. </text:span><text:span text:style-name="T22">ООО «Лысьва-теплоэнерго» </text:span><text:span text:style-name="T10">в </text:span><text:span text:style-name="T11">срок до 31.01.2018</text:span><text:span text:style-name="T10"> предоставить следующую информацию и документы (в случае предоставления копий документов, предоставляются надлежащим образом заверенные копии документов):</text:span></text:p>
      <text:p text:style-name="P27">5.1. Переписку с ООО «НОВАТЭК-Пермь» в полном объеме по вопросу заключения договоров поставки газа, в том числе на 2016 и 2017 год (копии заявок, договоров, других документов с приложением копий почтовых отправлений и уведомлений о получении писем).</text:p>
      <text:list xml:id="list38660518" text:style-name="L6">
        <text:list-item>
          <text:list>
            <text:list-item>
              <text:p text:style-name="P41">. Экономическое, правовое, технологическое, иные обоснования выбора/смены поставщика газа ООО «НОВАТЭК-Пермь» с предоставлением подтверждающих документов и информации (включая письменные пояснения).</text:p>
            </text:list-item>
            <text:list-item>
              <text:p text:style-name="P41">. Иную информацию, необходимую, по мнению ООО «Лысьва-теплоэнерго», для полного и всестороннего рассмотрения указанного дела.</text:p>
            </text:list-item>
          </text:list>
        </text:list-item>
      </text:list>
      <text:p text:style-name="P27"><text:soft-page-break/></text:p>
      <text:p text:style-name="P26"><text:span text:style-name="T18">Явка лиц, участвующих в деле № 1-1</text:span><text:span text:style-name="T19">0</text:span><text:span text:style-name="T18">-1</text:span><text:span text:style-name="T19">46</text:span><text:span text:style-name="T18">/00-02-1</text:span><text:span text:style-name="T19">7 </text:span><text:span text:style-name="T18">или их представителей (с доверенностью на участие в рассмотрении дела) обязательна.</text:span></text:p>
      <text:p text:style-name="P28"/>
      <text:p text:style-name="P23">Примечание:</text:p>
      <text:p text:style-name="P25">1. С материалами дела можно ознакомиться в ФАС России, контактные телефоны: (499) 755-23-23 (вн. 088-438).</text:p>
      <text:list xml:id="list38661601" text:style-name="L7">
        <text:list-item>
          <text:list>
            <text:list-item>
              <text:list>
                <text:list-item>
                  <text:p text:style-name="P47">Для обеспечения пропусков в здание ФАС России информацию о представителях необходимо направить за 2 дня до рассмотрения дела на адрес электронной почты <text:span text:style-name="T25">kurieva@fas.gov.ru</text:span><text:span text:style-name="T24">.</text:span> 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        </text:list-item>
              </text:list>
            </text:list-item>
          </text:list>
        </text:list-item>
      </text:list>
      <text:p text:style-name="P25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list xml:id="list38663802" text:style-name="L8">
        <text:list-item>
          <text:list>
            <text:list-item>
              <text:list>
                <text:list-header>
                  <text:p text:style-name="P48"/>
                  <text:p text:style-name="P49"/>
                </text:list-header>
              </text:list>
            </text:list-item>
          </text:list>
        </text:list-item>
      </text:list>
      <text:p text:style-name="P20"/>
      <text:p text:style-name="P2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2B2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3738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3738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7383(3) </text:p>
      </draw:text-box>
     </draw:frame><draw:frame draw:style-name="Mfr2" draw:name="SpdBarcode" text:anchor-type="paragraph" svg:x="0cm" svg:width="3.6cm" svg:height="0.78cm" draw:z-index="5"><draw:image xlink:href="Pictures/10000201000000780000001A422B2F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02:40.55</meta:creation-date>
    <meta:generator>OpenOffice.org/3.3$Win32 OpenOffice.org_project/330m20$Build-9567</meta:generator>
    <dc:date>2017-12-26T18:47:58.97</dc:date>
    <meta:print-date>2017-12-22T10:58:43.88</meta:print-date>
    <meta:document-statistic meta:table-count="1" meta:image-count="1" meta:object-count="0" meta:page-count="3" meta:paragraph-count="63" meta:word-count="701" meta:character-count="5243"/>
    <meta:user-defined meta:name="Поле 1"/>
    <meta:user-defined meta:name="Поле 2"/>
    <meta:user-defined meta:name="Поле 3"/>
    <meta:user-defined meta:name="Поле 4"/>
  </office:meta>
</office:document-meta>
</file>