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3ECC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5ac37a-bc4a-433b-a693-b31f5ec95ece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10"/>
      <text:p text:style-name="P10"/>
      <text:p text:style-name="P1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ПАО «КуйбышевАзот»</text:span> (место нахождения: <text:span text:style-name="T3">445007, Самарская область, г. Тольятти, ул. Новозаводская, д. 6</text:span>; о<text:span text:style-name="T3">сновной вид деятельности — производство и реализация азотных удобрений, капролактама и продуктов его переработки</text:span>) <text:span text:style-name="T5">об осуществлении сделки по приобретению долей, составляющих 97,625% уставного капитала ООО «Регата»</text:span> (место нахождения: <text:span text:style-name="T2">445003, Самарская область, г. Тольятти, Комсомольское шоссе, д. 38, кор. 2</text:span><text:span text:style-name="T1">; </text:span>основной вид деятельности<text:span text:style-name="T2"> — предоставление в аренду мест стоянки плавсредств</text:span><text:span text:style-name="T1">)</text:span><text:span text:style-name="T2">, что в совокупности с уже имеющейся у ПАО «КуйбышевАзот» долей составит 100% уставного капитала ООО «Регата»</text:span><text:span text:style-name="T1"> и приняла решение об удовлетворении данного ходатайства</text:span>.</text:p>
      <text:p text:style-name="P7"> </text:p>
      <text:p text:style-name="P7"/>
      <text:p text:style-name="P7"> </text:p>
      <text:p text:style-name="P7">И.Ю. Артемьев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3ECC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67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6767(1) </text:p>
      </draw:text-box>
     </draw:frame><draw:frame draw:style-name="Mfr2" draw:name="SpdBarcode" text:anchor-type="paragraph" svg:x="0cm" svg:width="3.6cm" svg:height="0.78cm" draw:z-index="1"><draw:image xlink:href="Pictures/10000201000000780000001A2C3ECC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8:35:34.58</meta:creation-date>
    <meta:generator>OpenOffice.org/3.3$Win32 OpenOffice.org_project/330m20$Build-9567</meta:generator>
    <dc:date>2017-12-27T10:38:41.27</dc:date>
    <meta:editing-duration>PT17M35S</meta:editing-duration>
    <meta:editing-cycles>1</meta:editing-cycles>
    <meta:print-date>2017-12-19T14:36:16.83</meta:print-date>
    <meta:document-statistic meta:table-count="0" meta:image-count="1" meta:object-count="0" meta:page-count="1" meta:paragraph-count="8" meta:word-count="115" meta:character-count="917"/>
    <meta:user-defined meta:name="Поле 1"/>
    <meta:user-defined meta:name="Поле 2"/>
    <meta:user-defined meta:name="Поле 3"/>
    <meta:user-defined meta:name="Поле 4"/>
  </office:meta>
</office:document-meta>
</file>