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66D8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_28_user_29_">
      <style:paragraph-properties fo:margin-left="9.50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a1b912-6378-4f9a-aa0a-784582aa5cef" text:name="BossProviderVariable"/>
      </text:user-field-decls>
      <text:p text:style-name="P9">РЕШЕНИЕ</text:p>
      <text:p text:style-name="P5">по результатам рассмотрения ходатайства</text:p>
      <text:p text:style-name="P5"/>
      <text:p text:style-name="P8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Праймери Дон»</text:span><text:span text:style-name="T2"> </text:span><text:span text:style-name="T1">(место нахождения: 344002, г. Ростов-на-Дону, ул. 1-я Луговая, д. 17; основной вид деятельности – аренда и лизинг прочих машин и оборудования научного и промышленного назначения) о получении предварительного согласия антимонопольного органа на приобретение доли в уставном капитале Общества с ограниченной ответственностью «АРТЕМИДА» (место нахождения: 141402, Ростовская обл., г. Волгодонск, ул. Бетонная, д. 1; основной вид деятельности – аренда и управление собственным или арендованным нежилым недвижимым имуществом) в размере 100 % и приняла решение об удовлетворении данного ходатайства.</text:span></text:p>
      <text:p text:style-name="P3"/>
      <text:h text:style-name="P11" text:outline-level="5"/>
      <text:h text:style-name="P12" text:outline-level="5"><text:s/>Р.А. Петросян</text:h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66D8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B66D8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2T23:11:53.54</meta:creation-date>
    <meta:generator>OpenOffice.org/3.3$Win32 OpenOffice.org_project/330m20$Build-9567</meta:generator>
    <dc:date>2017-12-27T10:40:28.88</dc:date>
    <meta:document-statistic meta:table-count="0" meta:image-count="1" meta:object-count="0" meta:page-count="1" meta:paragraph-count="5" meta:word-count="111" meta:character-count="881"/>
    <meta:user-defined meta:name="Поле 1"/>
    <meta:user-defined meta:name="Поле 2"/>
    <meta:user-defined meta:name="Поле 3"/>
    <meta:user-defined meta:name="Поле 4"/>
  </office:meta>
</office:document-meta>
</file>