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0454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3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8.25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38" style:family="paragraph" style:parent-style-name="Обычный">
      <style:paragraph-properties fo:margin-top="0cm" fo:margin-bottom="0cm" fo:line-height="150%" fo:text-align="justify" style:justify-single-word="false"/>
    </style:style>
    <style:style style:name="P39" style:family="paragraph" style:parent-style-name="Обычный">
      <style:paragraph-properties fo:margin-top="0cm" fo:margin-bottom="0cm"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40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41" style:family="paragraph" style:parent-style-name="Footnote">
      <style:text-properties fo:language="ru" fo:country="RU"/>
    </style:style>
    <style:style style:name="P42" style:family="paragraph" style:parent-style-name="Text_20_body">
      <style:text-properties fo:font-size="10pt" fo:language="ru" fo:country="RU" style:font-size-asian="10pt" style:language-asian="ru" style:country-asian="RU" style:font-size-complex="10pt"/>
    </style:style>
    <style:style style:name="P43" style:family="paragraph" style:parent-style-name="Text_20_body">
      <style:text-properties fo:font-size="10pt" style:font-size-asian="10pt" style:font-size-complex="10pt"/>
    </style:style>
    <style:style style:name="P44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45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7" style:family="paragraph" style:parent-style-name="Text_20_body">
      <style:paragraph-properties fo:margin-left="0.079cm" fo:margin-right="0cm" fo:margin-top="0cm" fo:margin-bottom="0cm" fo:line-height="150%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7cm" style:auto-text-indent="false"/>
    </style:style>
    <style:style style:name="P49" style:family="paragraph" style:parent-style-name="Текст_20_сноски">
      <style:paragraph-properties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size-asian="14pt" style:font-name-complex="Times New Roman" style:font-size-complex="14pt"/>
    </style:style>
    <style:style style:name="P5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5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9" style:family="paragraph" style:parent-style-name="Обычный" style:master-page-name="First_20_Page">
      <style:paragraph-properties fo:margin-top="0cm" fo:margin-bottom="0cm" fo:line-height="150%" fo:text-align="justify" style:justify-single-word="false" style:page-number="auto"/>
    </style:style>
    <style:style style:name="T1" style:family="text">
      <style:text-properties style:font-name-asian="TimesNewRomanPSMT" style:language-asian="zxx" style:country-asian="none" style:language-complex="zxx" style:country-complex="none"/>
    </style:style>
    <style:style style:name="T2" style:family="text">
      <style:text-properties style:font-name-asian="TimesNewRomanPSMT" style:font-style-complex="italic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 fo:font-size="14pt" fo:language="ru" fo:country="RU" style:font-size-asian="14pt" style:font-size-complex="14pt" style:font-style-complex="italic"/>
    </style:style>
    <style:style style:name="T5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fo:font-size="14pt" fo:language="ru" fo:country="RU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fo:color="#000000" fo:font-size="14pt" fo:language="ru" fo:country="RU" fo:font-style="normal" fo:font-weight="bold" fo:background-color="#ffffff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 fo:language="ru" fo:country="RU" fo:font-weight="normal" style:font-name-asian="TimesNewRomanPSMT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T14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font-size="14pt" fo:language="ru" fo:country="RU" fo:font-weight="bold" fo:background-color="#ffffff" style:font-name-asian="TimesNewRomanPSMT" style:font-size-asian="14pt" style:font-weight-asian="bold" style:font-name-complex="Times New Roman" style:font-size-complex="14pt" style:font-style-complex="italic" style:font-weight-complex="bold"/>
    </style:style>
    <style:style style:name="T16" style:family="text">
      <style:text-properties fo:color="#000000" fo:font-size="14pt" fo:language="ru" fo:country="RU" fo:font-style="italic" fo:font-weight="bold" fo:background-color="#ffffff" style:font-name-asian="TimesNewRomanPSMT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fo:color="#000000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style:font-name-asian="TimesNewRomanPSM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style:font-name-asian="TimesNewRomanPSMT" style:font-size-asian="14pt" style:font-size-complex="14pt"/>
    </style:style>
    <style:style style:name="T22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1" fo:font-size="14pt" fo:language="ru" fo:country="RU" fo:font-weight="bold" fo:background-color="#ffffff" style:font-name-asian="TimesNewRomanPSMT" style:font-size-asian="14pt" style:font-weight-asian="bold" style:font-name-complex="Times New Roman" style:font-size-complex="14pt" style:font-style-complex="italic" style:font-weight-complex="bold"/>
    </style:style>
    <style:style style:name="T2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6" style:family="text"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fo:language="ru" fo:country="RU" style:font-name-asian="TimesNewRomanPSMT" style:font-name-complex="Times New Roman"/>
    </style:style>
    <style:style style:name="T32" style:family="text">
      <style:text-properties fo:color="#000000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tyle="normal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43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4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/>
    </style:style>
    <style:style style:name="T57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font-variant="normal" fo:text-transform="none" style:font-name="Times New Roman1" fo:letter-spacing="normal" fo:font-style="normal" fo:font-weight="normal"/>
    </style:style>
    <style:style style:name="T67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68" style:family="text">
      <style:text-properties fo:font-variant="normal" fo:text-transform="none" style:font-name="Times New Roman1" fo:letter-spacing="normal" fo:font-style="normal" fo:font-weight="normal" style:font-weight-asian="normal" style:font-weight-complex="normal"/>
    </style:style>
    <style:style style:name="T69" style:family="text">
      <style:text-properties fo:font-variant="normal" fo:text-transform="none" style:font-name="Times New Roman1" fo:letter-spacing="norma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70" style:family="text">
      <style:text-properties fo:font-variant="normal" fo:text-transform="none" style:font-name="Times New Roman1" fo:letter-spacing="normal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variant="normal" fo:text-transform="none" style:font-name="Times New Roman1" fo:letter-spacing="normal" fo:font-style="normal" fo:font-weight="bold" fo:background-color="#ffffff" style:font-weight-asian="bold" style:font-weight-complex="bold"/>
    </style:style>
    <style:style style:name="T72" style:family="text">
      <style:text-properties fo:font-variant="normal" fo:text-transform="none" style:font-name="Times New Roman1" fo:letter-spacing="normal" fo:font-style="normal" fo:font-weight="bold" style:font-weight-asian="bold" style:font-weight-complex="bold"/>
    </style:style>
    <style:style style:name="T73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style:font-name="Times New Roman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style:font-name="Times New Roman" fo:letter-spacing="norm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77" style:family="text">
      <style:text-properties fo:font-variant="normal" fo:text-transform="none" fo:color="#00000a" style:font-name="Times New Roman" fo:letter-spacing="normal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size="14pt" fo:language="ru" fo:country="RU" style:font-size-asian="14pt" style:font-size-complex="14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2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84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5" style:family="text">
      <style:text-properties style:font-name="Times New Roman" fo:font-weight="normal" style:font-weight-asian="normal" style:font-weight-complex="normal"/>
    </style:style>
    <style:style style:name="T86" style:family="text">
      <style:text-properties style:font-name="Times New Roman" fo:font-weight="normal" fo:background-color="#ffffff" style:font-name-asian="TimesNewRomanPSMT" style:font-weight-asian="normal" style:font-weight-complex="normal"/>
    </style:style>
    <style:style style:name="T87" style:family="text">
      <style:text-properties style:font-name="Times New Roman1" fo:language="ru" fo:country="RU"/>
    </style:style>
    <style:style style:name="T88" style:family="text">
      <style:text-properties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style:font-name="Times New Roman1" fo:font-weight="normal" style:font-name-asian="TimesNewRomanPSMT" style:font-weight-asian="normal" style:font-weight-complex="normal"/>
    </style:style>
    <style:style style:name="T90" style:family="text">
      <style:text-properties style:font-name="Times New Roman1" style:text-underline-style="none" style:font-name-asian="TimesNewRomanPSMT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a" fo:font-size="14pt" fo:language="ru" fo:country="RU" fo:font-style="normal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2" style:family="text">
      <style:text-properties fo:color="#00000a" style:font-name-asian="TimesNewRomanPSMT" style:language-asian="zxx" style:country-asian="none" style:language-complex="zxx" style:country-complex="none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fo:background-color="#ffffff" style:font-weight-asian="normal" style:font-weight-complex="normal"/>
    </style:style>
    <style:style style:name="T9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Courier New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9" style:family="text">
      <style:text-properties style:text-underline-style="none" style:font-name-asian="TimesNewRomanPSMT" style:font-style-asian="normal" style:font-weight-asian="bold" style:font-name-complex="Times New Roman" style:font-style-complex="normal" style:font-weight-complex="bold"/>
    </style:style>
    <style:style style:name="T100" style:family="text">
      <style:text-properties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101" style:family="text">
      <style:text-properties fo:background-color="#ffffff" style:font-name-asian="TimesNewRomanPSMT" style:language-asian="ru" style:country-asian="RU" style:font-style-complex="italic"/>
    </style:style>
    <style:style style:name="T10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e9912-0bd6-4c3a-89cd-8103e6be3147" text:name="BossProviderVariable"/>
      </text:user-field-decls>
      <text:p text:style-name="P58"><text:span text:style-name="T102">ОПРЕДЕЛЕНИЕ</text:span></text:p>
      <text:p text:style-name="P12">о возбуждении дела об административном</text:p>
      <text:p text:style-name="P12">правонарушении № 4-14.32-2142/00-22-17 и проведении</text:p>
      <text:p text:style-name="P13">административного расследования</text:p>
      <text:p text:style-name="P13"/>
      <text:p text:style-name="P14"><text:span text:style-name="T41">«22» декабря 2017 г.</text:span><text:tab/> <text:s text:c="4"/>г. Москва</text:p>
      <text:p text:style-name="P14"/>
      <text:p text:style-name="P15">Я, начальник отдела расследований на торгах Управления по борьбе с картелями Федеральной антимонопольной службы Денисенко Алексей Александрович, рассмотрев решение по делу № <text:span text:style-name="Основной_20_шрифт_20_абзаца"><text:span text:style-name="T87">1-11-139/00-22-17</text:span></text:span> о нарушении антимонопольного законодательства в отношении <text:span text:style-name="Основной_20_шрифт_20_абзаца"><text:span text:style-name="T25">ООО ДК «Автодор»</text:span></text:span> <text:span text:style-name="Основной_20_шрифт_20_абзаца"><text:span text:style-name="T25">(ИНН 7813232882, ОГРН 1157847340837, адрес: 197110, г. Санкт-Петербург, ул. Красного Курсанта, д. 25, лит. Н, пом. 109)</text:span></text:span><text:span text:style-name="T42">,</text:span></text:p>
      <text:p text:style-name="P16"/>
      <text:p text:style-name="P18">УСТАНОВИЛ:</text:p>
      <text:p text:style-name="P18"/>
      <text:p text:style-name="P36"><text:span text:style-name="T78"><text:tab/>Приказом ФАС России от 02.10.2017 №1284/17 возбуждено дело № 1-11-</text:span><text:span text:style-name="T78">139/00-22-17 (далее —</text:span><text:span text:style-name="T53"> дело</text:span><text:span text:style-name="T78">) </text:span><text:span text:style-name="Основной_20_шрифт_20_абзаца"><text:span text:style-name="T47">по признакам нарушения </text:span></text:span><text:span text:style-name="Основной_20_шрифт_20_абзаца"><text:span text:style-name="T50">ООО «Технострой», ООО «СУ № 908», </text:span></text:span><text:span text:style-name="Основной_20_шрифт_20_абзаца"><text:span text:style-name="T55">ООО ДК «Автодор»</text:span></text:span><text:span text:style-name="Основной_20_шрифт_20_абзаца"><text:span text:style-name="T47"> пункта 2 части 1 статьи 11 Федерального закона от 26.07.2006 № 135-ФЗ «О защите конкуренции» (далее — Закон о защите конкуренции).</text:span></text:span></text:p>
      <text:p text:style-name="P17">По результатам рассмотрения дела Комиссия ФАС России приняла решение, которым установлено следующее.</text:p>
      <text:p text:style-name="P37"><text:tab/>В Федеральную антимонопольную службу (далее – ФАС России) поступило заявление ООО «Титан» (вх. от 12.12.2016 №183333, далее – заявитель, заявление), указывающее на признаки нарушения статьи 17 Федерального закона от 26 июля 2006 г. № 135-ФЗ «О защите конкуренции» (далее - Закон о защите конкуренции), выразившиеся в ограничении, недопущении конкуренции действиями ФКУ УПРДОР «РОССИЯ» при организации и проведении закупок №0336100012516000050 и №0336100012516000082.</text:p>
      <text:p text:style-name="P38"><text:soft-page-break/><text:span text:style-name="Основной_20_шрифт_20_абзаца"><text:span text:style-name="T81"><text:tab/>В целях проверки фактов, указанных в заявлении, исследована информация, размещенная в Единой информационной системе в сфере закупок </text:span></text:span><text:span text:style-name="T79">www.zakupki.gov.ru</text:span><text:span text:style-name="T78"> </text:span><text:span text:style-name="Основной_20_шрифт_20_абзаца"><text:span text:style-name="T81">(далее – ЕИС), запрошены сведения у хозяйствующих субъектов, проведены внеплановые выездные проверки в отношении ФКУ УПРДОР «РОССИЯ» (ИНН 6905005038)</text:span></text:span><text:span text:style-name="Основной_20_шрифт_20_абзаца"><text:span text:style-name="T81"><text:note text:id="ftn1" text:note-class="footnote"><text:note-citation>1</text:note-citation><text:note-body>
        <text:p text:style-name="P38"><text:span text:style-name="Основной_20_шрифт_20_абзаца"><text:span text:style-name="T83"><text:s/>Приказ ФАС России от 17.03.2017 № 353/17</text:span></text:span></text:p></text:note-body></text:note></text:span></text:span><text:span text:style-name="Основной_20_шрифт_20_абзаца"><text:span text:style-name="T81">, ООО «Технострой» (ИНН 1020017124)</text:span></text:span><text:span text:style-name="Основной_20_шрифт_20_абзаца"><text:span text:style-name="T81"><text:note text:id="ftn2" text:note-class="footnote"><text:note-citation>2</text:note-citation><text:note-body>
        <text:p text:style-name="P59"><text:span text:style-name="Основной_20_шрифт_20_абзаца"><text:span text:style-name="T83"><text:s/>Приказ ФАС России от 17.03.2017 № 354/17</text:span></text:span></text:p></text:note-body></text:note></text:span></text:span><text:span text:style-name="Основной_20_шрифт_20_абзаца"><text:span text:style-name="T81">, ООО «СУ № 908» (ИНН 7813527004)</text:span></text:span><text:span text:style-name="Основной_20_шрифт_20_абзаца"><text:span text:style-name="T81"><text:note text:id="ftn3" text:note-class="footnote"><text:note-citation>3</text:note-citation><text:note-body>
        <text:p text:style-name="P38"><text:span text:style-name="Основной_20_шрифт_20_абзаца"><text:span text:style-name="T83"><text:s/>Приказ ФАС России от 17.03.2017 № 356/17</text:span></text:span></text:p></text:note-body></text:note></text:span></text:span><text:span text:style-name="Основной_20_шрифт_20_абзаца"><text:span text:style-name="T81">.</text:span></text:span></text:p>
      <text:p text:style-name="P38"><text:span text:style-name="Основной_20_шрифт_20_абзаца"><text:span text:style-name="T20"><text:tab/></text:span></text:span><text:span text:style-name="Основной_20_шрифт_20_абзаца"><text:span text:style-name="T21">В ходе осмотров территорий, помещений, документов и предметов проверяемых лиц ФАС России на рабочих столах и компьютерах сотрудников </text:span></text:span><text:span text:style-name="Основной_20_шрифт_20_абзаца"><text:span text:style-name="T26">ООО «Технострой», ООО «СУ № 908»</text:span></text:span><text:span text:style-name="Основной_20_шрифт_20_абзаца"><text:span text:style-name="T21"> обнаружены документы и информация (в том числе электронная переписка), свидетельствующая о заключении и реализации </text:span></text:span><text:span text:style-name="Основной_20_шрифт_20_абзаца"><text:span text:style-name="T26">ООО «Технострой», ООО «СУ № 908», </text:span></text:span><text:span text:style-name="Основной_20_шрифт_20_абзаца"><text:span text:style-name="T22">ООО ДК «Автодор»</text:span></text:span><text:span text:style-name="Основной_20_шрифт_20_абзаца"><text:span text:style-name="T21"> (далее </text:span></text:span><text:span text:style-name="Основной_20_шрифт_20_абзаца"><text:span text:style-name="T21">также – ответчики, участники Соглашения) антиконкурентного соглашения </text:span></text:span><text:span text:style-name="Основной_20_шрифт_20_абзаца"><text:span text:style-name="T21">(далее также – Соглашение), с целью установления и поддержания цен на торгах.</text:span></text:span></text:p>
      <text:p text:style-name="P28"><text:span text:style-name="T73">В ходе рассмотрения дела и по результатам проведения исследования состояния конкуренции Комиссией ФАС России выявлено 28</text:span><text:span text:style-name="T77"> (двадцать восемь) закупочных процедур, проведенных в соответствии с положениями Закона о контрактной системе, прошедших в период 2016-2017 гг., </text:span><text:span text:style-name="T74">с признаками антиконкурентного соглашения, заключенного ООО ДК «Автодор» с иными хозяйствующими субъектами, целью которого являлось поддержание цен на торгах.</text:span></text:p>
      <text:p text:style-name="P26">В перечень рассмотренных Комиссией ФАС России закупочных процедур, <text:s/>в которых участвовало или в результате соглашения преднамеренно не участвовало <text:span text:style-name="Основной_20_шрифт_20_абзаца"><text:span text:style-name="T75">ООО ДК «Автодор»,</text:span></text:span><text:span text:style-name="Основной_20_шрифт_20_абзаца"><text:span text:style-name="T76"> </text:span></text:span>входят следующие: <text:span text:style-name="Основной_20_шрифт_20_абзаца"><text:span text:style-name="T88">№№</text:span></text:span><text:span text:style-name="Основной_20_шрифт_20_абзаца"><text:span text:style-name="T84">0337100016516000059, 0348100042416000108, 0348100042416000109, </text:span></text:span><text:soft-page-break/><text:span text:style-name="Основной_20_шрифт_20_абзаца"><text:span text:style-name="T84">0337100016516000074, 0372100041516000090, 0337100016517000026, 0337100016517000028, 0337100016517000038, 0372100041517000026, 0372100041517000029, 0336100012517000034, 0337100016517000062, 0336100012517000035, 0306100000417000031, 0348100042417000068, 0348100042417000069, 0348100042417000070, 0336100012517000049, 0348100042417000078, 0372100009917000010, 0106300003216000002, 0336100012516000075, 0336100012517000053, 0136200003617006024, 0372100009917000063, 0157200000316000478, 0337100016516000106, <text:s/>0337100016517000086.</text:span></text:span></text:p>
      <text:p text:style-name="P47"><text:span text:style-name="Основной_20_шрифт_20_абзаца"><text:span text:style-name="T10">Участниками, потенциальными участниками, а также победителями по результатам рассматриваемых закупочных процедур, проведенных с</text:span></text:span><text:span text:style-name="Основной_20_шрифт_20_абзаца"><text:span text:style-name="T17"> марта 2016 по август 2017, являлись</text:span></text:span><text:span text:style-name="Основной_20_шрифт_20_абзаца"><text:span text:style-name="T10">:</text:span></text:span><text:span text:style-name="Основной_20_шрифт_20_абзаца"><text:span text:style-name="T6"> ООО «Технострой» (ИНН 1020017124, до июля 2017 года); ООО «СУ № 908»; ООО ДК «Автодор» (с марта 2016 года </text:span></text:span><text:span text:style-name="Основной_20_шрифт_20_абзаца"><text:span text:style-name="T7">по август 2017 года</text:span></text:span><text:span text:style-name="Основной_20_шрифт_20_абзаца"><text:span text:style-name="T6">); ООО «Технострой» (ИНН </text:span></text:span><text:span text:style-name="Основной_20_шрифт_20_абзаца"><text:span text:style-name="T18">7813250320, с апреля 2016 года по август 2017 </text:span></text:span><text:span text:style-name="Основной_20_шрифт_20_абзаца"><text:span text:style-name="T18">года</text:span></text:span><text:span text:style-name="Основной_20_шрифт_20_абзаца"><text:span text:style-name="T6">).</text:span></text:span></text:p>
      <text:p text:style-name="P27">Для исследованных Комиссией ФАС России закупочных процедур характерны следующие признаки и обстоятельства:</text:p>
      <text:list xml:id="list30605332" text:style-name="L1">
        <text:list-item>
          <text:list>
            <text:list-item>
              <text:list>
                <text:list-item>
                  <text:p text:style-name="P53">для участия в электронных аукционах участники соглашения использовали единую инфраструктуру, включающую одинаковые IP-адреса, телефоны, места фактического расположения и пр.</text:p>
                </text:list-item>
              </text:list>
            </text:list-item>
          </text:list>
        </text:list-item>
      </text:list>
      <text:p text:style-name="P44">2. участники соглашения имеют устойчивые связи (характер которых, однако, исключает их юридическую подконтрольность одному лицу);</text:p>
      <text:p text:style-name="P44">3. участники соглашения выдавали доверенности на заключение договоров на получение электронной цифровой подписи (далее также — ЭЦП) на одно и то же лицо;</text:p>
      <text:p text:style-name="P44">4. закупочные процедуры завершились с минимальным снижением цены контракта;</text:p>
      <text:p text:style-name="P44">5. ряд закупочных процедур завершилось без снижения цены контракта в <text:soft-page-break/>связи с участием в закупке единственного участника соглашения;</text:p>
      <text:p text:style-name="P44">6. победителем по закупочным процедурам, в определенные периоды времени становились одни и те же участники соглашения;</text:p>
      <text:p text:style-name="P45"><text:span text:style-name="Основной_20_шрифт_20_абзаца"><text:span text:style-name="T94">7. действия участников соглашения характеризуются единой моделью поведения, состоящей из повторяющихся (аналогичных) действий.</text:span></text:span></text:p>
      <text:p text:style-name="P40"><text:span text:style-name="Основной_20_шрифт_20_абзаца"><text:span text:style-name="T93"><text:tab/>Таким образом, все исследованные закупочные процедуры прошли в отсутствие конкурентной борьбы с минимальным снижением НМЦК или без снижения цены контракта.</text:span></text:span></text:p>
      <text:p text:style-name="P48"><text:span text:style-name="Основной_20_шрифт_20_абзаца"><text:span text:style-name="T11">Ответчики по делу </text:span></text:span><text:span text:style-name="Основной_20_шрифт_20_абзаца"><text:span text:style-name="T91">№ </text:span></text:span><text:span text:style-name="Основной_20_шрифт_20_абзаца"><text:span text:style-name="T29">1-11.139/00-22-17</text:span></text:span><text:span text:style-name="Основной_20_шрифт_20_абзаца"><text:span text:style-name="T11"> в период участия в закупочных процедурах являлись конкурентами</text:span></text:span><text:span text:style-name="Знак_20_сноски"><text:span text:style-name="T11"><text:note text:id="ftn4" text:note-class="footnote"><text:note-citation>4</text:note-citation><text:note-body>
        <text:p text:style-name="P49"><text:s/><text:span text:style-name="Основной_20_шрифт_20_абзаца"><text:span text:style-name="T31">Факт состояния Ответчиков в конкурентных отношениях подтверждается результатом анализа состояния конкуренции на торгах, проведенного ФАС России.</text:span></text:span></text:p></text:note-body></text:note></text:span></text:span><text:span text:style-name="Основной_20_шрифт_20_абзаца"><text:span text:style-name="T11">, следовательно, при участии, преднамеренном неучастии (в результате соглашения) в закупочных процедурах хозяйствующие субъекты должны были соблюдать запрет, установленный </text:span></text:span><text:span text:style-name="Основной_20_шрифт_20_абзаца"><text:span text:style-name="T14">пунктом 2 части 1 статьи 11</text:span></text:span><text:span text:style-name="Основной_20_шрифт_20_абзаца"><text:span text:style-name="T11"> Закона о защите конкуренции.</text:span></text:span></text:p>
      <text:p text:style-name="P46"><text:span text:style-name="Основной_20_шрифт_20_абзаца"><text:span text:style-name="T4">Вместе с тем, как следует из документов и информации, имеющихся в </text:span></text:span><text:span text:style-name="Основной_20_шрифт_20_абзаца"><text:span text:style-name="T4">материалах дела, </text:span></text:span><text:span text:style-name="Основной_20_шрифт_20_абзаца"><text:span text:style-name="T13">участники рассматриваемых </text:span></text:span><text:span text:style-name="Основной_20_шрифт_20_абзаца"><text:span text:style-name="T12">закупочных процедур</text:span></text:span><text:span text:style-name="Основной_20_шрифт_20_абзаца"><text:span text:style-name="T13"> вступили в устное антиконкурентное соглашение, целью которого было поддержание цен и обеспечение победы на торгах определенных участников картеля. </text:span></text:span></text:p>
      <text:p text:style-name="P10"><text:span text:style-name="Основной_20_шрифт_20_абзаца"><text:span text:style-name="T12"><text:tab/></text:span></text:span><text:span text:style-name="Основной_20_шрифт_20_абзаца"><text:span text:style-name="T15">Заключение антиконкурентного Соглашения подтверждается заявлениями от 03.10.2017 №150015-ДСП/17, от 21.11.2017 №177837-ДСП/17, №178149-ЭП/17, №178147-ЭП/17</text:span></text:span><text:span text:style-name="Основной_20_шрифт_20_абзаца"><text:span text:style-name="T16">,</text:span></text:span><text:span text:style-name="Основной_20_шрифт_20_абзаца"><text:span text:style-name="T9"> от 05.10.2017 №151484-ДСП/17</text:span></text:span><text:span text:style-name="Основной_20_шрифт_20_абзаца"><text:span text:style-name="T16">,</text:span></text:span><text:span text:style-name="Основной_20_шрифт_20_абзаца"><text:span text:style-name="T15"> поступившими в ФАС России в порядке примечания к статье 14.32 КоАП РФ</text:span></text:span><text:span text:style-name="Основной_20_шрифт_20_абзаца"><text:span text:style-name="T15"> в ходе рассмотрения дела № </text:span></text:span><text:span text:style-name="Основной_20_шрифт_20_абзаца"><text:span text:style-name="T24">1-11-139/00-22-17</text:span></text:span><text:span text:style-name="Основной_20_шрифт_20_абзаца"><text:span text:style-name="T15"> о нарушении антимонопольного законодательства.</text:span></text:span></text:p>
      <text:p text:style-name="P10"><text:span text:style-name="Основной_20_шрифт_20_абзаца"><text:span text:style-name="T15"/></text:span></text:p>
      <text:p text:style-name="P10"><text:span text:style-name="Основной_20_шрифт_20_абзаца"><text:span text:style-name="T28"><text:tab/>При анализе фактических действий, </text:span></text:span><text:span text:style-name="Основной_20_шрифт_20_абзаца"><text:span text:style-name="T13">связанных с участием </text:span></text:span><text:span text:style-name="Основной_20_шрифт_20_абзаца"><text:span text:style-name="T28">ответчиков в закупочных процедурах и преднамеренным отказом участников соглашения</text:span></text:span><text:span text:style-name="Основной_20_шрифт_20_абзаца"><text:span text:style-name="T33"> от участия в закупочных процедурах в результате соглашения, </text:span></text:span><text:span text:style-name="Основной_20_шрифт_20_абзаца"><text:span text:style-name="T34">Комиссией ФАС </text:span></text:span><text:soft-page-break/><text:span text:style-name="Основной_20_шрифт_20_абзаца"><text:span text:style-name="T34">России установлено, что с</text:span></text:span><text:span text:style-name="Основной_20_шрифт_20_абзаца"><text:span text:style-name="T35">оглашение между</text:span></text:span><text:span text:style-name="Основной_20_шрифт_20_абзаца"><text:span text:style-name="T37"> ООО «Технострой» <text:s/>(ИНН 1020017124) и ООО «СУ № 908» (ИНН 7813527004) з</text:span></text:span><text:span text:style-name="Основной_20_шрифт_20_абзаца"><text:span text:style-name="T36">аключено не позднее 24.07.2014</text:span></text:span><text:span text:style-name="Основной_20_шрифт_20_абзаца"><text:span text:style-name="T36"><text:note text:id="ftn5" text:note-class="footnote"><text:note-citation>5</text:note-citation><text:note-body>
        <text:p text:style-name="P41">Публикация извещения о проведении открытого конкурса, извещение №0336100012514000076.</text:p></text:note-body></text:note></text:span></text:span><text:span text:style-name="Основной_20_шрифт_20_абзаца"><text:span text:style-name="T37">. До </text:span></text:span><text:span text:style-name="Основной_20_шрифт_20_абзаца"><text:span text:style-name="T38">25.04.2016</text:span></text:span><text:span text:style-name="Основной_20_шрифт_20_абзаца"><text:span text:style-name="T38"><text:note text:id="ftn6" text:note-class="footnote"><text:note-citation>6</text:note-citation><text:note-body>
        <text:p text:style-name="P42"><text:s text:c="2"/><text:span text:style-name="Основной_20_шрифт_20_абзаца"><text:span text:style-name="T40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38"> к соглашению присоединилось ООО </text:span></text:span><text:span text:style-name="Основной_20_шрифт_20_абзаца"><text:span text:style-name="T39">ДК «Автодор» (ИНН 7813232882). Не позднее </text:span></text:span><text:span text:style-name="Основной_20_шрифт_20_абзаца"><text:span text:style-name="T38">25.04.2016</text:span></text:span><text:span text:style-name="Основной_20_шрифт_20_абзаца"><text:span text:style-name="T38"><text:note text:id="ftn7" text:note-class="footnote"><text:note-citation>7</text:note-citation><text:note-body>
        <text:p text:style-name="P43"><text:span text:style-name="T3"><text:s/></text:span><text:span text:style-name="Основной_20_шрифт_20_абзаца"><text:span text:style-name="T32">Публикация извещения о проведении открытого конкурса, извещение №0106300003216000002</text:span></text:span></text:p></text:note-body></text:note></text:span></text:span><text:span text:style-name="Основной_20_шрифт_20_абзаца"><text:span text:style-name="T38"> к соглашению присоединилось </text:span></text:span><text:span text:style-name="Основной_20_шрифт_20_абзаца"><text:span text:style-name="T39">ООО «Технострой» (ИНН 7813250320).</text:span></text:span></text:p>
      <text:p text:style-name="P46"><text:span text:style-name="Основной_20_шрифт_20_абзаца"><text:span text:style-name="T27">Материалами дела установлено, что между ООО «Технострой» (ИНН 1020017124, </text:span></text:span><text:span text:style-name="Основной_20_шрифт_20_абзаца"><text:span text:style-name="T23">ИНН 7813250320</text:span></text:span><text:span text:style-name="Основной_20_шрифт_20_абзаца"><text:span text:style-name="T27">), ООО «СУ № 908», </text:span></text:span><text:span text:style-name="Основной_20_шрифт_20_абзаца"><text:span text:style-name="T22">ООО ДК «Автодор» заключено антиконкурентное соглашение, которое нашло свое объективное выражение:</text:span></text:span></text:p>
      <text:p text:style-name="P39"><text:span text:style-name="Основной_20_шрифт_20_абзаца"><text:span text:style-name="T89"><text:tab/>-</text:span></text:span><text:span text:style-name="Основной_20_шрифт_20_абзаца"><text:span text:style-name="T85"> в одновременном участии ООО «Технострой» и ООО «СУ № 908» в закупочных процедурах для совершения каждым из участников действий, направленных на обеспечение победы заранее определенного участника </text:span></text:span><text:span text:style-name="Основной_20_шрифт_20_абзаца"><text:span text:style-name="T85">соглашения, с целью поддержания цен на торгах;</text:span></text:span></text:p>
      <text:p text:style-name="P11"><text:span text:style-name="Основной_20_шрифт_20_абзаца"><text:span text:style-name="T86"><text:tab/>- в преднамеренном отказе от участия в закупочных процедурах </text:span></text:span><text:span text:style-name="Основной_20_шрифт_20_абзаца"><text:span text:style-name="T95">в целях </text:span></text:span><text:span text:style-name="Основной_20_шрифт_20_абзаца"><text:span text:style-name="T95">реализации соглашения,</text:span></text:span><text:span text:style-name="Основной_20_шрифт_20_абзаца"><text:span text:style-name="T86"> с целью поддержания цен на торгах. </text:span></text:span></text:p>
      <text:p text:style-name="P9"><text:tab/><text:span text:style-name="T93">Вышеперечисленный характер действий участников антиконкурентного соглашения подтверждается фактическими обстоятельствами, выявленными посредством:</text:span></text:p>
      <text:p text:style-name="P8"><text:tab/>- анализа документов (информации), представленных ЭТП;</text:p>
      <text:p text:style-name="P8"><text:tab/>- прямыми и косвенными доказательствами, полученными в результате проведения выездных внеплановых проверок;</text:p>
      <text:list xml:id="list30632566" text:style-name="L2">
        <text:list-header>
          <text:p text:style-name="P54"><text:tab/>- анализа документов (информации), представленным по запросам и Определениям ФАС России при рассмотрении дела;</text:p>
        </text:list-header>
      </text:list>
      <text:list xml:id="list30602035" text:style-name="L3">
        <text:list-header>
          <text:p text:style-name="P55"><text:s/><text:tab/>- результатов проведения анализа состояния конкурентной среды;</text:p>
          <text:list>
            <text:list-header>
              <text:p text:style-name="P56"><text:span text:style-name="Основной_20_шрифт_20_абзаца"><text:s/><text:tab/>- заявлений, поступивших в ФАС России в порядке примечания к статье 14.32 Кодекса Российской Федерации об административных правонарушениях.</text:span></text:p>
            </text:list-header>
          </text:list>
        </text:list-header>
      </text:list>
      <text:p text:style-name="P23"><text:soft-page-break/><text:span text:style-name="Основной_20_шрифт_20_абзаца"><text:span text:style-name="T2">Фактические действия </text:span></text:span><text:span text:style-name="Основной_20_шрифт_20_абзаца"><text:span text:style-name="T101">ООО ДК «Автодор»</text:span></text:span><text:span text:style-name="Основной_20_шрифт_20_абзаца"><text:span text:style-name="T2"> в ходе подготовки и участия, преднамеренного неучастия (в результате соглашения) в закупочных процедур описаны в решении по делу №</text:span></text:span><text:span text:style-name="Основной_20_шрифт_20_абзаца"><text:span text:style-name="T92"> </text:span></text:span><text:span text:style-name="Основной_20_шрифт_20_абзаца"><text:span text:style-name="T1">1-11.139/00-22-17.</text:span></text:span></text:p>
      <text:p text:style-name="P36"><text:span text:style-name="Основной_20_шрифт_20_абзаца"><text:span text:style-name="T82"><text:tab/></text:span></text:span></text:p>
      <text:p text:style-name="P29"><text:span text:style-name="Основной_20_шрифт_20_абзаца"><text:span text:style-name="T5">С учетом совокупности выявленных доказательств, Комиссия ФАС России установила, что </text:span></text:span><text:span text:style-name="Основной_20_шрифт_20_абзаца"><text:span text:style-name="T19">ООО ДК «Автодор»</text:span></text:span><text:span text:style-name="Основной_20_шрифт_20_абзаца"><text:span text:style-name="T8"> заключило и </text:span></text:span><text:span text:style-name="Основной_20_шрифт_20_абзаца"><text:span text:style-name="T5"><text:s/></text:span></text:span><text:span text:style-name="Основной_20_шрифт_20_абзаца"><text:span text:style-name="T8">участвовало</text:span></text:span><text:span text:style-name="Основной_20_шрифт_20_абзаца"><text:span text:style-name="T5"> в антиконкурентном соглашении — картеле по поддержанию цен на</text:span></text:span><text:span text:style-name="Основной_20_шрифт_20_абзаца"><text:span text:style-name="T19"> торгах №№</text:span></text:span><text:span text:style-name="Основной_20_шрифт_20_абзаца"><text:span text:style-name="T30">0337100016516000059, 0348100042416000108, 0348100042416000109, 0337100016516000074, 0372100041516000090, 0337100016517000026, 0337100016517000028, 0337100016517000038, 0372100041517000026, 0372100041517000029, 0336100012517000034, 0337100016517000062, 0336100012517000035, 0306100000417000031, 0348100042417000068, 0348100042417000069, 0348100042417000070, 0336100012517000049, 0348100042417000078, 0372100009917000010, 0106300003216000002, </text:span></text:span><text:span text:style-name="Основной_20_шрифт_20_абзаца"><text:span text:style-name="T30">0336100012516000075, 0336100012517000053, 0136200003617006024, </text:span></text:span><text:span text:style-name="Основной_20_шрифт_20_абзаца"><text:span text:style-name="T30">0372100009917000063, 0157200000316000478, 0337100016516000106, <text:s/></text:span></text:span><text:span text:style-name="Основной_20_шрифт_20_абзаца"><text:span text:style-name="T30">0337100016517000086</text:span></text:span><text:span text:style-name="Основной_20_шрифт_20_абзаца"><text:span text:style-name="T5">, тем самым нарушив запрет, установленный пунктом 2 части 1 статьи 11 Закона о защите конкуренции.</text:span></text:span></text:p>
      <text:p text:style-name="P30"><text:span text:style-name="T51">Решением по делу </text:span><text:span text:style-name="Основной_20_шрифт_20_абзаца"><text:span text:style-name="T54">ООО ДК «Автодор»</text:span></text:span><text:span text:style-name="T51"> признано</text:span><text:span text:style-name="T52"> нарушившим пункт 2 </text:span><text:span text:style-name="T48">части 1 статьи 11 Закона о защите конкуренции</text:span><text:span text:style-name="T52">, что выразилось в заключении и участии (реализации) соглашения между хозяйствующими субъектами-конкурентами, которое привело к</text:span><text:span text:style-name="T49"> поддержанию цен на торгах.</text:span></text:p>
      <text:p text:style-name="P20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декса Российской Федерации об административных правонарушениях (далее — КоАП).</text:p>
      <text:p text:style-name="P31"><text:span text:style-name="T80">Согласно части 2 статьи 14.32 КоАП з</text:span><text:span text:style-name="T96">аключение хозяйствующим субъектом недопустимого в соответствии с антимонопольным </text:span><text:soft-page-break/><text:span text:style-name="T96">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-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50"><text:span text:style-name="T98"><text:s text:c="2"/><text:tab/></text:span><text:span text:style-name="T97">П</text:span><text:span text:style-name="T80">р</text:span><text:span text:style-name="T79">изнаки</text:span><text:span text:style-name="Основной_20_шрифт_20_абзаца"><text:span text:style-name="T60"> административного правонарушения усматриваются в период </text:span></text:span><text:span text:style-name="Основной_20_шрифт_20_абзаца"><text:span text:style-name="T58">с </text:span></text:span><text:span text:style-name="Основной_20_шрифт_20_абзаца"><text:span text:style-name="T58">апреля 2016 года </text:span></text:span><text:span text:style-name="Основной_20_шрифт_20_абзаца"><text:span text:style-name="T59">по август 2017 года</text:span></text:span><text:span text:style-name="Основной_20_шрифт_20_абзаца"><text:span text:style-name="T60">.</text:span></text:span><text:span text:style-name="Основной_20_шрифт_20_абзаца"><text:span text:style-name="T61"> В указанный период действовала норма </text:span></text:span><text:span text:style-name="Основной_20_шрифт_20_абзаца"><text:span text:style-name="T61">КоАП, изложенная в редакции Федерального закона от 17.07.2009 № 160-ФЗ, в соответствии с которой ответственность за данное административное правонарушение предусмотрена частью 1 статьи 14.32 КоАП. </text:span></text:span></text:p>
      <text:p text:style-name="P50"><text:span text:style-name="Основной_20_шрифт_20_абзаца"><text:span text:style-name="T61"><text:tab/>Санкция по части 1 статьи 14.32 КоАП в указанной редакции предусматривала наложение </text:span></text:span><text:span text:style-name="Основной_20_шрифт_20_абзаца"><text:span text:style-name="T61">административного штрафа на юридических лиц в размере от</text:span></text:span><text:span text:style-name="Основной_20_шрифт_20_абзаца"><text:span text:style-name="T62">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</text:span></text:span><text:span text:style-name="Основной_20_шрифт_20_абзаца"><text:span text:style-name="T61">. </text:span></text:span></text:p>
      <text:p text:style-name="P50"><text:span text:style-name="Основной_20_шрифт_20_абзаца"><text:span text:style-name="T61"><text:tab/>По новой редакции (изменения в соответствии с Федеральным законом от 17.04.2017 № 74-ФЗ) ответственность по части 2 статьи 14.32 КоАП влечет наложение административного штрафа </text:span></text:span><text:span text:style-name="Основной_20_шрифт_20_абзаца"><text:span text:style-name="T62">на юридических лиц - от одной десятой до одной второй начальной стоимости предмета торгов, но не более одной </text:span></text:span><text:soft-page-break/><text:span text:style-name="Основной_20_шрифт_20_абзаца"><text:span text:style-name="T62">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51"><text:span text:style-name="T46"><text:tab/></text:span><text:span text:style-name="T44">Таким образом</text:span><text:span text:style-name="T46">, санкция в отношении </text:span><text:span text:style-name="T44">юридического</text:span><text:span text:style-name="T46"> лица, предусмотренная </text:span>частью 2 статьи 14.32 КоАП в редакции Федерального закона от 17.04.2017 № 74-ФЗ аналогична санкции, указанной в части 1 статьи 14.32 КоАП в редакции Федерального закона от 17.07.2009 № 160-ФЗ, в связи с чем в отношении <text:span text:style-name="Основной_20_шрифт_20_абзаца"><text:span text:style-name="T57">ООО ДК «Автодор» подлежит применению статья</text:span></text:span><text:span text:style-name="Основной_20_шрифт_20_абзаца"><text:span text:style-name="T45"> 14.32 КоАП в редакции Федерального закона от 17.07.2009 № 160-ФЗ. </text:span></text:span></text:p>
      <text:p text:style-name="P52"><text:tab/>Указанные материалы и <text:s/>данные <text:s/>являются <text:s/>достаточными <text:s/>для <text:s/>возбуждения дела.</text:p>
      <text:p text:style-name="P15"><text:span text:style-name="T43">Руководствуясь статьями 28.1, 28.7 </text:span><text:span text:style-name="T56">КоАП</text:span><text:span text:style-name="T43">,</text:span></text:p>
      <text:p text:style-name="P19"/>
      <text:p text:style-name="P22">ОПРЕДЕЛИЛ:</text:p>
      <text:p text:style-name="P22"/>
      <text:p text:style-name="P25"><text:span text:style-name="T63">1. Возбудить в отношении </text:span><text:span text:style-name="Основной_20_шрифт_20_абзаца"><text:span text:style-name="T70">ООО ДК «Автодор»</text:span></text:span><text:span text:style-name="Основной_20_шрифт_20_абзаца"><text:span text:style-name="T68"> (ИНН 7813232882, ОГРН </text:span></text:span><text:span text:style-name="Основной_20_шрифт_20_абзаца"><text:span text:style-name="T68">1157847340837, место нахождения: 197110, г. Санкт-Петербург, ул. Красного </text:span></text:span><text:span text:style-name="Основной_20_шрифт_20_абзаца"><text:span text:style-name="T68">Курсанта, д. 25, лит. Н, пом. 109)</text:span></text:span><text:span text:style-name="T63"> </text:span><text:span text:style-name="T66">дело об административном правонарушении </text:span><text:span text:style-name="T66">по факту нарушения пункта 2 части 1 статьи 11 Федерального закона от 26.07.2006 № 135-ФЗ «О защите конкуренции», выразившегося</text:span><text:span text:style-name="T64"> </text:span><text:span text:style-name="T65">в заключении и участии (реализации) соглашении между хозяйствующими субъектами-конкурентами, которое привело к поддержанию цен на торгах.</text:span><text:span text:style-name="T69"> </text:span><text:span text:style-name="T66">Ответственность за данное правонарушение предусмотрена частью 2 статьи 14.32 КоАП.</text:span></text:p>
      <text:p text:style-name="P21">2. Провести административное расследование.</text:p>
      <text:p text:style-name="P21">3. В соответствии со статьей 26.10 КоАП <text:span text:style-name="Основной_20_шрифт_20_абзаца"><text:span text:style-name="T90">ООО ДК «Автодор»</text:span></text:span> надлежит в трехдневный срок со дня получения настоящего определения представить в ФАС России сведения о совокупной сумме выручки <text:span text:style-name="Основной_20_шрифт_20_абзаца"><text:span text:style-name="T90">ООО ДК «Автодор»</text:span></text:span> от реализации всех видов товаров (работ, услуг), определяемой в соответствии со статьями 248 и 249 Налогового кодекса Российской Федерации, за 2016 г. (без <text:soft-page-break/>НДС).</text:p>
      <text:p text:style-name="P25"><text:span text:style-name="T67">4. Законному представителю </text:span><text:span text:style-name="Основной_20_шрифт_20_абзаца"><text:span text:style-name="T70">ООО ДК «Автодор»</text:span></text:span><text:span text:style-name="T67"> явиться в </text:span><text:span text:style-name="T71">14</text:span><text:span text:style-name="T72"> часов 00 минут «17» января 2018 г.</text:span><text:span text:style-name="T67"> по адресу </text:span><text:span text:style-name="T66">г. Москва, ул. Садовая-Кудринская, д. 11</text:span><text:span text:style-name="T67"> </text:span><text:span text:style-name="T67">(Управление по борьбе с картелями, каб. </text:span><text:span text:style-name="T66">№ 576)</text:span><text:span text:style-name="T67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</text:span><text:span text:style-name="T67">делу 4-14.32-2142/00-22-17 со всеми правами, предусмотренными статьёй 25.5 КоАП.</text:span></text:p>
      <text:p text:style-name="P24">Неявка в указанный срок будет расценена как отказ от подписания протокола.</text:p>
      <text:p text:style-name="P32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4"/>
      <text:p text:style-name="P24"/>
      <text:p text:style-name="P4">Начальник отдела расследований на торгах</text:p>
      <text:p text:style-name="P4">Управления по борьбе с картелями<text:tab/> А.А. Денисенко</text:p>
      <text:p text:style-name="P5"/>
      <text:p text:style-name="P6"><text:span text:style-name="Основной_20_шрифт_20_абзаца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045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1341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134104(1) </text:p>
      </draw:text-box>
     </draw:frame><draw:frame draw:style-name="Mfr2" draw:name="SpdBarcode" text:anchor-type="paragraph" svg:x="0cm" svg:width="3.6cm" svg:height="0.78cm" draw:z-index="9"><draw:image xlink:href="Pictures/10000201000000780000001A7B0454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17:17:51.02</meta:creation-date>
    <meta:generator>OpenOffice.org/3.3$Win32 OpenOffice.org_project/330m20$Build-9567</meta:generator>
    <dc:date>2017-12-27T10:44:09.56</dc:date>
    <meta:document-statistic meta:table-count="0" meta:image-count="1" meta:object-count="0" meta:page-count="9" meta:paragraph-count="69" meta:word-count="1865" meta:character-count="14794"/>
    <meta:user-defined meta:name="Поле 1"/>
    <meta:user-defined meta:name="Поле 2"/>
    <meta:user-defined meta:name="Поле 3"/>
    <meta:user-defined meta:name="Поле 4"/>
  </office:meta>
</office:document-meta>
</file>