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71E4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name-asian="Arial2" style:font-size-asian="14pt" style:font-name-complex="Arial2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name-asian="TimesNewRomanPSMT1" style:font-size-asian="14pt" style:font-name-complex="TimesNewRomanPSMT1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d0d0d" fo:font-size="14pt" style:font-size-asian="14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style:font-name-asian="Arial2" style:font-size-asian="14pt" style:font-name-complex="Times New Roman1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fo:font-size="14pt" style:letter-kerning="true" style:font-size-asian="14pt" style:language-asian="en" style:country-asian="US" style:font-name-complex="Calibri" style:font-size-complex="14pt" style:language-complex="ar" style:country-complex="SA" fo:hyphenate="true" fo:hyphenation-remain-char-count="2" fo:hyphenation-push-char-count="2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32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4pt" style:font-size-asian="14pt" style:font-name-complex="Times New Roman1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name-complex="Times New Roman1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style:font-size-asian="10pt" style:language-asian="ru" style:country-asian="RU" style:font-size-complex="10pt"/>
    </style:style>
    <style:style style:name="P37" style:family="paragraph" style:parent-style-name="Text_20_body">
      <style:paragraph-properties fo:margin-left="-0.053cm" fo:margin-right="0cm" fo:margin-top="0cm" fo:margin-bottom="0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font-size="14pt" style:font-size-asian="14pt" style:font-size-complex="14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fo:font-size="14pt" style:letter-kerning="true" style:font-size-asian="14pt" style:language-asian="en" style:country-asian="US" style:font-name-complex="Calibri" style:font-size-complex="14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8pt" style:font-size-asian="8pt" style:language-asian="ru" style:country-asian="RU" style:font-size-complex="8pt"/>
    </style:style>
    <style:style style:name="P42" style:family="paragraph" style:parent-style-name="Text_20_body" style:master-page-name="First_20_Page">
      <style:paragraph-properties fo:margin-left="9.948cm" fo:margin-right="0cm" fo:margin-top="0cm" fo:margin-bottom="0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43" style:family="paragraph" style:parent-style-name="Text_20_body" style:list-style-name="WWNum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4" style:family="paragraph" style:parent-style-name="Text_20_body" style:list-style-name="WWNum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4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/>
    </style:style>
    <style:style style:name="P47" style:family="paragraph" style:parent-style-name="Text_20_body">
      <style:paragraph-properties fo:margin-top="0cm" fo:margin-bottom="0cm" fo:text-align="justify" style:justify-single-word="false">
        <style:tab-stops>
          <style:tab-stop style:position="1.111cm"/>
        </style:tab-stops>
      </style:paragraph-properties>
      <style:text-properties fo:color="#000000" fo:font-size="14pt" style:font-name-asian="Arial2" style:font-size-asian="14pt" style:font-name-complex="Arial2" style:font-size-complex="14pt"/>
    </style:style>
    <style:style style:name="T1" style:family="text">
      <style:text-properties fo:color="#000000" fo:font-size="14pt" style:font-name-asian="TimesNewRomanPSMT1" style:font-size-asian="14pt" style:language-asian="ru" style:country-asian="RU" style:font-name-complex="TimesNewRomanPSMT1" style:font-size-complex="14pt"/>
    </style:style>
    <style:style style:name="T2" style:family="text">
      <style:text-properties fo:color="#000000" fo:font-size="14pt" style:font-name-asian="TimesNewRomanPSMT1" style:font-size-asian="14pt" style:font-name-complex="TimesNewRomanPSMT1" style:font-size-complex="14pt"/>
    </style:style>
    <style:style style:name="T3" style:family="text">
      <style:text-properties fo:color="#000000" fo:font-size="14pt" style:font-name-asian="TimesNewRomanPSMT1" style:font-size-asian="14pt" style:font-name-complex="Times New Roman1" style:font-size-complex="14pt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size-asian="14pt" style:font-name-complex="Times New Roman1" style:font-size-complex="14pt"/>
    </style:style>
    <style:style style:name="T7" style:family="text">
      <style:text-properties fo:color="#000000" fo:font-size="14pt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8" style:family="text">
      <style:text-properties fo:color="#000000" fo:font-size="14pt" style:font-name-asian="Courier New" style:font-size-asian="14pt" style:font-name-complex="Courier New" style:font-size-complex="14pt"/>
    </style:style>
    <style:style style:name="T9" style:family="text">
      <style:text-properties fo:color="#000000" fo:font-size="14pt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T10" style:family="text">
      <style:text-properties fo:color="#000000" fo:font-size="14pt" style:font-name-asian="Lucida Sans Unicode" style:font-size-asian="14pt" style:language-asian="ru" style:country-asian="RU" style:font-name-complex="Times New Roman1" style:font-size-complex="14pt" style:language-complex="ar" style:country-complex="SA"/>
    </style:style>
    <style:style style:name="T11" style:family="text">
      <style:text-properties fo:color="#000000" fo:font-size="14pt" style:font-name-asian="Calibri" style:font-size-asian="14pt" style:language-asian="ar" style:country-asian="SA" style:font-size-complex="14pt" style:language-complex="ar" style:country-complex="SA"/>
    </style:style>
    <style:style style:name="T12" style:family="text">
      <style:text-properties fo:color="#000000" fo:font-size="14pt" style:font-name-asian="Arial2" style:font-size-asian="14pt" style:font-name-complex="Arial2" style:font-size-complex="14pt"/>
    </style:style>
    <style:style style:name="T13" style:family="text">
      <style:text-properties fo:color="#000000" fo:font-size="14pt" style:font-name-asian="Arial2" style:font-size-asian="14pt" style:font-name-complex="Times New Roman1" style:font-size-complex="14pt"/>
    </style:style>
    <style:style style:name="T14" style:family="text">
      <style:text-properties fo:color="#000000" fo:font-size="14pt" fo:language="en" fo:country="US" style:font-name-asian="TimesNewRomanPSMT1" style:font-size-asian="14pt" style:language-asian="ru" style:country-asian="RU" style:font-name-complex="TimesNewRomanPSMT1" style:font-size-complex="14pt"/>
    </style:style>
    <style:style style:name="T15" style:family="text">
      <style:text-properties fo:color="#000000" fo:font-size="14pt" fo:language="en" fo:country="US" style:font-name-asian="TimesNewRomanPSMT1" style:font-size-asian="14pt" style:font-name-complex="TimesNewRomanPSMT1" style:font-size-complex="14pt"/>
    </style:style>
    <style:style style:name="T16" style:family="text">
      <style:text-properties fo:color="#000000" fo:font-size="14pt" fo:language="en" fo:country="US" style:font-size-asian="14pt"/>
    </style:style>
    <style:style style:name="T17" style:family="text">
      <style:text-properties fo:color="#000000" fo:font-size="14pt" fo:language="en" fo:country="US" style:font-size-asian="14pt" style:font-size-complex="14pt"/>
    </style:style>
    <style:style style:name="T18" style:family="text">
      <style:text-properties fo:color="#000000" fo:font-size="14pt" fo:language="en" fo:country="US" style:font-size-asian="14pt" style:font-name-complex="Times New Roman1" style:font-size-complex="14pt"/>
    </style:style>
    <style:style style:name="T19" style:family="text">
      <style:text-properties fo:color="#000000" fo:font-size="14pt" fo:language="en" fo:country="US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0" style:family="text">
      <style:text-properties fo:color="#000000" fo:font-size="14pt" fo:language="en" fo:country="US" style:font-name-asian="Courier New" style:font-size-asian="14pt" style:language-asian="ru" style:country-asian="RU" style:font-name-complex="Courier New" style:font-size-complex="14pt" style:language-complex="ar" style:country-complex="SA"/>
    </style:style>
    <style:style style:name="T21" style:family="text">
      <style:text-properties fo:color="#000000" fo:font-size="14pt" fo:language="en" fo:country="US" style:font-name-asian="Arial2" style:font-size-asian="14pt" style:font-name-complex="Arial2" style:font-size-complex="14pt"/>
    </style:style>
    <style:style style:name="T22" style:family="text">
      <style:text-properties fo:color="#0d0d0d" fo:font-size="14pt" style:font-size-asian="14pt"/>
    </style:style>
    <style:style style:name="T23" style:family="text">
      <style:text-properties fo:color="#0d0d0d" fo:font-size="14pt" style:font-size-asian="14pt" style:font-size-complex="14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name-complex="Times New Roman1" style:font-size-complex="14pt"/>
    </style:style>
    <style:style style:name="T27" style:family="text">
      <style:text-properties fo:font-size="14pt" style:font-name-asian="Arial2" style:font-size-asian="14pt" style:font-name-complex="Arial2" style:font-size-complex="14pt"/>
    </style:style>
    <style:style style:name="T28" style:family="text">
      <style:text-properties fo:font-size="14pt" style:font-name-asian="TimesNewRomanPSMT1" style:font-size-asian="14pt" style:font-name-complex="TimesNewRomanPSMT1" style:font-size-complex="14pt"/>
    </style:style>
    <style:style style:name="T29" style:family="text">
      <style:text-properties fo:font-size="14pt" style:letter-kerning="true" style:font-size-asian="14pt" style:language-asian="en" style:country-asian="US" style:font-name-complex="Calibri" style:font-size-complex="14pt" style:language-complex="ar" style:country-complex="SA"/>
    </style:style>
    <style:style style:name="T30" style:family="text">
      <style:text-properties fo:font-size="14pt" style:font-name-asian="Times New Roman1" style:font-size-asian="14pt" style:font-name-complex="Times New Roman1" style:font-size-complex="14pt"/>
    </style:style>
    <style:style style:name="T31" style:family="text">
      <style:text-properties fo:font-size="14pt" fo:language="en" fo:country="US" style:font-size-asian="14pt"/>
    </style:style>
    <style:style style:name="T32" style:family="text">
      <style:text-properties fo:font-size="14pt" fo:language="en" fo:country="US" style:font-size-asian="14pt" style:font-size-complex="14pt"/>
    </style:style>
    <style:style style:name="T33" style:family="text">
      <style:text-properties fo:font-size="14pt" fo:language="en" fo:country="US" style:font-name-asian="Times New Roman1" style:font-size-asian="14pt" style:font-name-complex="Times New Roman1" style:font-size-complex="14pt"/>
    </style:style>
    <style:style style:name="T34" style:family="text">
      <style:text-properties style:font-name="TimesNewRomanPSMT" fo:font-size="14pt" style:font-name-asian="TimesNewRomanPSMT1" style:font-size-asian="14pt" style:font-name-complex="TimesNewRomanPSMT1" style:font-size-complex="14pt"/>
    </style:style>
    <style:style style:name="T35" style:family="text">
      <style:text-properties style:font-name="Arial1" fo:font-size="14pt" style:font-name-asian="Arial2" style:font-size-asian="14pt" style:font-name-complex="Arial2" style:font-size-complex="14pt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5d3b29-9bb6-4b6a-908a-54ab4dd80041" text:name="BossProviderVariable"/>
        <text:user-field-decl office:value-type="string" office:string-value="8(499)755-23-23 вн.088-" text:name="IspolnitelPhone"/>
        <text:user-field-decl office:value-type="string" office:string-value="Тюнин Иван Сергеевич" text:name="Ispolnitel"/>
      </text:user-field-decls>
      <text:p text:style-name="P42"/>
      <text:h text:style-name="P32" text:outline-level="1">РЕШЕНИЕ</text:h>
      <text:p text:style-name="P25">о рассмотрении жалобы</text:p>
      <text:p text:style-name="P25">на постановление о наложении штрафа</text:p>
      <text:p text:style-name="P28"/>
      <text:p text:style-name="P37">«24» ноября 2017 г.          <text:s text:c="5"/>                                              <text:s/>  <text:s text:c="7"/>  <text:s/>  <text:s text:c="3"/>          г. Москва</text:p>
      <text:p text:style-name="P27"/>
      <text:p text:style-name="P24"><text:span text:style-name="T25"><text:tab/>Я, руководитель Федеральной антимонопольной службы Артемьев Игорь Юрьевич, рассмотрев жалобу на постановление от 24.08.2017 о наложении штрафа по делу об административном правонарушении<text:line-break/></text:span><text:span text:style-name="T1">№ 4-14.31-1267/00-05-17, вынесенное Статс-секретарем <text:s/>— заместителем руководителя Федеральной антимонопольной службы Цариковским Андреем Юрьевичем, в отношении </text:span><text:span text:style-name="T14">&lt;...&gt;</text:span><text:span text:style-name="T5">, в отсутствие </text:span><text:span text:style-name="T17">&lt;...&gt;,</text:span><text:span text:style-name="T5"> надлежащим образом уведомленного о времени и дате рассмотрения указанной жалобы, в присутствии защитника </text:span><text:span text:style-name="T17">&lt;...&gt;</text:span><text:span text:style-name="T5">, чьи полномочия подтверждены доверенностью от 26.07.2017 б/н, </text:span><text:span text:style-name="T17">&lt;...&gt;</text:span><text:span text:style-name="T5"> которой разъяснены права, закрепленные в статьях 25.5 и 25.1 Кодекса Российской Федерации об административных правонарушениях (далее - КоАП),</text:span></text:p>
      <text:p text:style-name="P31"/>
      <text:p text:style-name="P29">УСТАНОВИЛ:</text:p>
      <text:p text:style-name="P27"> </text:p>
      <text:p text:style-name="P5"><text:span text:style-name="T6">В ФАС России 12.09.2017 (вх. от 12.09.2017 № 139785/17) поступила жалоба </text:span><text:span text:style-name="T1">Зубова В.И.</text:span><text:span text:style-name="T6"> на постановление о наложении штрафа по делу<text:line-break/>№ 4-14.31-1267/00-05-17 от 24.08.2017 (исх. от 24.08.2017 № АЦ/58732/17), </text:span><text:span text:style-name="T6">вынесенное Статс-секретарем — заместителем руководителя Федеральной антимонопольной службы А.Ю. Цариковским <text:s/>(далее — Жалоба).</text:span></text:p>
      <text:p text:style-name="P6">При рассмотрении материалов Жалобы установлено следующее:</text:p>
      <text:p text:style-name="P30"><text:tab/>Решением ФАС России от 02.09.2016 по делу № 1-10-197/00-05-16<text:line-break/>(далее — Решение ФАС России) АО «ВМЗ» и АО «ОМК-Сталь», входящие в одну группу лиц, признаны нарушившими пункт 1 части 1 статьи 10 Федерального закона от 26.07.2006 № 135-ФЗ «О защите конкуренции» (далее — Закон о защите конкуренции) путем установления монопольно высокой цены на колеса для метрополитена диаметром 790 мм в границах Российской Федерации в период с 01.01.2013 по 31.12.2014 (пункт 1 Решения ФАС России), а также АО «ВМЗ» и АО «ОМК-Сталь», входящие в одну группу лиц, признаны нарушившими пункт 1 части 1 статьи 10 Закона о защите конкуренции путем установления монопольно высокой цены на колеса для метрополитена диаметром 860 мм в границах Российской Федерации в период с 01.01.2013 по 31.05.2016 (пункт 2 Решения ФАС России).</text:p>
      <text:p text:style-name="P13"><text:span text:style-name="T25">В целях установления доминирующего положения ответчиков <text:s text:c="28"/></text:span><text:soft-page-break/><text:span text:style-name="T25">по делу антимонопольным органом в соответствии с приказом ФАС России <text:s text:c="18"/>от 28.04.2010 № 220 «Об утверждении Порядка проведения анализа состояния конкуренции на товарном рынке» (далее - Порядок проведения анализа) был проведен анализ состояния конкуренции на рынках </text:span><text:span text:style-name="T5">колес для метрополитена диаметром 790 и 860 мм за период с 01.01.2012 по 31.05.2016</text:span><text:span text:style-name="T25">. По результатам проведенного анализа был составлен аналитический отчет от 31.08.201</text:span><text:span text:style-name="T5">6.</text:span></text:p>
      <text:p text:style-name="P14">В результате анализа состояния конкуренции на рассматриваемых товарных рынках было установлено, что на территории Российской Федерации на рынке колес для метрополитена диаметром 790 мм в период с 01.01.2013 <text:s text:c="14"/>по 31.12.2014 доминирующее положение занимали АО «ВМЗ» и<text:line-break/>АО «ОМК-Сталь», входящие в одну группу лиц. На рынке колес для метрополитена диаметром 860 мм в период с 01.01.2012 по 31.05.2016 доминирующее положение занимали АО «ВМЗ» и АО «ОМК-Сталь», входящие в одну группу лиц.</text:p>
      <text:p text:style-name="P14">АО «ЕВРАЗ НТМК» не производит колеса для метрополитена диаметром 790 и 860 мм. АО «ЕВРАЗ НТМК» является производителем заготовок колес диаметром по кругу катания 785 мм, внутренним диаметром отверстия ступицы 151 мм, изготавливаемых в соответствии с чертежом 073В-1 из марки стали 2 по ГОСТ 10791-2011 (далее – заготовки 785) и заготовок колес диаметром по кругу катания 860 мм, внутренним диаметром отверстия ступицы 166 мм, изготавливаемых в соответствии с чертежами 124-1 или 125-1, изготавливаемых из марки стали 2 по ГОСТ 10791-2011 (далее - заготовки 860).</text:p>
      <text:p text:style-name="P14">В свою очередь, по результатам теста «гипотетического монополиста», проведенного в рамках анализа состояния конкуренции на рынках колес для метрополитена диаметром 790 и 860 мм, ФАС России установлено, что продуктовыми границами исследуемых товарных рынков являются:</text:p>
      <text:list xml:id="list35376492" text:style-name="WWNum1">
        <text:list-item>
          <text:p text:style-name="P43"><text:span text:style-name="T25">колеса для метрополитена диаметром 790 мм и заготовки 785 (далее </text:span><text:span text:style-name="T25">- колеса для метрополитена диаметром 790 мм);</text:span></text:p>
        </text:list-item>
        <text:list-item>
          <text:p text:style-name="P44">колеса для метрополитена диаметром 860 мм и заготовки 860<text:line-break/>(далее - колеса для метрополитена диаметром 860 мм).</text:p>
        </text:list-item>
      </text:list>
      <text:p text:style-name="P10">Кроме того, в ходе рассмотрения дела ФАС России установлено, что реализацию металлопродукции производства АО «ВМЗ», в том числе колес цельнокатаных, на внутренний и внешний рынки осуществляет<text:line-break/>АО «ОМК-Сталь» (ранее ОАО «ОМК-Сталь») по агентскому договору от 30.12.2008 № 802/А, заключенному между АО «ВМЗ» и АО «ОМК-Сталь» (далее - Агентский договор).</text:p>
      <text:p text:style-name="P14">Реализация колес для метрополитена диаметром 790 и 860 мм, а также иных колес цельнокатаных, производимых АО «ВМЗ», осуществляется <text:s text:c="18"/>АО «ОМК-Сталь» на основании пункта 1.1 Агентского договора. Данный вывод ФАС России подтверждается позицией АО «ОМК-Сталь», изложенной в письме АО «ОМК-Сталь» от 24.05.2016 № 73445-ДСП/16.</text:p>
      <text:p text:style-name="P11">Учитывая изложенное, ФАС России пришел к выводу, что монопольно <text:soft-page-break/>высокие цены на колеса для метрополитена диаметром 790 мм в период с 01.01.2013 по 31.12.2014 и на колеса для метрополитена диаметром 860 мм в период с 01.01.2013 по 31.05.2016 устанавливали АО «ВМЗ» и<text:line-break/>АО «ОМК-Сталь», входящие в одну группу лиц.</text:p>
      <text:p text:style-name="P10">Основываясь на вышеуказанных данных ФАС России, в целях проверки цен, устанавливаемых АО «ВМЗ» и АО «ОМК-Сталь» на колеса для метрополитена, на предмет наличия признаков монопольно высоких цен, провел экономический анализ ценообразования путем:</text:p>
      <text:p text:style-name="P10">1) проведения анализа сведений о расходах, необходимых для производства и реализации колес для метрополитена с разбивкой по месяцам и типам колес;</text:p>
      <text:p text:style-name="P13"><text:span text:style-name="T25">2) расчета размера прибыли и рентабельности </text:span><text:span text:style-name="T5">АО «ВМЗ» и АО «ОМК-Сталь»</text:span><text:span text:style-name="T25">, получаемой при реализации колес для </text:span><text:span text:style-name="T5">метрополитена в период с 01.01.2013 по 30.06.2016 с разбивкой по месяцам и типам ко</text:span><text:span text:style-name="T25">лес;</text:span></text:p>
      <text:p text:style-name="P10">3) выявления уровня прибыли (рентабельности) являющейся необходимой для производства и реализации колес для метрополитена (далее - «необходимая» прибыль (рентабельность)), в том числе посредством выявления среднеотраслевого уровня показателя рентабельности;</text:p>
      <text:p text:style-name="P13"><text:span text:style-name="T25">4) сравнения уровня прибыли (рентабельности), получаемой </text:span><text:span text:style-name="T5">АО «ВМЗ» и АО «ОМК-Сталь»</text:span><text:span text:style-name="T25"> от реализации колес для метрополитена с уровнем «необходимой» прибыли (рентабельности);</text:span></text:p>
      <text:p text:style-name="P13"><text:span text:style-name="T25">5) оценки обоснованности превышения уровня прибыли (рентабельности), получаемой </text:span><text:span text:style-name="T5">АО «ВМЗ» и АО «ОМК-Сталь» </text:span><text:span text:style-name="T25">при реализации колес для метрополитена, над уровнем «необходимой» прибыли (рентабельности).</text:span></text:p>
      <text:p text:style-name="P13"><text:span text:style-name="T23">С</text:span><text:span text:style-name="T25">реднеотраслевой уровень показателя рентабельности производства колес для метрополитена диаметром 790 и 860 мм, отражающего уровень </text:span><text:span text:style-name="T25">рентабельности (прибыли), необходимой для производства и реализации данного товара, на территории Российской Федерации отсутствует.</text:span></text:p>
      <text:p text:style-name="P13"><text:span text:style-name="T25">Поэтому в целях выявления уровня прибыли (рентабельности), являющейся необходимой для производства и реализации колес для метрополитена, ФАС России провел анализ уровня прибыли (рентабельности), получаемой </text:span><text:span text:style-name="T23">АО «ВМЗ» </text:span><text:span text:style-name="T25">от производства и реализации основных видов колес. При этом под основными видами колес понимаются колеса, которые определяют или могут определять экономическую и технологическую целесообразность осуществления деятельности всего колесно-прокатного цеха АО «ВМЗ» (далее - Основные виды колес).</text:span></text:p>
      <text:p text:style-name="P10">Для определения Основных видов колес ФАС России провел анализ структуры производства (по объемам в натуральном выражении) колесно-прокатного цеха АО «ВМЗ» по видам колес.</text:p>
      <text:p text:style-name="P10">ФАС России пришел к выводу о том, что экономическую и технологическую целесообразность осуществления деятельности всего <text:soft-page-break/>колесопрокатного цеха определяют показатели производства колес железнодорожных диаметром 957 мм как основного сортамента <text:s text:c="23"/>колесно-прокатного цеха (Основной вид колес).</text:p>
      <text:p text:style-name="P10">Поэтому уровень прибыли (рентабельность), получаемой АО «ВМЗ» и АО «ОМК-Сталь» от реализации Основного вида колес определяет уровень прибыли, необходимого для производства и реализации всего колесно-прокатного цеха, в том числе и уровень «необходимой» прибыли (рентабельности) колес для метрополитена.</text:p>
      <text:p text:style-name="P10">В этой связи, был произведен расчет и анализ размера прибыли и рентабельности, получаемой АО «ВМЗ» и АО «ОМК-Сталь» от реализации Основного вида колес, и который отражает уровень «необходимой» прибыли (рентабельности).</text:p>
      <text:p text:style-name="P10">В период с 01.01.2013 по 31.05.2016 прибыль (рентабельность), получаемая АО «ВМЗ» и АО «ОМК-Сталь» от реализации колес для метрополитена была выше, чем уровень «необходимой» прибыли (рентабельности), определенного по Основному виду колес.</text:p>
      <text:p text:style-name="P11">ФАС России не выявил наличие экономического, технологического или иного обоснования превышения уровня прибыли (рентабельности), получаемой Ответчиками по делу при реализации колес для метрополитена, над уровнем «необходимой» прибыли (рентабельности).</text:p>
      <text:p text:style-name="P13"><text:span text:style-name="T24">При этом установлено, что более высокую прибыль при реализации колес для метрополитена диаметром 790 мм </text:span><text:span text:style-name="T25">АО «ВМЗ» и АО «ОМК-Сталь» </text:span><text:span text:style-name="T24">получали вследствие установления на данный вид колес более высоких цен по сравнению с ценами на Основной вид колес при более низкой себестоимости производства <text:s text:c="21"/>и реализации колес для метрополитена.</text:span></text:p>
      <text:p text:style-name="P13"><text:span text:style-name="T24">Более высокая прибыль при реализации колес для метрополитена диаметром 860 мм по сравнению с уровнем «необходимой» прибыли была </text:span><text:span text:style-name="T24">также обусловлена более высокими ценами, чем цены на Основной вид колес.</text:span></text:p>
      <text:p text:style-name="P17">В свою очередь, установлено, что в период с 01.01.2015 по 31.05.2016 <text:s/>происходило увеличение расходов, необходимых для производства и реализации колес для метрополитена диаметром 790 мм. При этом рост цен был незначительным.</text:p>
      <text:p text:style-name="P13"><text:span text:style-name="T22">Учитывая вышеизложенное, ФАС России пришел к выводу, что цены на колеса для метрополитена диаметром 790 мм в период с 01.01.2013 по 31.12.2014 и цены на колеса для метрополитена диаметром 860 мм в период с 01.01.2013 по 31.05.2016, превышали сумму расходов и прибыли, необходимых </text:span><text:span text:style-name="T25">АО «ВМЗ» и АО «ОМК-Сталь» </text:span><text:span text:style-name="T22">для производства и реализации этих колес.</text:span></text:p>
      <text:p text:style-name="P13"><text:span text:style-name="T24">ФАС России также пришел к заключению, что действия АО «ВМЗ» и АО «ОМК-Сталь», входящих в одну группу лиц, выразившиеся в установлении монопольно высоких цен на колеса </text:span><text:span text:style-name="T22">для метрополитена диаметром 790 мм </text:span><text:span text:style-name="T24">в период с </text:span><text:span text:style-name="T22">01.01.2013 по 31.12.2014 </text:span><text:span text:style-name="T24">и на колеса </text:span><text:span text:style-name="T22">для метрополитена диаметром 860 мм в период с 01.01.2013 по 31.05.2016 </text:span><text:span text:style-name="T24">могли привести к ограничению </text:span><text:soft-page-break/><text:span text:style-name="T24">конкуренции путем оказания влияния на общие условия реализации товаров и услуг на смежных товарных рынках.</text:span></text:p>
      <text:p text:style-name="P11">Установлено, что основными потребителями колес для метрополитена диаметром 790 и 860 мм являются вагоностроительные и вагоноремонтные предприятия, ГУП «Московский метрополитен» и ГУП «Петербургский метрополитен». Конечными потребителями услуг, оказываемых <text:s text:c="31"/>ГУП «Московский метрополитен» и ГУП «Петербургский метрополитен» является население.</text:p>
      <text:p text:style-name="P13"><text:span text:style-name="T24">Соответственно, установление </text:span><text:span text:style-name="T25">АО «ВМЗ» и АО «ОМК-Сталь» </text:span><text:span text:style-name="T24">монопольно высоких цен на колеса для метрополитена диаметром 790 и 860 мм могло привести к удорожанию продукции вагоностроительных и вагоноремонтных предприятий, к удорожанию проводимых ГУП «Московский метрополитен» и ГУП «Петербургский метрополитен» работ по ремонту колесных пар, <text:s text:c="22"/>что, в совокупности, могло привести к удорожанию услуг, предоставляемых метрополитенами населению.</text:span></text:p>
      <text:p text:style-name="P10">В соответствии с пунктом 1 части 1 статьи 10 Закона о защите конкуренции запрещаются действия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установление, поддержание монопольно высокой или монопольно низкой цены товара.</text:p>
      <text:p text:style-name="P10">Согласно части 1 статьи 6 Закона о защите конкуренции,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<text:s text:c="14"/>товара расходов и прибыли.</text:p>
      <text:p text:style-name="P13"><text:span text:style-name="T5">Учитывая изложенное, ФАС России установил, что АО «ВМЗ» </text:span><text:span text:style-name="T5">(производитель </text:span><text:span text:style-name="T25">металло</text:span><text:span text:style-name="T5">продукции) и АО «ОМК-Сталь»</text:span><text:span text:style-name="T25"> (лицо, осуществлявшее реализацию металлопродукции производства АО «ВМЗ»)</text:span><text:span text:style-name="T5">, входящие в одну группу лиц, нарушили пункт 1 части 1 статьи 10 Закона о защите конкуренции.</text:span></text:p>
      <text:p text:style-name="P13"><text:span text:style-name="T34">В соответствии с приказом </text:span><text:span text:style-name="T2">АО «ОМК-Сталь» от 14.02.2013 № 11-1-2 и письмом АО «ВМЗ» от 15.12.2016 № 1512-адм/ВМЗ (вх. от 15.12.2016 № 186405-ДСП/16) ответственным за формирование коммерческих предложений, включая цены, условия платежа, доставки, сроки поставки, объемы и другие условия сделки, при реализации железнодорожных колес для подвижного состава метрополитена в период с 14.02.2013 по 31.05.2016 являлся </text:span><text:span text:style-name="T15">&lt;...&gt;</text:span><text:span text:style-name="T2">.</text:span></text:p>
      <text:p text:style-name="P12">Согласно статье 2.4 КоАП,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p>
      <text:p text:style-name="P16">Ответственность за злоупотребление доминирующим положением <text:s text:c="20"/>на товарном рынке предусмотрена статьей 14.31 КоАП.</text:p>
      <text:p text:style-name="P13"><text:soft-page-break/><text:span text:style-name="T2">Согласно части 2 статьи 14.31 КоАП с</text:span><text:span text:style-name="T27">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 либо совершение субъектом естественной монополии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за исключением случаев, предусмотренных статьей 9.21 КоАП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13"><text:span text:style-name="T25">Место совершения правонарушения: 607061, Нижегородская обл., г. Выкса, ул. Братьев Баташевых, д. 45</text:span><text:span text:style-name="T28">.</text:span></text:p>
      <text:p text:style-name="P14">Время совершения правонарушения на рынке колес для метрополитена диаметром 790 мм с 01.01.2013 по 31.12.2014, на рынке колес для метрополитена диаметром 860 мм с 01.01.2013 по 31.05.2016.</text:p>
      <text:p text:style-name="P4"><text:span text:style-name="T3">Субъект административного правонарушения: </text:span><text:span text:style-name="T19">&lt;...&gt;</text:span><text:span text:style-name="T8">.</text:span></text:p>
      <text:p text:style-name="P4"><text:span text:style-name="T8">Субъективная сторона: вина должностного лица в совершении </text:span><text:span text:style-name="T25">административного правонарушения в результате ненадлежащего исполнения своих служебных обязанностей.</text:span></text:p>
      <text:p text:style-name="P4"><text:span text:style-name="T8">Таким образом, </text:span><text:span text:style-name="T20">&lt;...&gt;</text:span><text:span text:style-name="T8"> совершил действия, ответственность за которые предусмотрена частью 2 статьи 14.31 КоАП, состав административного правонарушения установлен и подтверждается </text:span><text:span text:style-name="T5">протоколом от 01.08.2017 по делу об административном правонарушении № 4-14.31-1267/00-05-17, а также другими материалами дела.</text:span></text:p>
      <text:p text:style-name="P13"><text:span text:style-name="T5">Срок давности привлечения</text:span><text:span text:style-name="T10"> </text:span><text:span text:style-name="T20">&lt;...&gt;</text:span><text:span text:style-name="Основной_20_текст_20__28_5_29__5f_"><text:span text:style-name="T11"> </text:span></text:span><text:span text:style-name="T5">к административной ответственности, установленный частью 1 статьи 4.5 КоАП за нарушение антимонопольного законодательства, на момент вынесения постановления по делу об административном правонарушении № 4-14.31-1267/00-05-17 не истек.</text:span></text:p>
      <text:p text:style-name="P8">При назначении административного наказания лицу учитываются характер совершенного им административного правонарушения, имущественное и финансовое положение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7">При рассмотрении дела об административном правонарушении<text:line-break/>№ 4-14.31-1267/00-05-17 обстоятельств, смягчающих и отягчающих административную ответственность, не установлено.</text:p>
      <text:p text:style-name="P33"><text:span text:style-name="T24">Также, рассматривая вопрос о привлечении к административной ответственности, учитывалась личность и имущественное положение </text:span><text:span text:style-name="T31">&lt;...&gt;</text:span><text:span text:style-name="T24">, а именно то, что </text:span><text:span text:style-name="T6">на иждивении </text:span><text:span text:style-name="T18">&lt;...&gt;</text:span><text:span text:style-name="T6"> находятся трое малолетних детей (2012 г.р, 2015 г.р, 2017 г.р), неработающая жена, нетрудоспособная пожилая мать </text:span><text:soft-page-break/><text:span text:style-name="T6">(пенсионер) и сестра (инвалид 2гр, нетрудоспособная), а также то, что ранее </text:span><text:span text:style-name="T18">&lt;...&gt;</text:span><text:span text:style-name="T6"> не привлекался ФАС России к административной ответственности за аналогичное правонарушение.</text:span></text:p>
      <text:p text:style-name="P34">Подобные обстоятельства не поименованы в КоАП в качестве обстоятельств, смягчающих административную ответственность; они были учтены в порядке исполнения требований статьи 4.1 КоАП о необходимости оценки личности и имущественного положения лица.</text:p>
      <text:p text:style-name="P35">На основании изложенного, <text:span text:style-name="T36">&lt;...&gt;</text:span> был признан виновным за совершение административного правонарушения, ответственность за которое предусмотрена частью 2 статьи 14.31 КоАП, с назначением ему наказания в виде административного штрафа в пределах, установленных санкцией данной нормы – в минимальном размере.</text:p>
      <text:p text:style-name="P35">12.09.2017 в ФАС России была подана Жалоба (на вынесенное постановление).</text:p>
      <text:p text:style-name="P15">В Жалобе заявитель указывает на необходимость отмены постановления по ряду обстоятельств, в частности: </text:p>
      <text:list xml:id="list35391679" text:style-name="L1">
        <text:list-item>
          <text:list>
            <text:list-item>
              <text:list>
                <text:list-item>
                  <text:p text:style-name="P46">Вынесенное постановление основано на фактах, не соответствующих действительности.</text:p>
                </text:list-item>
                <text:list-item>
                  <text:p text:style-name="P45">Назначенный штраф не соотносится с ответственностью лица за данное нарушение и не отвечает целям индивидуализации наказания. </text:p>
                </text:list-item>
                <text:list-item>
                  <text:p text:style-name="P45">Вынесенное постановление противоречит статье 4.1 КоАП.</text:p>
                </text:list-item>
                <text:list-item>
                  <text:p text:style-name="P45">При вынесении постановления не было учтено ни одного смягчающего обстоятельства. </text:p>
                </text:list-item>
                <text:list-item>
                  <text:p text:style-name="P45">При вынесении постановления не была учтена возможность освобождения от административной ответственности при малозначительности административного правонарушения в соответствии со статьей 2.9 КоАП.</text:p>
                </text:list-item>
              </text:list>
            </text:list-item>
          </text:list>
        </text:list-item>
      </text:list>
      <text:p text:style-name="P47"><text:tab/>Доводы заявителя противоречат материалам дела об административном правонарушении, фактическим обстоятельствам, сложившейся практике и не могут быть признаны состоятельными.</text:p>
      <text:p text:style-name="P15">В отношении <text:span text:style-name="T36">&lt;...&gt;</text:span> вынесено постановление о привлечении к административной ответственности не в связи с тем, <text:s/>что он занимал должность генерального директора или какую-либо иную, а в связи с тем, что в его компетенцию входило принятие решений, которые привели к совершению противоправного деяния.</text:p>
      <text:p text:style-name="P13"><text:span text:style-name="T4">Согласно информации, отраженной на странице 6 постановления, признание </text:span><text:span text:style-name="T16">&lt;...&gt;</text:span><text:span text:style-name="T4"> ответственным за рассматриваемое административное правонарушение лицом было основано на фактах, закрепленных в </text:span><text:span text:style-name="T34">приказе </text:span><text:span text:style-name="T2">АО «ОМК-Сталь» от 14.02.2013 № 11-1-2 и в письме АО «ВМЗ» от 15.12.2016 № 1512-адм/ВМЗ (вх. ФАС России от 15.12.2016 № 186405-ДСП/16) об ответственности </text:span><text:span text:style-name="T15">&lt;...&gt;</text:span><text:span text:style-name="T2"> за формирование коммерческих предложений, включая цены, условия платежа, доставки, сроки поставки, объемы и другие условия сделки, при реализации железнодорожных колес для подвижного состава </text:span><text:soft-page-break/><text:span text:style-name="T2">метрополитена в период с 14.02.2013 по 31.05.2016 в бытность его </text:span><text:span text:style-name="T15">&lt;...&gt;</text:span><text:span text:style-name="T2">. Информация о том, что </text:span><text:span text:style-name="T15">&lt;...&gt;</text:span><text:span text:style-name="T2"> являлся </text:span><text:span text:style-name="T15">&lt;...&gt;</text:span><text:span text:style-name="T2"> является опечаткой, исправленной в установленном порядке, кроме того, согласно постановлению по настоящему делу и другим материалам дела данная информация не учитывалась при установлении наличия (отсутствия) вины в деянии </text:span><text:span text:style-name="T15">&lt;...&gt;,</text:span><text:span text:style-name="T2"> как и при установлении и оценке иных обстоятельств.</text:span></text:p>
      <text:p text:style-name="P38"><text:span text:style-name="T4"><text:tab/></text:span><text:span text:style-name="T5">Согласно пункту 10 постановления Пленума ВАС РФ от 02.06.2004 № 10<text:line-break/>«О некоторых вопросах, возникших в судебной практике при рассмотрении дел об административных правонарушениях», н</text:span><text:span text:style-name="T25">арушение административным органом при производстве по делу об административном правонарушении процессуальных требований являются основанием для отмены оспариваемого постановления административного органа, при условии, </text:span><text:span text:style-name="T35"><text:s/></text:span><text:span text:style-name="T25">если указанные нарушения носят существенный характер и не позволяют или не позволили всесторонне, полно и объективно рассмотреть дело.<text:line-break/><text:tab/>Согласно пункту 2.2 определения Конституционного суда от 28.09.2017<text:line-break/>№ 1812-0 КоАП допускает возможность исправления допущенных в постановлении (определении) по делу об административном правонарушении описок, опечаток и арифметических ошибок (статья 29.12.1 КоАП). Такое исправление осуществляется судьей, органом, должностным лицом, вынесшим постановление (определение) по делу об административном правонарушении, без изменения содержания постановления (определения) (часть 1 указанной статьи). При этом само исправление производится в виде определения, копия которого в течение трех дней со дня вынесения направляется в том числе лицу, в отношении которого осуществляется производство по делу об административном правонарушении (части 3 и 4 той же статьи). Данное лицо вправе выразить несогласие с произведенным исправлением при обжаловании постановления (определения) по делу об административном правонарушении в установленном порядке (глава 30 КоАП). <text:s text:c="52"/><text:line-break/><text:tab/>Таким образом, н</text:span><text:span text:style-name="T12">еверное указание в постановлении должности, занимаемой лицом, в отношении которого было вынесено постановление об административном правонарушении, являлась явной опечаткой, которая может быть исправлена <text:s/>в порядке </text:span><text:span text:style-name="T25">статьи 29.12.1 КоАП </text:span><text:span text:style-name="T12">и на законность, вынесенного постановления, не повлияла. <text:s text:c="77"/><text:line-break/><text:tab/>В материалах дела имеются определения об исправлении опечатки в постановлении о наложении штрафа по делу об административном правонарушение № 4-14.31-1267/00-05-17. <text:s text:c="48"/><text:line-break/><text:tab/></text:span><text:span text:style-name="T4">Согласно пункту 14 постановления Пленума Верховного Суда РФ от 24.10.2006 № 18 «О некоторых вопросах, возникающих у судов при применении Особенной части Кодекса Российской Федерации об административных правонарушениях». </text:span><text:span text:style-name="T25">В качестве субъектов административной ответственности положения главы 14 КоАП предусматривают граждан, должностных и юридических лиц, индивидуальных предпринимателей. <text:s text:c="14"/><text:line-break/></text:span><text:soft-page-break/><text:span text:style-name="T25"><text:tab/>Должностными лицами, которые могут быть привлечены к административной ответственности за правонарушения, предусмотренные главой 14, исходя из положений, закрепленных в примечании к статье 2.4 КоАП, являются совершившие такие правонарушения руководители и иные работники организаций в связи с выполнением ими организационно-распорядительных или административно-хозяйственных функций. К должностным лицам относятся и лица, находящиеся в трудовых отношениях с индивидуальными предпринимателями, осуществляющие указанные выше функции.<text:line-break/><text:tab/>На основании сказанного, следует, что </text:span><text:span text:style-name="T32">&lt;...&gt;</text:span><text:span text:style-name="T25"> являлся надлежащим субъектом административной ответственности. <text:s text:c="49"/><text:line-break/><text:tab/></text:span><text:span text:style-name="T12">Так же по мнению заявителя примененный к </text:span><text:span text:style-name="T21">&lt;...&gt;</text:span><text:span text:style-name="T12"> административный штраф не соотносится с ответственностью лица за данное нарушения и не отвечает целям индивидуализации наказания.<text:line-break/><text:tab/>При этом заявитель ссылается на позицию </text:span><text:span text:style-name="T25">Конституционного Суда Российской Федерации (далее – КС РФ), изложенную в постановлении от 25.02.2014 № 4-П. <text:s text:c="92"/><text:line-break/><text:tab/></text:span><text:span text:style-name="T12">Данный довод заявителя не состоятелен по следующим основаниям.<text:line-break/><text:tab/>Во-первых, указанный акт КС РФ, с учетом того, какие обстоятельства рассматривал при его издании КС РФ, распространят свое действие исключительно на отношения, связанные с привлечением к административной ответственности юридических лиц. <text:s text:c="67"/><text:line-break/><text:tab/>Во-вторых, в пункте 2 указанного постановления КС РФ сказано, что подобный подход применим только «до внесения в КоАП надлежащих изменений»; такие изменения были внесены в статью 4.1 КоАП </text:span><text:span text:style-name="T29">Федеральным законом от 31.12.2014 № 515-ФЗ.</text:span></text:p>
      <text:p text:style-name="P23">Таким образом, в настоящее время, степень ответственности<text:line-break/>правонарушителя учитывается не только при принятии решения о виде административного наказания (возможен выбор между административным штрафом и дисквалификацией) и, в случае применения административного штрафа – определения размера наказания в пределах между минимальным и максимальным размером административного штрафа (за злоупотребление доминирующим положением указанные варианты наказания предусмотрены санкцией статьи 14.31), но и применением положений части 2.2 статьи 4.1 КоАП (в редакции Федерального закона от 31.12.2014 № 515-ФЗ), предусматривающей, что при наличии исключительных обстоятельств, связанных с характером совершенного административного правонарушения и его последствиями, личностью и имущественным положением привлекаемого к административной ответственности физического лица, судья, орган, должностное лицо, рассматривающие дела об 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<text:soft-page-break/>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граждан составляет не менее десяти тысяч рублей, а для должностных лиц - не менее пятидесяти тысяч рублей, что обеспечивает еще большую возможность индивидуализации наказания.</text:p>
      <text:p text:style-name="P13"><text:span text:style-name="T12">Кроме того, с</text:span><text:span text:style-name="T25">огласно правовой позиции КС РФ, изложенной в пункте 3 постановления от 25.02.2014 № 4-П, устанавливаемые КоАП размеры административных штрафов должны соотноситься с характером и степенью общественной опасности административных правонарушений и обладать разумным сдерживающим эффектом, необходимым для соблюдения находящихся под защитой административно-деликтного законодательства запретов. В противном случае применение административной ответственности не будет отвечать предназначению государственного принуждения, которое, по смыслу части 1 статьи 1, статьи 2, части 3 статьи 17, статьи 18 и статьи 55 Конституции Российской Федерации, должно заключаться главным образом в превентивном использовании соответствующих юридических средств для защиты прав и свобод человека и гражданина, иных конституционно признаваемых ценностей гражданского общества и правового государства.</text:span></text:p>
      <text:p text:style-name="P18"><text:tab/><text:span text:style-name="T25">Устанавливая меру административной ответственности за нарушение антимонопольного законодательства, федеральный законодатель преследует цели предупреждения совершения новых правонарушений как самими правонарушителями, так и другими лицами (статья 1.2 и часть 1 статьи 3.1 </text:span><text:span text:style-name="T25">КоАП), а также стимулирования правомерного поведения должностных лиц.</text:span></text:p>
      <text:p text:style-name="P19"><text:tab/>Административное наказание назначено <text:span text:style-name="T36">&lt;...&gt;</text:span> по правилам, установленным статьями 3.1, 3.5, 4.1 — 4.3 КоАП, в пределах санкции статьи 14.31 КоАП. <text:s/></text:p>
      <text:p text:style-name="P18"><text:span text:style-name="T30"><text:tab/>Наказание, которому подвергнут </text:span><text:span text:style-name="T33">&lt;...&gt;</text:span><text:span text:style-name="T30">, соразмерно содеянному, основано на данных, подтверждающих действительную необходимость применения к нему соответствующей меры государственного принуждения, которая будет способствовать исправлению правонарушителя и предупреждению совершения новых противоправных деяний.</text:span></text:p>
      <text:p text:style-name="P19"><text:tab/>Штраф назначенный <text:span text:style-name="T36">&lt;...&gt;</text:span> установлен в минимальном размере предусмотренном санкцией части 2 статьи 14.32 КоАП и не превышает общие предельные значения административного штрафа, предусмотренного для должностных лиц.</text:p>
      <text:p text:style-name="P18"><text:span text:style-name="T5"><text:tab/>Так же Заявитель указывает, что в</text:span><text:span text:style-name="T4">ынесенное постановление противоречит статье 4.1 КоАП.</text:span></text:p>
      <text:p text:style-name="P9">Довод заявителя о наличии предусмотренных законом оснований для назначения наказания ниже низшего предела санкции, установленной частью 2 статьи 14.31 КоАП РФ, не может быть принят и отклоняется по следующим основаниям.</text:p>
      <text:p text:style-name="P9">В силу части 2.2 статьи 4.1 КоАП при наличии исключительных <text:soft-page-break/>обстоятельств, связанных с характером совершенного административного правонарушения и его последствиями, личностью и имущественным положением привлекаемого к административной ответственности физического лица, судья може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<text:s/>Кодекса, в случае, если минимальный размер административного штрафа для должностных лиц составляет не менее пятидесяти тысяч рублей.</text:p>
      <text:p text:style-name="P19"><text:tab/>Санкция части 2 статьи 14.31 КоАП предусматривает административное наказание в виде дисквалификации на срок до трех лет или наложения административного штрафа на должностных лиц в размере от двадцати тысяч до пятидесяти тысяч рублей. </text:p>
      <text:p text:style-name="P9">Поскольку минимальный размер административного штрафа, предусмотренный санкцией части 2 статьи 14.31 КоАП для должностных лиц составляет 20 000 (двадцать тысяч) рублей, а значит он – менее 50 000 (пятидесяти тысяч) рублей, положения части 2.2 в данном случае не применимы.</text:p>
      <text:p text:style-name="P9">Более того, даже, если бы минимальный штраф составлял пятьдесят тысяч рублей, то в случае применения части 2.2 статьи 4.1 КоАП он, с учетом требований части 2.3 статьи 4.1 КоАП (на которые так же указывает заявитель) не мог бы быть снижен менее величины равной двадцати пяти тысяч рублей, что превышало бы примененное к <text:span text:style-name="T36">&lt;...&gt;</text:span> наказание в виде административного штрафа в размере 20 000 (двадцать тысяч) рублей – в минимальном размере, установленном санкцией части 2 статьи 14.31 КоАП.</text:p>
      <text:p text:style-name="P9">Так же, заявителем не приведено ни одного исключительного обстоятельства, которые были связаны с характером совершенного правонарушения.</text:p>
      <text:p text:style-name="P4"><text:span text:style-name="T25">Таким образом, вынесенное в отношении </text:span><text:span text:style-name="T32">&lt;...&gt;</text:span><text:span text:style-name="T25"> постановление в полной мере соответствует статье 4.1 КоАП. <text:s text:c="46"/><text:line-break/><text:tab/></text:span><text:span text:style-name="T5">В Жалобе указано, что п</text:span><text:span text:style-name="T4">ри вынесении постановления не было учтено ни одно смягчающее обстоятельство. При этом заявитель приводит некоторые примеры </text:span><text:span text:style-name="T5">обстоятельств, которые по его мнению могли быть учтены в качестве обстоятельств, </text:span><text:span text:style-name="T29">смягчающих административную ответственность:</text:span></text:p>
      <text:p text:style-name="P24"><text:span text:style-name="T5"><text:tab/>а) Оказание содействия органу, уполномоченному осуществлять производство по делу об административном</text:span><text:span text:style-name="T4"> правонарушении.</text:span></text:p>
      <text:p text:style-name="P24"><text:span text:style-name="T4"><text:tab/>Однако данное обстоятельство не может быть признано в качестве смягчающего</text:span><text:span text:style-name="T29"> административную ответственность</text:span><text:span text:style-name="T4">, так как </text:span><text:span text:style-name="T5">предоставление информации, истребуемой при производстве по делу об административном правонарушении (при рассмотрении дела о нарушении антимонопольного законодательства) является обязанностью лиц, которым такое требование адресовано, непредставление информации в таких случаях составляет самостоятельное правонарушение. Кроме того, заявителем не представлено ни </text:span><text:soft-page-break/><text:span text:style-name="T5">на одной из стадий производства по настоящему делу каких-либо доказательств применимости указанного довода к </text:span><text:span text:style-name="T17">&lt;...&gt;.</text:span></text:p>
      <text:p text:style-name="P14">б) Ранее <text:span text:style-name="T36">&lt;...&gt;</text:span> не привлекался к административной ответственности за нарушение антимонопольного законодательства.</text:p>
      <text:p text:style-name="P22"><text:span text:style-name="T5">Заявитель ссылается на позицию, изложенную в пункте 19 постановления Пленума Высшего Арбитражного Суда Российской Федерации от 02.06.2004 № 10, согласно которой </text:span><text:span text:style-name="T29">постановление административного органа может быть признано незаконным и изменено и в случае, когда арбитражным судом на основании части 2 статьи 4.2 КоАП будут признаны смягчающими обстоятельства, не указанные в КоАП или в законах субъектов Российской Федерации об административных правонарушениях. Суд может признать эти обстоятельства в качестве смягчающих независимо от того, ходатайствовал ли заявитель об их учете на стадии рассмотрения дела административным органом.</text:span></text:p>
      <text:p text:style-name="P23">Данная позиция не применима в рассматриваемом случае, поскольку отсутствие подтвержденных фактов привлечения <text:span text:style-name="T36">&lt;...&gt;</text:span> к административной ответственности учитывалось при вынесении постановления в рамках исполнения требований части 2 статьи 4.1 КоАП, предписывающей учитывать личность виновного, что в свою очередь, наряду с иными обстоятельствами дела, позволило применить к <text:span text:style-name="T36">&lt;...&gt;</text:span> минимально допустимую меру наказания – административный штраф в минимальном размере. Таким образом, основываясь на указанном заявителем доводе, постановление не может быть изменено на<text:line-break/>законных основаниях.</text:p>
      <text:p text:style-name="P30"><text:tab/>в) Отсутствие установленных фактических негативных последствий для конкуренции в результате действий АО «ОМК-Сталь» по мнению заявителя, так же является смягчающим ответственность обстоятельством.</text:p>
      <text:p text:style-name="P14">С данным доводом нельзя согласиться по следующим основаниям.</text:p>
      <text:p text:style-name="P24"><text:span text:style-name="T5"><text:tab/>Основными потребителями колес для метрополитена диаметром 790 и 860 мм являются вагоностроительные и вагоноремонтные предприятия, ГУП </text:span><text:span text:style-name="T5">«Московский метрополитен» и ГУП «Петербургский метрополитен». Конечными потребителями услуг, оказываемых ГУП «Московский метрополитен» и ГУП «Петербургский метрополитен» является население.</text:span></text:p>
      <text:p text:style-name="P30"><text:tab/>Соответственно, установление монопольно высоких цен на колеса для метрополитена диаметром 790 и 860 мм могло привести к удорожанию продукции вагоностроительных и вагоноремонтных предприятий, к удорожанию проводимых ГУП «Московский метрополитен» и ГУП «Петербургский метрополитен» работ по ремонту колесных пар, что, в совокупности, могло привести к удорожанию услуг, предоставляемых метрополитенами населению.</text:p>
      <text:p text:style-name="P30"><text:tab/>Подобная угроза является более чем существенным последствием противоправного поведения. Кроме того, на протяжении указанного периода ГУП «Московский метрополитен» и ГУП «Петербургский метрополитен» приобретали соответствующую металлопродукцию по существенно <text:soft-page-break/>завышенным ценам, что не может рассматриваться как отсутствие вредных последствий противоправной деятельности.</text:p>
      <text:p text:style-name="P30"><text:tab/>Таким образом, данное обстоятельство не может быть признано в качестве смягчающего административную ответственность.</text:p>
      <text:p text:style-name="P30"><text:tab/>г) Наличие на иждивении у <text:span text:style-name="T36">&lt;...&gt; </text:span>членов семьи, так же по мнению заявителя не было учтено при вынесении постановления как обстоятельство смягчающее ответственность.</text:p>
      <text:p text:style-name="P22"><text:span text:style-name="T5"><text:tab/>Согласно части 2 статьи 4.2 КоАП </text:span><text:span text:style-name="T29">судья, орган, должностное лицо, рассматривающие дело об административном правонарушении, могут признать смягчающими обстоятельства, не указанные в КоАП или в законах субъектов Российской Федерации об административных правонарушениях, т.е. – по<text:line-break/></text:span><text:span text:style-name="T5">усмотрению лица, рассматривающим дело об административном правонарушении.</text:span></text:p>
      <text:p text:style-name="P22"><text:span text:style-name="T5"><text:tab/>Должностное лицо, рассматривавшее дело при оценке данного факта<text:line-break/>руководствовалось требованиями части 2 статьи 4.1 КоАП, предписывающей, наравне с учетом смягчающих ответственность обстоятельств, учитывать и </text:span><text:span text:style-name="T29">имущественное положение лица, что предполагает собой учет потенциальной возможности распределения доходов правонарушителя между указанными иждивенцами</text:span><text:span text:style-name="T5">. Наличие на иждивении у </text:span><text:span text:style-name="T17">&lt;...&gt;</text:span><text:span text:style-name="T5"> членов семьи было учтено при вынесении Постановления и, наряду с иными обстоятельствами дела,<text:line-break/>позволило назначить </text:span><text:span text:style-name="T17">&lt;...&gt;</text:span><text:span text:style-name="T5"> наказание в минимальном размере.<text:line-break/><text:tab/>Таким образом, д</text:span><text:span text:style-name="T4">анный довод заявителя так же не состоятелен.<text:line-break/><text:tab/></text:span><text:span text:style-name="T5">Заявитель полагает, что п</text:span><text:span text:style-name="T4">ри вынесении постановления не была учтена возможность освобождения от административной ответственности при<text:line-break/>малозначительности административного правонарушения в соответствии со статьей 2.9 КоАП.</text:span></text:p>
      <text:p text:style-name="P18"><text:tab/><text:span text:style-name="T25">Согласно статье 2.9 КоАП РФ при малозначительности совершенного правонарушения судья, орган, должностное лицо, уполномоченные решить дело об административном правонарушении, могут освободить лицо, совершившее </text:span><text:span text:style-name="T25">административное правонарушение, от административной ответственности и ограничиться устным замечанием.</text:span></text:p>
      <text:p text:style-name="P18"><text:span text:style-name="T30"><text:tab/></text:span><text:span text:style-name="T25">Малозначительность правонарушения имеет место при отсутствии существенной угрозы охраняемым общественным отношениям. Такие обстоятельства, как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, в силу частей 2, 3 статьи 4.1 КоАП, учитываются при назначении административного наказания.</text:span></text:p>
      <text:p text:style-name="P18"><text:tab/><text:span text:style-name="T25">В соответствии с абзацем третьим пункта 21 постановления Пленума Верховного Суда Российской Федерации от 24.03.2005 № 5 «О некоторых вопросах, возникающих у судов при применении Кодекса Российской </text:span><text:soft-page-break/><text:span text:style-name="T25">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p>
      <text:p text:style-name="P19"><text:tab/>Согласно пункту 4 постановления Пленума ВАС РФ от 30.06.2008 № 30 «О некоторых вопросах, возникающих в связи с применением арбитражными судами антимонопольного законодательства» в отношении действий (бездействия), прямо поименованных в части 1 статьи 10 Закона о защите конкуренции, наличие или угроза наступления соответствующих последствий предполагается и не требует доказывания антимонопольным органом.</text:p>
      <text:p text:style-name="P18"><text:span text:style-name="T30"><text:tab/></text:span><text:span text:style-name="T25">Поскольку наступление вредных последствий не является квалифицирующим признаком объективной стороны административного правонарушения, ответственность за которое установлена частью 2 статьи 14.31 </text:span><text:span text:style-name="T26">КоАП, отсутствие указанных последствий не может свидетельствовать о малозначительности совершенного правонарушения.</text:span></text:p>
      <text:p text:style-name="P20"><text:tab/>Злоупотребление доминирующим положением является одним из наиболее опасных административных правонарушений, ответственность за которое установлена КоАП, что выражается в том числе в установленных мерах ответственности, предусматривающих в том числе дисквалификацию.</text:p>
      <text:p text:style-name="P22"><text:span text:style-name="T13">Заявителем не приведено каких-либо доводов, свидетельствующих о<text:line-break/>малозначительности рассматриваемого в рамках настоящего дела деяния, в том числе с учетом того, что металлопродукция по необоснованно завышенным<text:line-break/>ценам реализовывалась на протяжении длительного периода, т.е. Вред<text:line-break/>охраняемым общественным отношениям нанесен был. Освобождение<text:line-break/>должностного лица, виновного в данном правонарушении от административной ответственности противоречило бы задачам законодательства об<text:line-break/>административных правонарушениях, одной из главных в перечне которых<text:line-break/>является </text:span><text:span text:style-name="T29">предупреждение административных правонарушений<text:line-break/>(статья 1.2 КоАП) и </text:span><text:span text:style-name="T13">принципу равенства перед законом (статья 1.4 КоАП).</text:span></text:p>
      <text:p text:style-name="P22"><text:span text:style-name="T13">Кроме того, оценка рассматриваемого противоправного деяния с точки<text:line-break/>зрения возможности квалификации данного конкретного деяния как<text:line-break/>малозначительного дана в решении </text:span><text:bookmark text:name="_GoBack"/><text:span text:style-name="T13">Арбитражного суда Нижегородской области от 09.10.2017 по делу № А43-20547/2017, согласно которому, деяние, создавшее реальную угрозу для интересов такой категории потребителей как население, не может квалифицироваться в качестве малозначительного.</text:span></text:p>
      <text:p text:style-name="P18"><text:span text:style-name="T26"><text:tab/></text:span><text:span text:style-name="T25">Таким образом, отсутствуют основания для применения статьи 2.9 КоАП для освобождения от административной ответственности при малозначительности административного правонарушения.</text:span><text:span text:style-name="T12"><text:line-break/><text:tab/>При рассмотрении Жалобы процессуальных нарушений, которые носят </text:span><text:soft-page-break/><text:span text:style-name="T12">существенный характер, не позволили всесторонне, полно и объективно рассмотреть дело об административном правонарушении и могут повлечь отмену вынесенного постановления, не установлено.</text:span></text:p>
      <text:p text:style-name="P38"><text:span text:style-name="T12"><text:tab/></text:span><text:span text:style-name="T5">На основании изложенного, учитывая характер и обстоятельства совершенного правонарушения, р</text:span><text:span text:style-name="T2">уководствуясь пунктом 1 части 1 статьи 30.7 КоАП,</text:span></text:p>
      <text:p text:style-name="P29">РЕШИЛ:</text:p>
      <text:p text:style-name="P27"/>
      <text:p text:style-name="P4"><text:span text:style-name="T25">Постановление о наложении штрафа по делу об административном правонарушении № </text:span><text:span text:style-name="T1">4-14.31-1267/00-05-17</text:span><text:span text:style-name="T25"> от 24.08.2017 в отношении <text:s text:c="23"/></text:span><text:span text:style-name="T32">&lt;...&gt;</text:span><text:span text:style-name="T25">, оставить без изменения, а жалобу </text:span><text:span text:style-name="T32">&lt;...&gt;</text:span><text:span text:style-name="T25"> без удовлетворения.</text:span></text:p>
      <text:p text:style-name="P19"><text:tab/>В соответствии с частью 1 статьи 30.9 и статьей 30.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p>
      <text:p text:style-name="P10"/>
      <text:p text:style-name="P10"/>
      <text:p text:style-name="P10"/>
      <text:p text:style-name="P26">И.Ю. Артемьев</text:p>
      <text:p text:style-name="P36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1" svg:font-family="OpenSymbol" style:font-adornments="Regular" style:font-pitch="variable" style:font-charset="x-symbol"/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B871E4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2" style:font-name-complex="OpenSymbo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SpdTextFrame" text:anchor-type="paragraph" svg:x="0.499cm" svg:y="28.7cm" svg:width="4.8cm" draw:z-index="13">
      <draw:text-box fo:min-height="0.041cm">
       <text:p text:style-name="Frame_20_contents">2017-125096(2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871E433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5096(1) </text:p>
      </draw:text-box>
     </draw:frame><draw:frame draw:style-name="Mfr1" draw:name="SpdTextFrame1" text:anchor-type="paragraph" svg:x="0.499cm" svg:y="28.7cm" svg:width="4.8cm" draw:z-index="16">
      <draw:text-box fo:min-height="0.041cm">
       <text:p text:style-name="Frame_20_contents">2017-125096(2) </text:p>
      </draw:text-box>
     </draw:frame><draw:frame draw:style-name="Mfr2" draw:name="SpdBarcode" text:anchor-type="paragraph" svg:x="0cm" svg:width="3.6cm" svg:height="0.78cm" draw:z-index="17"><draw:image xlink:href="Pictures/10000201000000780000001AB871E433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2:59:08.83</meta:creation-date>
    <meta:generator>OpenOffice.org/3.3$Win32 OpenOffice.org_project/330m20$Build-9567</meta:generator>
    <dc:date>2017-12-27T15:26:55.49</dc:date>
    <meta:print-date>2017-11-23T15:47:46.72</meta:print-date>
    <meta:document-statistic meta:table-count="0" meta:image-count="2" meta:object-count="0" meta:page-count="15" meta:paragraph-count="114" meta:word-count="4602" meta:character-count="37729"/>
    <meta:user-defined meta:name="Поле 1"/>
    <meta:user-defined meta:name="Поле 2"/>
    <meta:user-defined meta:name="Поле 3"/>
    <meta:user-defined meta:name="Поле 4"/>
  </office:meta>
</office:document-meta>
</file>