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DC22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</style:style>
    <style:style style:name="P6" style:family="paragraph" style:parent-style-name="Text_20_body">
      <style:paragraph-properties fo:margin-left="8.678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language="ru" fo:country="RU" fo:font-weight="bold" fo:background-color="transparent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81cm" style:auto-text-indent="false" style:text-autospace="none"/>
    </style:style>
    <style:style style:name="P35" style:family="paragraph" style:parent-style-name="Standard">
      <style:paragraph-properties fo:line-height="100%" fo:text-align="justify" style:justify-single-word="false" style:shadow="none" style:text-autospace="none"/>
    </style:style>
    <style:style style:name="P36" style:family="paragraph" style:parent-style-name="Standard">
      <style:paragraph-properties fo:margin-left="9.525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9.525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9.525cm" fo:margin-right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>
      <style:paragraph-properties fo:margin-left="9.525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Standard">
      <style:paragraph-properties fo:margin-left="0.088cm" fo:margin-right="0cm" fo:margin-top="0cm" fo:margin-bottom="0cm" fo:line-height="100%" fo:text-align="justify" style:justify-single-word="false" fo:text-indent="-0.058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49cm" style:auto-text-indent="false">
        <style:tab-stops/>
      </style:paragraph-properties>
    </style:style>
    <style:style style:name="P42" style:family="paragraph" style:parent-style-name="Text_20_body">
      <style:paragraph-properties fo:margin-left="9.578cm" fo:margin-right="0cm" fo:line-height="100%" fo:text-align="justify" style:justify-single-word="false" fo:text-indent="0cm" style:auto-text-indent="false" style:text-autospace="none"/>
      <style:text-properties style:font-name="Times New Roman1" fo:font-size="14pt"/>
    </style:style>
    <style:style style:name="P4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/>
    </style:style>
    <style:style style:name="P44" style:family="paragraph" style:parent-style-name="Standard">
      <style:paragraph-properties fo:line-height="100%" fo:text-align="justify" style:justify-single-word="false"/>
    </style:style>
    <style:style style:name="P45" style:family="paragraph" style:parent-style-name="Standard" style:list-style-name="L1">
      <style:paragraph-properties fo:margin-left="0cm" fo:margin-right="0cm" fo:line-height="100%" fo:text-align="justify" style:justify-single-word="false" fo:text-indent="1.296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background-color="transparent" style:language-asian="zxx" style:country-asian="none" style:language-complex="zxx" style:country-complex="none"/>
    </style:style>
    <style:style style:name="T17" style:family="text">
      <style:text-properties fo:font-variant="normal" fo:text-transform="none" fo:color="#000000" style:font-name="Times New Roman" fo:letter-spacing="normal" fo:language="ru" fo:country="RU" fo:background-color="transparent" style:font-name-asian="Arial1" style:language-asian="zxx" style:country-asian="none" style:font-name-complex="Arial1" style:language-complex="zxx" style:country-complex="none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3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bold" style:font-weight-complex="bold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normal" style:font-weight-complex="normal"/>
    </style:style>
    <style:style style:name="T33" style:family="text">
      <style:text-properties fo:font-variant="normal" fo:text-transform="none" fo:color="#000000" fo:letter-spacing="normal" fo:language="ru" fo:country="RU" fo:background-color="transparent" style:language-asian="zxx" style:country-asian="none" style:language-complex="zxx" style:country-complex="none"/>
    </style:style>
    <style:style style:name="T34" style:family="text">
      <style:text-properties fo:font-variant="normal" fo:text-transform="none" fo:color="#000000" fo:letter-spacing="normal" fo:language="ru" fo:country="RU" fo:background-color="transparent" style:font-name-asian="Arial1" style:language-asian="zxx" style:country-asian="none" style:font-name-complex="Arial1" style:language-complex="zxx" style:country-complex="none"/>
    </style:style>
    <style:style style:name="T35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font-name="Times New Roman1" style:font-size-asian="14pt" style:font-size-complex="14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language="ru" fo:country="RU" style:font-size-asian="14pt" style:font-size-complex="14pt"/>
    </style:style>
    <style:style style:name="T4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7" style:family="text">
      <style:text-properties style:font-name="Times New Roman" fo:font-size="14pt" fo:language="ru" fo:country="RU" style:letter-kerning="true" style:font-size-asian="14pt" style:font-size-complex="14pt"/>
    </style:style>
    <style:style style:name="T48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4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2" style:family="text"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5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5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56" style:family="text">
      <style:text-properties style:font-name="Times New Roman" fo:language="ru" fo:country="RU" style:font-name-asian="Arial1" style:font-name-complex="Arial1"/>
    </style:style>
    <style:style style:name="T57" style:family="text">
      <style:text-properties style:font-name="Times New Roman" fo:language="ru" fo:country="RU" fo:font-weight="normal" style:font-weight-asian="normal" style:font-weight-complex="normal"/>
    </style:style>
    <style:style style:name="T58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59" style:family="text">
      <style:text-properties style:font-name="Times New Roman" style:font-name-asian="Arial1" style:font-name-complex="Arial1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" fo:font-weight="bold" style:font-weight-asian="bold" style:font-weight-complex="bold"/>
    </style:style>
    <style:style style:name="T6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64" style:family="text"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65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66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67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68" style:family="text">
      <style:text-properties fo:color="#000000" style:font-name="Times New Roman1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T7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81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2" style:family="text">
      <style:text-properties style:text-line-through-style="none" style:text-position="0% 100%" style:font-name="Times New Roman1" fo:font-size="14pt" fo:language="ru" fo:country="RU" fo:font-style="italic" style:text-underline-style="none" fo:font-weight="normal" style:font-name-asian="Arial1" style:font-size-asian="14pt" style:language-asian="zxx" style:country-asian="none" style:font-style-asian="italic" style:font-weight-asian="normal" style:font-name-complex="Arial1" style:font-size-complex="14pt" style:language-complex="zxx" style:country-complex="none" style:font-style-complex="italic" style:font-weight-complex="normal"/>
    </style:style>
    <style:style style:name="T8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1" style:family="text">
      <style:text-properties fo:language="ru" fo:country="RU" style:language-asian="zxx" style:country-asian="none" style:language-complex="zxx" style:country-complex="none"/>
    </style:style>
    <style:style style:name="T92" style:family="text">
      <style:text-properties fo:language="ru" fo:country="RU" fo:font-style="italic" style:language-asian="zxx" style:country-asian="none" style:font-style-asian="italic" style:language-complex="zxx" style:country-complex="none" style:font-style-complex="italic"/>
    </style:style>
    <style:style style:name="T93" style:family="text">
      <style:text-properties fo:font-size="14pt" fo:language="ru" fo:country="RU" style:font-size-asian="14pt" style:language-asian="zxx" style:country-asian="none" style:font-size-complex="14pt" style:language-complex="zxx" style:country-complex="none"/>
    </style:style>
    <style:style style:name="T9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95" style:family="text">
      <style:text-properties fo:font-size="14pt" fo:language="ru" fo:country="RU" fo:font-style="italic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T96" style:family="text">
      <style:text-properties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99" style:family="text">
      <style:text-properties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100" style:family="text">
      <style:text-properties style:font-name="Times New Roman2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1" style:family="text">
      <style:text-properties fo:language="en" fo:country="US"/>
    </style:style>
    <style:style style:name="T10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b241bc-5845-4b48-b00e-f559aed51247" text:name="BossProviderVariable"/>
        <text:user-field-decl office:value-type="string" office:string-value="8(499)755-23-23 вн.088-" text:name="IspolnitelPhone"/>
      </text:user-field-decls>
      <text:p text:style-name="P43"><text:span text:style-name="T63">ПОСТАНОВЛЕНИЕ</text:span><text:span text:style-name="T61"><text:line-break/> о наложении штрафа по делу<text:line-break/> об административном правонарушени</text:span><text:span text:style-name="T58">и</text:span><text:span text:style-name="T102">№ </text:span><text:span text:style-name="T42">4-19.8-923/00-22-17</text:span><text:span text:style-name="T102"> </text:span></text:p>
      <text:p text:style-name="P15"><text:s text:c="2"/></text:p>
      <text:p text:style-name="P16"/>
      <text:p text:style-name="P18"><text:tab/><text:tab/><text:tab/><text:tab/><text:tab/><text:tab/><text:tab/><text:tab/><text:tab/><text:tab/><text:tab/>г. Москва</text:p>
      <text:p text:style-name="P10"/>
      <text:p text:style-name="P10">Резолютивная часть постановления оглашена «21» декабря 2017 года</text:p>
      <text:p text:style-name="P9">В полном объеме постановление изготовлено «2<text:span text:style-name="T101">2</text:span>» декабря 2017 года <text:s text:c="3"/></text:p>
      <text:p text:style-name="P17"/>
      <text:p text:style-name="P7"><text:span text:style-name="T44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по делу<text:line-break/>№ </text:span><text:span text:style-name="T41">4-19.8-923/00-22-17</text:span><text:span text:style-name="T44"> в отношении общества с ограниченной ответственностью «Строительное управление № 908»<text:line-break/>(далее - </text:span><text:span text:style-name="T64">ООО «СУ № 908») (ИНН 7813527004, ОРГН 1127847095507, КПП 781301001; адрес: 197110, г. Санкт-Петербург, Левашовский пр., д. 12, Лит. А, Помещение 1н, дата регистрации в качестве юридического лица — 22.02.2012), </text:span><text:span text:style-name="T65">в отсутствие защитника, законного представителя </text:span><text:span text:style-name="T64">ООО «СУ № 908»</text:span><text:span text:style-name="T65">, надлежащим образом уведомленного о времени и месте рассмотрения дела об административном правонарушении № </text:span><text:span text:style-name="T68">4-19.8-923/00-22-17</text:span><text:span text:style-name="T65">.</text:span></text:p>
      <text:p text:style-name="P46"/>
      <text:p text:style-name="P8">УСТАНОАИЛ:</text:p>
      <text:p text:style-name="P8"/>
      <text:p text:style-name="P11"><text:span text:style-name="T31"><text:s text:c="8"/></text:span><text:span text:style-name="T32">В период с 22.03.2017 по 21.06.2017 на основании приказа ФАС России от </text:span><text:span text:style-name="T32">17.03.2017 № 356/17 «О проведении внеплановой выездной проверки», приказа ФАС России от 20.04.2017 № 360/17 «О продлении срока проведения внеплановой выездной проверки, утвержденной приказом ФАС России от 17.03.2017 № 356/17» проводилась проверка в отношении<text:line-break/>ООО «СУ № 908» (далее также – проверяемое лицо). </text:span></text:p>
      <text:p text:style-name="P40"><text:span text:style-name="T15"><text:tab/><text:tab/>Так же в период с 22.03.2017 по 21.06.2017 в связи с совместным участием в закупках ООО «СУ № 908» и ООО «Технострой» (ИНН </text:span><text:span text:style-name="T3">1020017124</text:span><text:span text:style-name="T15">), на основании приказа ФАС России от 17.03.2017 № 354/17<text:line-break/>«О проведении внеплановой выездной проверки», приказа ФАС России от 20.04.2017 №559/17 «О продлении срока проведения внеплановой выездной проверки, утверждённой приказом ФАС России от 17.03.2017 № 354/17» проводится проверка и в отношении ООО «Технострой» (ИНН </text:span><text:span text:style-name="T3">1020017124</text:span><text:span text:style-name="T15">).</text:span></text:p>
      <text:p text:style-name="P41"><text:span text:style-name="T5">В рамках проведения проверки в соответствии с подпунктами 10.1-10.16 приказа ФАС России от 17.03.2017 № 35</text:span><text:span text:style-name="T14">6</text:span><text:span text:style-name="T5">/17 (далее — Приказ №35</text:span><text:span text:style-name="T14">6</text:span><text:span text:style-name="T5">/17), а также</text:span><text:span text:style-name="T43"> </text:span><text:span text:style-name="T9">требования </text:span><text:span text:style-name="T10">о представлении документов (информации) </text:span><text:span text:style-name="T20">от 23.03.2017<text:line-break/></text:span><text:soft-page-break/><text:span text:style-name="T20">№ 22/1848</text:span><text:span text:style-name="T27">2</text:span><text:span text:style-name="T20">/17 </text:span><text:span text:style-name="T10">(далее – Требование), ООО «СУ № 908» </text:span><text:span text:style-name="T6">необходимо было в течение трёх рабочих</text:span><text:span text:style-name="T52"> дней с даты получения</text:span><text:span text:style-name="T53"> </text:span><text:span text:style-name="T52">Требования </text:span><text:span text:style-name="T54">представить (по мимо прочего)</text:span><text:span text:style-name="T46"> Реестр открытых аукционов в электронной форме, открытых конкурсов, иных процедур, предусмотренных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Федеральным законом от 18.06.2011 № 223-ФЗ «О закупках товаров, работ, услуг отдельными видами юридических лиц» за период с 01.01.2014 по дату получения требования, в которых <text:s/>проверяемое лицо принимало участие с указанием предмета торгов (подпункт 10.8 </text:span><text:span text:style-name="T5">Приказа № 35</text:span><text:span text:style-name="T14">6</text:span><text:span text:style-name="T5">/17, пункт 4 Требования</text:span><text:span text:style-name="T46">).</text:span></text:p>
      <text:list xml:id="list356098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><text:span text:style-name="T2"><text:s/><text:tab/></text:span><text:span text:style-name="T7">ООО «СУ № 908» было </text:span><text:span text:style-name="T12">предупреждено об административной ответственности, установленной за непредставление, несвоевременное представление, а также представление в федеральный антимонопольный орган </text:span><text:span text:style-name="T20">заведомо недостоверных сведений (информации).</text:span></text:p>
                          <text:list>
                            <text:list-header>
                              <text:p text:style-name="P45"><text:span text:style-name="T20"><text:s/><text:tab/></text:span><text:span text:style-name="T12">Требование было получено </text:span><text:span text:style-name="T11">ООО «СУ № 908» 23.03.2017.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"><text:span text:style-name="T22"><text:s/><text:tab/></text:span><text:span text:style-name="T80">Запрашиваемые документы (информация) были представлены<text:line-break/>ООО «</text:span><text:span text:style-name="T21">СУ № 908</text:span><text:span text:style-name="T80">» письмом от 29.03.2017 № 1 (вх. <text:s/>от 29.03.2017 №45522/17) (далее - Письмо), в том числе представлен: Реестр открытых аукционов в электронной форме за период с 01.01.2014 по 27.03.2017 ООО «</text:span><text:span text:style-name="T21">СУ № 908</text:span><text:span text:style-name="T80">» (пункт 3 Сопроводительного письма от 29.03.2017 № 1 на 2 листах)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82"><text:tab/></text:span><text:span text:style-name="T80">Согласно представленному Реестру открытых аукционов в электронной форме за период с 01.01.2014 по 27.03.2017 ООО «СУ № 908» участвовало в следующих закупках: №№ 0337100016517000028 (единственный участник: ООО «СУ № 908»), 0337100016517000026 (единственный участник: ООО «СУ </text:span><text:span text:style-name="T80">№ 908»), 0337100016516000106 (единственный участник: ООО «СУ № 908»), 0372100041516000090 (единственный участник: ООО «СУ № 908»), </text:span><text:span text:style-name="T80">0337100016516000074 (единственный участник: ООО «СУ № 908»), 0372100041516000063 (единственный участник: ООО «СУ № 908»), 0372100041516000062 (единственный участник: ООО «СУ № 908»), 31603666503 (закупка у единственного поставщика), 0372100041514000161 (участники: №1 - ООО «СУ № 908», №2 — заявка отклонена, №3 - </text:span><text:span text:style-name="T69">ООО «СтройМонтаж»</text:span><text:span text:style-name="T80">). </text:span></text:p>
      <text:p text:style-name="P13"><text:span text:style-name="T80"><text:tab/>Иных сведений о закупках в которых участвовало ООО «СУ № 908» за период с</text:span><text:span text:style-name="T83"> 01.01.2014 по дату получения Требования не было в Письме</text:span><text:span text:style-name="T80">. </text:span></text:p>
      <text:p text:style-name="P23"><text:span text:style-name="T91"><text:tab/></text:span><text:span text:style-name="T55">Согласно части 8 статьи 60</text:span><text:span text:style-name="T8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91">на операторе электронной площадки </text:span><text:span text:style-name="T92">лежит обязанность обеспечить</text:span><text:span text:style-name="T91"> </text:span><text:span text:style-name="T92">конфиденциальность</text:span><text:span text:style-name="T91"> информации об участнике такого аукциона, направившем <text:s/>документы и информацию в порядке, установленном едиными требованиями, предусмотренными частью 4 статьи 59 Закона о контрактной системе.</text:span></text:p>
      <text:p text:style-name="P24"><text:soft-page-break/><text:tab/>В соответствии с частью 15 статьи 66 Закона о контрактной системе Оператор электронной площадки обязан обеспечить конфиденциальность информации об участниках электронного аукциона, подавших заявки на участие в таком аукционе, и информации, содержащейся в первой и второй частях данной заявки и предусмотренной частями 3 - 5 статьи 66 Закона о контрактной системе, до размещения на электронной площадке протокола проведения такого аукциона.</text:p>
      <text:p text:style-name="P29"><text:span text:style-name="T93"><text:tab/>Согласно части 18 статьи 68 Закона о контрактной системе протокол проведения электронного аукциона размещается на электронной площадке ее оператором в течение тридцати минут после окончания такого аукциона. В этом протоколе указываются адрес электронной площадки, дата, время начала и окончания такого аукциона, начальная (максимальная) цена контракта, </text:span><text:span text:style-name="T95">все</text:span><text:span text:style-name="T93"> минимальные предложения о цене контракта, сделанные участниками такого аукциона и ранжированные по мере убывания </text:span><text:span text:style-name="T95">с указанием порядковых номеров</text:span><text:span text:style-name="T93">, присвоенных заявкам на участие в таком аукционе, которые поданы его участниками, сделавшими соответствующие предложения о цене контракта, и с указанием времени поступления данных предложений.</text:span></text:p>
      <text:p text:style-name="P13"><text:span text:style-name="T80"><text:tab/>Таким образом, вся конфиденциальная информация об участниках закупки до размещения протокола проведения электронного аукциона не может быть предана гласности. При этом, в связи с</text:span><text:span text:style-name="T97"> не допуском участника закупк</text:span><text:span text:style-name="T84">и по результатам рассмотрения первых частей заявок на участие в электронном аукционе (часть 4 статьи 66 Закона о контрактной системе), отсутствием предложений о цене контракта (часть 20 статьи 68 Закона о контрактной системе)</text:span><text:span text:style-name="T97">, а также иным обстоятельствам по которым оператор площадки не </text:span><text:span text:style-name="T97">обязан раскрывать конфиденциальную информацию об участнике закупки, произвести идентификацию организации подавшей такую заявку в единой информационной системе в сфере закупок www.zakupki.gov.ru</text:span><text:span text:style-name="T93"> (далее - ЕИС) не </text:span><text:span text:style-name="T93">представляется возможным.</text:span></text:p>
      <text:p text:style-name="P13"><text:span text:style-name="T80"><text:tab/>Вместе с тем, анализ информации представленной ООО «РТС-тендер» (вх. от 28.02.2017 №28804/17) по запросу ФАС России от 06.02.2017<text:line-break/>№ АЦ/6520/17 показал, что ООО «СУ № 908» <text:s/></text:span><text:span text:style-name="T83">принимало участие (но не делало ценовых предложений), совместно с ООО «Технострой» (согласно протокола подведения итогов ООО «Технострой» - единственный участник), в следующих закупках: №№ 0306100000414000180, 0306100000414000183. Кроме этого, на основании <text:s/>анализа информации в ЕИС выявлены следующие закупки в которых принимало участие </text:span><text:span text:style-name="T80">ООО «СУ № 908» и </text:span><text:span text:style-name="T83">ООО «Технострой» - 0372100041514000089, </text:span><text:span text:style-name="T81">0336100012514000076, 0306100000414000113, 0306100000414000124, 0336100012515000035, 0336100012515000036, 0336100012515000085, 0372100041515000109, 0372100041515000109, 0337100016515000133, 0337100016515000134.</text:span><text:span text:style-name="T83"> </text:span></text:p>
      <text:p text:style-name="P13"><text:span text:style-name="T83"><text:tab/>Одновременно </text:span><text:span text:style-name="T80">на основании подпункта 10.9 </text:span><text:span text:style-name="T22">Приказа № 35</text:span><text:span text:style-name="T28">6</text:span><text:span text:style-name="T22">/17, пункта 5 Требования</text:span><text:span text:style-name="T18"> ООО «СУ № 908» обязано было представить реестр договоров </text:span><text:soft-page-break/><text:span text:style-name="T18">(контрактов, соглашений <text:s/>проч.) с указанием предмета договора, заказчика (контрагента), цены договора, даты договора, сведений об исполнении, номера закупки, по результатам которой он был заключен, за период с 01.01.2014 по дату получения Требования. </text:span></text:p>
      <text:p text:style-name="P13"><text:span text:style-name="T18"><text:tab/>ООО «СУ № 908» представлен Реестр заключенных договоров за период с 01.01.2014 по 23.03.2017, в соответствии с которым ООО «СУ № 908» заключены следующие договоры: от 07.11.2016 № 08/2016-НР <text:s/>(номер закупки 0337100016516000106); №446/16/402131 от 16.09.2016 (0372100041516000090); №05/2016-РД от 12.09.2016 (номер закупки 0337100016516000074); №321/16/402109 от 05.07.2016 (номер закупки 0372100041516000063); №320/16/402131 от 05.07.2016 (номер закупки 0372100041516000062); №2/16-С от 12.05.2016 (номер закупки 31603666503); №4/15/502360 от 12.01.2015 (номер закупки 0372100041514000161). И</text:span><text:span text:style-name="T20">ных сведений не представлено.</text:span></text:p>
      <text:p text:style-name="P13"><text:span text:style-name="T20"><text:tab/></text:span><text:span text:style-name="T18">При этом, на основании анализа информации содержащейся в ЕИС, ФАС России установлено непредставление ООО «СУ № 90</text:span><text:span text:style-name="T20">8» <text:s/>информации о заключенном контракте от 29.09.2014 № 343/14/502332 с ФКУ «СЕВЗАПУПРАВТОДОР» (реестровый номер контракта 03721000415 14 000168), заключенном в результате проведения закупки №</text:span><text:span text:style-name="T96">0372100041514000089</text:span><text:span text:style-name="T20">. </text:span></text:p>
      <text:p text:style-name="P13"><text:span text:style-name="T20"><text:tab/>Анализ информации, </text:span><text:span text:style-name="T18">представленной ООО «РТС-тендер»<text:line-break/>(вх. от 28.02.2017 № 28804/17) показал, что на участие в <text:s/>закупке </text:span><text:span text:style-name="T20">№</text:span><text:span text:style-name="T18">0372100041514000089 было подано две заявки: ООО «Технострой» и ООО «СУ № 908». Более того, IP адрес с которого подавалась заявка ООО «Технострой» и заявка ООО «СУ № 908» на участие в закупке идентичен: 94.143.246.163.</text:span></text:p>
      <text:p text:style-name="P12"><text:span text:style-name="T33"><text:tab/>Указанное свидетельствует о намеренном представлении </text:span><text:span text:style-name="T34">ООО «СУ № </text:span><text:span text:style-name="T34">908»</text:span><text:span text:style-name="T33"> заведомо недостоверных сведений</text:span><text:span text:style-name="T16">, </text:span><text:span text:style-name="T59">выразивш</text:span><text:span text:style-name="T56">их</text:span><text:span text:style-name="T59">ся в непредставлении </text:span><text:span text:style-name="T59">сведений об</text:span><text:span text:style-name="T33"> участии </text:span><text:span text:style-name="T34">ООО «СУ № 908» в </text:span><text:span text:style-name="T16">закупках №№ 0306100000414000180, 0306100000414000183, 0372100041514000089, </text:span><text:span text:style-name="T33">0336100012514000076, 0306100000414000113, 0306100000414000124, 0336100012515000035, 0336100012515000036, 0336100012515000085, 0372100041515000109, 0372100041515000109, 0337100016515000133, 0337100016515000134</text:span><text:span text:style-name="T16">, а также непредставлении информации относительно заключения </text:span><text:span text:style-name="T17">контракта 343/14/502332 от 29.09.2014 с ФКУ «СЕВЗАПУПРАВТОДОР», заключенного в результате проведения закупки №0372100041514000089.</text:span></text:p>
      <text:p text:style-name="P21"><text:span text:style-name="T13">П</text:span><text:span text:style-name="T44">редставление </text:span><text:span text:style-name="T18">ООО «СУ № 908»</text:span><text:span text:style-name="T44"> заведомо</text:span><text:span text:style-name="T45"> недостоверных</text:span><text:span text:style-name="T44"> сведений (информации) препятствует осуществлению антимонопольным органом своих полномочий.</text:span></text:p>
      <text:p text:style-name="P3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text:soft-page-break/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 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34"><text:span text:style-name="T47">Административная ответственность за данное правонарушение предусмотрена частью 5 статьи 19.8 </text:span><text:span text:style-name="T85">Кодекса Российской Федерации об административных правонарушениях </text:span><text:span text:style-name="T87">(</text:span><text:span text:style-name="T85">далее </text:span><text:span text:style-name="T70">–</text:span><text:span text:style-name="T71"> КоАП</text:span><text:span text:style-name="T87">)</text:span><text:span text:style-name="T47">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67">орган</text:span></text:span></text:a><text:span text:style-name="T47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67">орган</text:span></text:span></text:a><text:span text:style-name="T47"> сведений (информации), предусмотренных антимонопольным </text:span><text:span text:style-name="Internet_20_link"><text:span text:style-name="T67">законодательством</text:span></text:span><text:span text:style-name="T47"> Российской Федерации, в том числе непредставление сведений (информации) по </text:span><text:a xlink:type="simple" xlink:href="consultantplus://offline/ref=B17EFD6D1767A999976A14DA0E95EF9DD826371ECFF209A3F73D64D06C6F434241EB1580C9K7I1M"><text:span text:style-name="Internet_20_link"><text:span text:style-name="T67">требованию</text:span></text:span></text:a><text:span text:style-name="T47"> указанных органов, за исключением случаев, предусмотренных </text:span><text:span text:style-name="Internet_20_link"><text:span text:style-name="T66">частями 3, 4</text:span></text:span><text:span text:style-name="T47"> и 7 статьи 19.8 КоАП</text:span><text:span text:style-name="T45">, а равно </text:span><text:span text:style-name="T48">представление</text:span><text:span text:style-name="T45"> в федеральный антимонопольный орган, его территориальный орган </text:span><text:span text:style-name="T48">заведомо недостоверных сведений (информации)</text:span><text:span text:style-name="T45"> влечет наложение административного штрафа на граждан в размере от одной тысячи пятисот до двух тысяч пятисот рублей; на должностных лиц </text:span><text:span text:style-name="T99">‒</text:span><text:span text:style-name="T45"> от десяти тысяч до пятнадцати тысяч рублей; </text:span><text:span text:style-name="T45">на юридических лиц </text:span><text:span text:style-name="T99">‒</text:span><text:span text:style-name="T45"> от пятидесяти тысяч до пятисот тысяч рублей.</text:span></text:p>
      <text:p text:style-name="P34"><text:span text:style-name="T30">Таким образом, в действиях </text:span><text:span text:style-name="T18">ООО «СУ № 908»</text:span><text:span text:style-name="T30"> усматриваются признаки административного нарушения, ответственность за которое предусмотрена частью 5 статьи 19.8 КоАП.</text:span></text:p>
      <text:p text:style-name="P4"><text:span text:style-name="Основной_20_шрифт_20_абзаца"><text:span text:style-name="T1">Письмом от 17.05.2017 № 162 (вх. от 18.05.2017 № 75436/17)<text:line-break/> </text:span></text:span><text:span text:style-name="Основной_20_шрифт_20_абзаца"><text:span text:style-name="T18">ООО «СУ № 908» во исполнение Определения о возбуждении дела об административном </text:span></text:span><text:span text:style-name="T97">правонарушении № </text:span><text:span text:style-name="T41">4-19.8-923/00-22-17</text:span><text:span text:style-name="T97"> и проведении </text:span><text:span text:style-name="Основной_20_шрифт_20_абзаца"><text:span text:style-name="T18">административного расследования (исх. от 12.05.2017 № 22/31807/17) представлены запрашиваемые документы и сведения. </text:span></text:span></text:p>
      <text:p text:style-name="P5"><text:span text:style-name="Основной_20_шрифт_20_абзаца"><text:span text:style-name="T18">В качестве причины непредставления сведений о закупках в которых совместное участие принимали ООО «СУ № 908» и ООО «Технострой»,<text:line-break/>ООО «СУ № 908» указало на обстоятельства, связанные с предельно коротким сроком <text:s/>представления информации по Т</text:span></text:span><text:span text:style-name="Основной_20_шрифт_20_абзаца"><text:span text:style-name="T23">ребования </text:span></text:span><text:span text:style-name="Основной_20_шрифт_20_абзаца"><text:span text:style-name="T22">о представлении документов (информации) </text:span></text:span><text:span text:style-name="Основной_20_шрифт_20_абзаца"><text:span text:style-name="T20">№ 22/1848</text:span></text:span><text:span text:style-name="Основной_20_шрифт_20_абзаца"><text:span text:style-name="T27">2</text:span></text:span><text:span text:style-name="Основной_20_шрифт_20_абзаца"><text:span text:style-name="T20">/17 от 23.03.2017.</text:span></text:span></text:p>
      <text:p text:style-name="P35"><text:span text:style-name="T49"><text:tab/>Временем совершения данного административного правонарушения является 29</text:span><text:span text:style-name="T50">.03.2017.</text:span></text:p>
      <text:p text:style-name="P4"><text:soft-page-break/><text:span text:style-name="T49">Место совершения данного административного правонарушения </text:span><text:span text:style-name="T100">‒</text:span><text:span text:style-name="T51"> <text:s text:c="9"/></text:span><text:span text:style-name="Основной_20_шрифт_20_абзаца"><text:span text:style-name="T8"><text:s/></text:span></text:span><text:span text:style-name="Основной_20_шрифт_20_абзаца"><text:span text:style-name="T35"><text:s/></text:span></text:span><text:span text:style-name="Основной_20_шрифт_20_абзаца"><text:span text:style-name="T4"><text:s/>197110, г. Санкт-Петербург, Левашовский пр., д. 12, Лит. А, Помещение 1Н</text:span></text:span><text:span text:style-name="Основной_20_шрифт_20_абзаца"><text:span text:style-name="T1">.</text:span></text:span></text:p>
      <text:p text:style-name="P19"><text:span text:style-name="Основной_20_шрифт_20_абзаца"><text:span text:style-name="T37">Факт совершения административного правонарушения<text:line-break/></text:span></text:span><text:span text:style-name="Основной_20_шрифт_20_абзаца"><text:span text:style-name="T19">ООО «СУ № 908»</text:span></text:span><text:span text:style-name="Основной_20_шрифт_20_абзаца"><text:span text:style-name="T37"> подтверждается протоколом № </text:span></text:span><text:span text:style-name="Основной_20_шрифт_20_абзаца"><text:span text:style-name="T38">4-19.8-923/00-22-17</text:span></text:span><text:span text:style-name="Основной_20_шрифт_20_абзаца"><text:span text:style-name="T37"> </text:span></text:span><text:span text:style-name="Основной_20_шрифт_20_абзаца"><text:span text:style-name="T29"><text:s/></text:span></text:span><text:span text:style-name="Основной_20_шрифт_20_абзаца"><text:span text:style-name="T37">от 29.05.2017 по делу об административном правонарушении, а также другими материалами дела. </text:span></text:span></text:p>
      <text:p text:style-name="P26"><text:tab/>Объектом данного правонарушения являются общественные отношения в сфере зашиты конкуренции и обеспечения порядка управления.</text:p>
      <text:p text:style-name="P26"><text:tab/>Объективная сторона состоит в непредставлении в ФАС России информации, предусмотренной антимонопольным законодательством, в установленный срок.</text:p>
      <text:p text:style-name="P28"><text:span text:style-name="T90"><text:tab/>Субъект административного правонарушения: </text:span><text:span text:style-name="T76"><text:s/></text:span><text:span text:style-name="T79">ООО «СУ № 908»<text:line-break/>(ИНН 7813527004, ОРГН 1127847095507, КПП 781301001; адрес: 197110, г. Санкт-Петербург, Левашовский пр., д. 12, Лит. А, Помещение 1н, дата регистрации в качестве юридического лица — 22.02.2012)</text:span></text:p>
      <text:p text:style-name="P29"><text:span text:style-name="T72"><text:tab/></text:span><text:span text:style-name="T94">Субъективная сторона: как следует из материалов дела об административном правонарушении № </text:span><text:span text:style-name="Основной_20_шрифт_20_абзаца"><text:span text:style-name="T39">4-19.8-923/00-22-17</text:span></text:span><text:span text:style-name="T98"> </text:span><text:span text:style-name="T94">и установленных обстоятельств, у </text:span><text:span text:style-name="Основной_20_шрифт_20_абзаца"><text:span text:style-name="T25">ООО «СУ № 908»</text:span></text:span><text:span text:style-name="T94"> имелась возможность для предоставления информации. Однако, </text:span><text:span text:style-name="Основной_20_шрифт_20_абзаца"><text:span text:style-name="T25">ООО «СУ № 908»</text:span></text:span><text:span text:style-name="T94"> не приняло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29"><text:span text:style-name="T72"><text:tab/></text:span><text:span text:style-name="T94">Срок давности привлечения </text:span><text:span text:style-name="T73">ООО «СУ № 908»</text:span><text:span text:style-name="T94"> к административной ответственности, установленный частью 1 статьи 4.5 КоАП за нарушение </text:span><text:span text:style-name="T94">антимонопольного законодательства, на момент вынесения настоящего постановления не истек. </text:span></text:p>
      <text:p text:style-name="P29"><text:span text:style-name="T86"><text:tab/></text:span><text:span text:style-name="T94">В соответствии с требованиями статьи 24.1 КоАП при рассмотрении дела </text:span><text:span text:style-name="T94">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25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23"><text:tab/>В соответствии с постановлением Пленума Верховного Суда Российской Федерации от 24.03.2005 № 5 «О некоторых вопросах, возникающих у судов <text:soft-page-break/>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3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29"><text:span text:style-name="T97"><text:tab/></text:span><text:span text:style-name="T8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27"><text:tab/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p>
      <text:p text:style-name="P29"><text:span text:style-name="T88"><text:tab/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97">статьи 2.9</text:span><text:span text:style-name="T88"> КоАП.</text:span></text:p>
      <text:p text:style-name="P27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<text:soft-page-break/>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27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27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27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, отсутствую.</text:p>
      <text:p text:style-name="P29"><text:span text:style-name="T88"><text:tab/>Исключительных обстоятельств, связанных с характером совершенного административного правонарушения и его последствиями, имущественным и </text:span><text:span text:style-name="T88">финансовым положением общества, позволяющих применить положения </text:span><text:span text:style-name="T97">части 3.2 статьи 4.1</text:span><text:span text:style-name="T88"> Кодекса Российской Федерации об административных правонарушениях, в рамках производства по делу об административном </text:span><text:span text:style-name="T88">правонарушении и рассмотрения настоящей жалобы не установлено.</text:span></text:p>
      <text:p text:style-name="P27"><text:tab/>Санкция части 5 статьи 19.8 КоАП предусматривает наказание в виде минимального размер административного штрафа, который для юридических лиц составляет 50 000 (пятьдесят тысяч рублей), то есть основания для применения <text:s text:c="2"/>части 3.2. статьи 4.1 КоАП отсутствуют. <text:s/></text:p>
      <text:p text:style-name="P29"><text:span text:style-name="T88"><text:tab/>В соответствии с </text:span><text:span text:style-name="T72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30"><text:tab/>Обстоятельство, смягчающее административную ответственность: добровольное прекращение противоправного поведения лицом, совершившим административное правонарушение. </text:p>
      <text:p text:style-name="P29"><text:span text:style-name="T72"><text:tab/>Обстоятельств, отягчающих административную ответственность, при </text:span><text:soft-page-break/><text:span text:style-name="T72">рассмотрении дела об административном правонарушении<text:line-break/>№ </text:span><text:span text:style-name="Основной_20_шрифт_20_абзаца"><text:span text:style-name="T24">4-19.8-923/00-22-17</text:span></text:span><text:span text:style-name="T72"> в отношении </text:span><text:span text:style-name="T73">ООО «СУ № 908»</text:span><text:span text:style-name="T74">,</text:span><text:span text:style-name="T72"> <text:s/>не установлено. </text:span></text:p>
      <text:p text:style-name="P30"><text:tab/>На основании изложенного, учитывая характер и обстоятельства совершенного правонарушения, руководствуясь статьей 4.1, пунктом 1 части 1 статьи 4.2, частью 5 статьи 19.8, а также статьями 23.48, 29.9 КоАП. </text:p>
      <text:p text:style-name="P30"/>
      <text:p text:style-name="P31">ПОСТАНОВИЛ:</text:p>
      <text:p text:style-name="P31"/>
      <text:p text:style-name="P29"><text:span text:style-name="T75"><text:tab/></text:span><text:span text:style-name="T72">Признать общество с ограниченной ответственностью<text:line-break/>«Строительное управление № 908» </text:span><text:span text:style-name="T73">(ИНН 7813527004, ОРГН 1127847095507, КПП 781301001; адрес: 197110, г. Санкт-Петербург, Левашовский пр., д. 12, Лит. А, Помещение 1н, дата регистрации в качестве юридического лица — 22.02.2012</text:span><text:span text:style-name="T78">)</text:span><text:span text:style-name="T74"> </text:span><text:span text:style-name="T72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 </text:span></text:p>
      <text:p text:style-name="P29"><text:span text:style-name="Основной_20_шрифт_20_абзаца"><text:span text:style-name="T72"><text:tab/></text:span></text:span><text:span text:style-name="Основной_20_шрифт_20_абзаца"><text:span text:style-name="T7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0"><text:span text:style-name="Основной_20_шрифт_20_абзаца"><text:span text:style-name="T7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2"><text:span text:style-name="Основной_20_шрифт_20_абзаца"><text:span text:style-name="T25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</text:span></text:span><text:span text:style-name="Основной_20_шрифт_20_абзаца"><text:span text:style-name="T25">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2"><text:span text:style-name="Основной_20_шрифт_20_абзаца"><text:span text:style-name="T25">Реквизиты для уплаты административного штрафа:</text:span></text:span></text:p>
      <text:p text:style-name="P22"><text:span text:style-name="Основной_20_шрифт_20_абзаца"><text:span text:style-name="T25">УИН: 16133121900001048056</text:span></text:span></text:p>
      <text:p text:style-name="P22"><text:span text:style-name="Основной_20_шрифт_20_абзаца"><text:span text:style-name="T25">Получатель ИНН 7703516539 </text:span></text:span></text:p>
      <text:p text:style-name="P22"><text:span text:style-name="Основной_20_шрифт_20_абзаца"><text:span text:style-name="T25">КПП 770301001</text:span></text:span></text:p>
      <text:p text:style-name="P22"><text:span text:style-name="Основной_20_шрифт_20_абзаца"><text:span text:style-name="T25">Межрегиональное операционное УФК</text:span></text:span></text:p>
      <text:p text:style-name="P22"><text:span text:style-name="Основной_20_шрифт_20_абзаца"><text:span text:style-name="T25">(Для ФАС России л/с 04951001610)</text:span></text:span></text:p>
      <text:p text:style-name="P22"><text:span text:style-name="Основной_20_шрифт_20_абзаца"><text:span text:style-name="T25">КБК 161 1 1602010 016000 140</text:span></text:span></text:p>
      <text:p text:style-name="P22"><text:span text:style-name="Основной_20_шрифт_20_абзаца"><text:span text:style-name="T25">ОКТМО 45380000</text:span></text:span></text:p>
      <text:p text:style-name="P22"><text:soft-page-break/><text:span text:style-name="Основной_20_шрифт_20_абзаца"><text:span text:style-name="T25">ОПЕРУ-1 Банка России г. Москвы</text:span></text:span></text:p>
      <text:p text:style-name="P22"><text:span text:style-name="Основной_20_шрифт_20_абзаца"><text:span text:style-name="T25">БИК 044501002</text:span></text:span></text:p>
      <text:p text:style-name="P22"><text:span text:style-name="Основной_20_шрифт_20_абзаца"><text:span text:style-name="T25">Расчетный счет 40101810500000001901</text:span></text:span></text:p>
      <text:p text:style-name="P22"><text:span text:style-name="Основной_20_шрифт_20_абзаца"><text:span text:style-name="T2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26">(499) 755-23-24.</text:span></text:span></text:p>
      <text:p text:style-name="P22"><text:span text:style-name="Основной_20_шрифт_20_абзаца"><text:span text:style-name="T25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2"><text:span text:style-name="Основной_20_шрифт_20_абзаца"><text:span text:style-name="T25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2"><text:span text:style-name="Основной_20_шрифт_20_абзаца"><text:span text:style-name="T2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><text:span text:style-name="Основной_20_шрифт_20_абзаца"><text:span text:style-name="T25"/></text:span></text:p>
      <text:p text:style-name="P22"><text:span text:style-name="Основной_20_шрифт_20_абзаца"><text:span text:style-name="T25"/></text:span></text:p>
      <text:p text:style-name="P22"><text:span text:style-name="Основной_20_шрифт_20_абзаца"><text:span text:style-name="T25"/></text:span></text:p>
      <text:p text:style-name="P14"><text:span text:style-name="Основной_20_шрифт_20_абзаца"><text:span text:style-name="T25">Заместитель начальника</text:span></text:span></text:p>
      <text:p text:style-name="P14"><text:span text:style-name="Основной_20_шрифт_20_абзаца"><text:span text:style-name="T25">Правового управления <text:s text:c="74"/>А.Н. Хомяков</text:span></text:span></text:p>
      <text:p text:style-name="P32"/>
      <text:p text:style-name="P29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9DC22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
      <draw:text-box fo:min-height="0.041cm">
       <text:p text:style-name="Frame_20_contents">2017-13750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9DC22C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7504(1) </text:p>
      </draw:text-box>
     </draw:frame><draw:frame draw:style-name="Mfr1" draw:name="SpdTextFrame1" text:anchor-type="paragraph" svg:x="0.499cm" svg:y="28.7cm" svg:width="4.8cm" draw:z-index="11">
      <draw:text-box fo:min-height="0.041cm">
       <text:p text:style-name="Frame_20_contents">2017-137504(1) </text:p>
      </draw:text-box>
     </draw:frame><draw:frame draw:style-name="Mfr2" draw:name="SpdBarcode" text:anchor-type="paragraph" svg:x="0cm" svg:width="3.6cm" svg:height="0.78cm" draw:z-index="12"><draw:image xlink:href="Pictures/10000201000000780000001A59DC22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7:26:58.87</meta:creation-date>
    <meta:generator>OpenOffice.org/3.3$Win32 OpenOffice.org_project/330m20$Build-9567</meta:generator>
    <dc:date>2017-12-27T15:43:02.43</dc:date>
    <meta:document-statistic meta:table-count="0" meta:image-count="2" meta:object-count="0" meta:page-count="10" meta:paragraph-count="83" meta:word-count="2949" meta:character-count="24253"/>
    <meta:user-defined meta:name="Поле 1"/>
    <meta:user-defined meta:name="Поле 2"/>
    <meta:user-defined meta:name="Поле 3"/>
    <meta:user-defined meta:name="Поле 4"/>
  </office:meta>
</office:document-meta>
</file>