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B8F2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margin-left="9.497cm" fo:margin-right="0cm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size-complex="13.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.5pt" fo:language="ru" fo:country="RU" style:font-size-asian="13.5pt" style:font-size-complex="13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5pt" fo:language="ru" fo:country="RU" style:text-underline-style="none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0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1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22" style:family="paragraph" style:parent-style-name="Text_20_body">
      <style:paragraph-properties fo:margin-top="0cm" fo:margin-bottom="0cm" fo:line-height="100%" fo:text-align="start" style:justify-single-word="false">
        <style:tab-stops/>
      </style:paragraph-properties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shadow="none">
        <style:background-image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shadow="none">
        <style:background-image/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fo:font-size="13.5pt" style:font-size-asian="13.5pt" style:font-size-complex="13.5pt"/>
    </style:style>
    <style:style style:name="P3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.5pt" style:text-underline-style="none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.5pt" fo:language="ru" fo:country="RU" fo:font-weight="bold" style:font-size-asian="13.5pt" style:font-weight-asian="bold" style:font-size-complex="13.5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1.958cm"/>
          <style:tab-stop style:position="2.011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58cm"/>
          <style:tab-stop style:position="2.011cm"/>
        </style:tab-stops>
      </style:paragraph-properties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font-variant="normal" fo:text-transform="none" fo:color="#222222" fo:letter-spacing="normal" fo:language="ru" fo:country="RU" fo:font-style="normal" fo:font-weight="normal"/>
    </style:style>
    <style:style style:name="T2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222222" style:font-name="Times New Roman" fo:letter-spacing="normal" fo:language="ru" fo:country="RU" fo:font-style="normal" fo:font-weight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fo:font-weight="normal" style:font-weight-asian="normal" style:font-weight-complex="normal"/>
    </style:style>
    <style:style style:name="T18" style:family="text">
      <style:text-properties style:font-name="Times New Roman" style:font-name-asian="TimesNewRomanPSMT" style:font-name-complex="TimesNewRomanPSM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NewRomanPSMT" style:font-name-asian="TimesNewRomanPSMT" style:font-name-complex="TimesNewRomanPSMT"/>
    </style:style>
    <style:style style:name="T24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25" style:family="text">
      <style:text-properties style:font-name="TimesNewRomanPSMT" style:font-name-asian="TimesNewRomanPSMT" style:font-name-complex="TimesNewRomanPSMT"/>
    </style:style>
    <style:style style:name="T26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font-name-asian="TimesNewRomanPSMT" style:font-name-complex="TimesNewRomanPSMT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language="ru" fo:country="RU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42e01-7bba-4289-a036-975d9c4b836f" text:name="BossProviderVariable"/>
      </text:user-field-decls>
      <text:p text:style-name="P40">ОПРЕДЕЛЕНИЕ</text:p>
      <text:p text:style-name="P12"><text:span text:style-name="T16">о возбуждении дела № </text:span>4-9.21-2171/00-02-17 </text:p>
      <text:p text:style-name="P10">об административном правонарушении </text:p>
      <text:p text:style-name="P10">и проведении административного расследования</text:p>
      <text:p text:style-name="P10"/>
      <text:p text:style-name="P11">25 декабря 2017 года <text:tab/><text:tab/><text:tab/><text:tab/><text:tab/><text:tab/><text:tab/><text:tab/><text:tab/>г. Москва</text:p>
      <text:p text:style-name="P11"/>
      <text:p text:style-name="P29"><text:span text:style-name="T16">Я начальник отдела газовой и угольной промышленности Управления регулирования топливно-энергетического комплекса ФАС России Богданов Алексей Игоревич, рассмотрев на основании части 4 статьи 28.3 Кодекса Российской Федерации об административных правонарушениях (далее — КоАП РФ) в порядке части 2 статьи 28.1 КоАП РФ заявление </text:span><text:span text:style-name="T19">&lt;...&gt;</text:span><text:span text:style-name="T16"> о нарушении АО «Газпром газораспределение Калуга» (ИНН: </text:span><text:span text:style-name="T1">4000000015</text:span><text:span text:style-name="T3">, </text:span><text:span text:style-name="T5">ул. Калинина, пер. Баррикад, д.4, г. Калуга, 248018</text:span><text:span text:style-name="T16">) </text:span><text:span text:style-name="T8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</text:span><text:span text:style-name="T16">,</text:span></text:p>
      <text:p text:style-name="P30"/>
      <text:p text:style-name="P31">УСТАНОВИЛ: </text:p>
      <text:p text:style-name="P31"/>
      <text:p text:style-name="P28"><text:span text:style-name="T17">В ФАС России поступило заявление </text:span><text:span text:style-name="T20">&lt;...&gt;</text:span><text:span text:style-name="T17"> (вх. от 09.11.2017 <text:s text:c="19"/>№ 171338/17) о нарушении АО «Газпром газораспределение Калуга» </text:span><text:span text:style-name="T8">Правил. Из заявления следует, что </text:span><text:span text:style-name="T13">&lt;...&gt;</text:span><text:span text:style-name="T17"> подала заявку</text:span><text:span text:style-name="T8"> о подключении (технологическом присоединении)</text:span><text:span text:style-name="T17"> объекта капитального строительства к сети газораспределения в АО «Газпром газораспределение Калуга». </text:span></text:p>
      <text:p text:style-name="P28"><text:span text:style-name="T26">Порядок подключения (технологического присоединения) к сетям <text:s text:c="2"/></text:span><text:span text:style-name="T25">газораспределения проектируемых, строящихся, реконструируемых или построенных, но не подключенных к сетям газораспределения объектов ка</text:span><text:span text:style-name="T18">питального строительства определяют Правила.</text:span></text:p>
      <text:p text:style-name="P26"><text:span text:style-name="T28">В соответствии с пунктом 6 Правил з</text:span><text:span text:style-name="T14">аявитель в целях определения технической возможности подключения (технологического присоединения) объекта капитального строительства к сети газораспределения направляет исполнителю запрос о предоставлении технических условий. Указанный запрос может быть направлен в электронной форме.</text:span></text:p>
      <text:p text:style-name="P27">Соответствующие технические условия были выданы АО «Газпром газораспределение Калуга» <text:s/><text:span text:style-name="T29">&lt;...&gt;</text:span> за № 22954 от 24.07.2017.</text:p>
      <text:p text:style-name="P27">Подключение объектов капитального строительства к сети газораспределения осуществляется на основании договора о подключении <text:span text:style-name="T29">(</text:span><text:span text:style-name="T31">пункт 59 Правил</text:span><text:span text:style-name="T29">)</text:span>.</text:p>
      <text:p text:style-name="P24"><text:span text:style-name="T8">Согласно пункту 62 Правил д</text:span><text:span text:style-name="T9">оговор о подключении является публичным и заключается в порядке, установленном Гражданским кодексом Российской Федерации, с соблюдением особенностей, определенных Правилами.</text:span></text:p>
      <text:p text:style-name="P24"><text:span text:style-name="T9">АО «Газпром газораспределение Калуга» является </text:span><text:span text:style-name="T15">газораспределительной организацией в соответствии со сведениями из реестра субъектов естественных </text:span><text:soft-page-break/><text:span text:style-name="T15">монополий, в отношении которых осуществляются государственное регулирование и контроль (</text:span><text:span text:style-name="T10">Постановление ФЭК РФ от 14.11.1997 № 121/1 «Об утверждении перечня субъектов естественных монополий в топливно-энергетическом комплексе, включаемых в Реестр по разделу 2 «Транспортировка природного газа по трубопроводам»).</text:span></text:p>
      <text:p text:style-name="P23">В соответствии с пунктам 63 Правил для заключения договора о подключении заявитель направляет заявку о подключении (технологическом присоединении) в газораспределительную организацию, которая ранее выдала технические условия (исполнителю).</text:p>
      <text:p text:style-name="P18"><text:span text:style-name="T11">Согласно пункту 74 Правил, при представлении заявителем сведений и документов, указанных в </text:span><text:a xlink:type="simple" xlink:href="consultantplus://offline/ref=05BFC20C28079CCFB9523E2A3F18AE1D480420ED69EF0E29B237417DF62047639C8B2523E96A0DFF56N7J"><text:span text:style-name="T21">пунктах 65</text:span></text:a><text:span text:style-name="T11"> </text:span><text:span text:style-name="T21">- 69 и 71</text:span><text:span text:style-name="T11"> Правил, в полном объеме, исполнитель (</text:span><text:span text:style-name="T12">АО «Газпром газораспределение Калуга»</text:span><text:span text:style-name="T11">) в течение 30 дней со дня получения заявки о подключении (технологическом присоединении) направляет заявителю подписанный с своей стороны проект договора о подключении в 2-х экземплярах.</text:span></text:p>
      <text:p text:style-name="P19">По результатам рассмотрения запроса о предоставлении технических условий АО «Газпром газораспределение Калуга» представило заявителю (<text:span text:style-name="T29">&lt;...&gt;</text:span>) технические условия, при рассмотрении заявки о подключении (технологическом присоединении) в соответствии с пунктом 74 Правил не направило заявителю подписанный с своей стороны проект договора о подключении.</text:p>
      <text:p text:style-name="P20">Таким образом, АО «Газпром газораспределение Калуга» не исполнило возложенные на нее обязательства в части своевременного направления заявителю проекта договора о подключении.</text:p>
      <text:p text:style-name="P38">Ответственность за указанное правонарушение предусмотрена частью 1 статьи 9.21 КоАП РФ.</text:p>
      <text:p text:style-name="P38">Так, согласно части 1 статьи 9.21 КоАП РФ н<text:span text:style-name="T14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</text:span><text:span text:style-name="T14">присоединения) к магистральным нефтепроводам и (или) магистральным </text:span><text:span text:style-name="T14">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</text:span><text:span text:style-name="T14">сточных вод по их канализационным сетям влечет наложение административного штрафа на юридических лиц - от ста тысяч до пятисот тысяч рублей.</text:span></text:p>
      <text:p text:style-name="P36">Согласно статье 23.48 КоАП РФ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 РФ.</text:p>
      <text:p text:style-name="P38">Указанные материалы и данные являются достаточными для возбуждения <text:soft-page-break/>дела об административном правонарушении в отношении юридического лица – <text:span text:style-name="T6">АО «Газпром газораспределение Калуга»</text:span>.</text:p>
      <text:p text:style-name="P37">Руководствуясь частью <text:span text:style-name="T27">1 статьи 28.1 и 28.7</text:span> КоАП РФ,</text:p>
      <text:p text:style-name="P20"/>
      <text:p text:style-name="P21">ОПРЕДЕЛИЛ:</text:p>
      <text:p text:style-name="P25"/>
      <text:list xml:id="list35645605" text:style-name="L1">
        <text:list-item>
          <text:list>
            <text:list-item>
              <text:list>
                <text:list-item>
                  <text:p text:style-name="P41"><text:span text:style-name="T8">Возбудить в отношении АО «Газпром газораспределение Калуга» <text:s/>ИНН: </text:span><text:span text:style-name="T2">4000000015, </text:span><text:span text:style-name="T4">ул. Калинина, пер. Баррикад, д.4, г. Калуга, 248018) </text:span><text:span text:style-name="T8">дело по признакам нарушения субъектом естественной монополии установленного порядка подключения (технологического присоединения) к газораспределительным сетям, ответственность за которое предусмотрена <text:s/>частью 1 статьи 9.21 КоАП РФ.</text:span></text:p>
                </text:list-item>
                <text:list-item>
                  <text:p text:style-name="P42">Провести административное расследование.</text:p>
                </text:list-item>
                <text:list-item>
                  <text:p text:style-name="P42">В соответствии со статьей 26.10 КоАП РФ об административных правонарушениях АО «Газпром газораспределение Калуга» надлежит в трехдневный срок со дня получения настоящего определения представить в ФАС России следующие документы информацию: </text:p>
                </text:list-item>
              </text:list>
            </text:list-item>
          </text:list>
        </text:list-item>
      </text:list>
      <text:p text:style-name="P32">- копии учредительных документов (копию устава и т.д.);</text:p>
      <text:p text:style-name="P32">- копию заявок <text:span text:style-name="T29">&lt;...&gt;</text:span> о выдаче технических условий и копию заявки о подключении, с указанием даты поступления;</text:p>
      <text:p text:style-name="P32">- информацию, включая письменные пояснения, обосновывающие сроки рассмотрения заявки <text:span text:style-name="T29">&lt;...&gt;</text:span> о подключении (технологическом присоединении) объекта капитального строительства к сети газораспределения с приложением копий подтверждающих документов;</text:p>
      <text:p text:style-name="P32">- всю переписку с заявителем (<text:span text:style-name="T29">&lt;...&gt;</text:span>) по вопросу заключения договора на подключение (технологическое присоединение);</text:p>
      <text:p text:style-name="P32">- письменные пояснения, обосновывающие размер платы за подключение (технологическое присоединение) объекта капитального строительства, принадлежащего <text:span text:style-name="T29">&lt;...&gt;</text:span> (с приложением копий подтверждающих документов и материалов);</text:p>
      <text:p text:style-name="P37">- копии документов и сведений, содержащих информацию о должностном лице АО «Газпром газораспределение Калуга», ответственном за не направление в адрес <text:span text:style-name="T29">&lt;...&gt;</text:span> проекта договора о подключении (приказ, распоряжение, протокол, копию трудового договора и должностного регламента, копию документа удостоверяющего личность (паспорт)).</text:p>
      <text:p text:style-name="P32">- иные документы по существу рассматриваемого дела.</text:p>
      <text:p text:style-name="P16">4. <text:span text:style-name="T29">&lt;...&gt;</text:span>, как потерпевшую от совершенного АО «Газпром газораспределение Калуга» правонарушения, не привлекать.</text:p>
      <text:p text:style-name="P17"><text:span text:style-name="T6">5. <text:s/>Законному представителю АО «Газпром газораспределение Калуга» надлежит явиться </text:span><text:span text:style-name="T7">16 </text:span><text:span text:style-name="T6">января 2018 в </text:span><text:span text:style-name="T7">11:00 </text:span><text:span text:style-name="T6">по адресу: 123995, г. Москва, ул. Садовая-Кудринская, д.11, этаж</text:span><text:span text:style-name="T7"> 3</text:span><text:span text:style-name="T6">, каб. </text:span><text:span text:style-name="T7">309</text:span><text:span text:style-name="T6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9.21-2171/00-02-17 со </text:span><text:soft-page-break/><text:span text:style-name="T6">всеми правами, предусмотренными статьей 25.5 КоАП РФ.</text:span></text:p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4"/>
      <text:p text:style-name="P34"/>
      <text:p text:style-name="P13">Начальник отдела газовой </text:p>
      <text:p text:style-name="P13">и угольной промышленности</text:p>
      <text:p text:style-name="P13">Управления регулирования</text:p>
      <text:p text:style-name="P14"><text:span text:style-name="T22">топливно-энергетического комплекса<text:tab/></text:span><text:span text:style-name="T6"><text:tab/><text:tab/><text:tab/><text:tab/> <text:s/>А.И. Богданов</text:span></text:p>
      <text:p text:style-name="P15"/>
      <text:p text:style-name="P45"/>
      <text:p text:style-name="P35">Примечание:</text:p>
      <text:list xml:id="list35644603" text:style-name="L2">
        <text:list-header>
          <text:p text:style-name="P43"><text:span text:style-name="T23">1. Непредставление или несвоевременное представление в федеральный </text:span><text:span text:style-name="T25">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федерального антимонополь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АП РФ.</text:span></text:p>
          <text:list>
            <text:list-item>
              <text:list>
                <text:list-header>
                  <text:p text:style-name="P44">2. Для обеспечения пропусков в здание ФАС России информацию о представителях необходимо направить за <text:span text:style-name="T29">1</text:span> день до рассмотрения дела на адрес электронной почты <text:span text:style-name="T32">t</text:span><text:span text:style-name="T30">vbelousova@fas.gov.ru</text:span><text:span text:style-name="T29">. </text:span><text:s/>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8F2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3111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3111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31114(3) </text:p>
      </draw:text-box>
     </draw:frame><draw:frame draw:style-name="Mfr2" draw:name="SpdBarcode" text:anchor-type="paragraph" svg:x="0cm" svg:width="3.6cm" svg:height="0.78cm" draw:z-index="7"><draw:image xlink:href="Pictures/10000201000000780000001A6CB8F2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9:31:15.29</meta:creation-date>
    <meta:generator>OpenOffice.org/3.3$Win32 OpenOffice.org_project/330m20$Build-9567</meta:generator>
    <dc:date>2017-12-27T15:51:52.40</dc:date>
    <meta:print-date>2017-12-05T19:57:21.54</meta:print-date>
    <meta:document-statistic meta:table-count="0" meta:image-count="1" meta:object-count="0" meta:page-count="4" meta:paragraph-count="50" meta:word-count="1084" meta:character-count="9127"/>
    <meta:user-defined meta:name="Поле 1"/>
    <meta:user-defined meta:name="Поле 2"/>
    <meta:user-defined meta:name="Поле 3"/>
    <meta:user-defined meta:name="Поле 4"/>
  </office:meta>
</office:document-meta>
</file>