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5BE96E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justify" style:justify-single-word="false"/>
      <style:text-properties fo:font-size="14pt"/>
    </style:style>
    <style:style style:name="P7" style:family="paragraph" style:parent-style-name="Text_20_body">
      <style:paragraph-properties fo:margin-top="0cm" fo:margin-bottom="0cm" fo:text-align="center" style:justify-single-word="false"/>
      <style:text-properties fo:font-size="14pt"/>
    </style:style>
    <style:style style:name="P8" style:family="paragraph" style:parent-style-name="Text_20_body">
      <style:paragraph-properties fo:margin-top="0cm" fo:margin-bottom="0cm" fo:text-align="center" style:justify-single-word="false"/>
      <style:text-properties fo:font-size="14pt" fo:font-weight="bold" style:font-weight-asian="bold" style:font-weight-complex="bold"/>
    </style:style>
    <style:style style:name="P9" style:family="paragraph" style:parent-style-name="Text_20_body">
      <style:paragraph-properties fo:margin-top="0cm" fo:margin-bottom="0cm" fo:line-height="100%" fo:text-align="justify" style:justify-single-word="false"/>
      <style:text-properties fo:font-size="14pt" fo:language="ru" fo:country="RU"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14" style:family="paragraph" style:parent-style-name="Text_20_body">
      <style:paragraph-properties fo:margin-top="0cm" fo:margin-bottom="0cm" fo:line-height="100%" fo:text-align="justify" style:justify-single-word="false"/>
      <style:text-properties style:font-name="Times New Roman1" fo:font-size="14pt" fo:language="ru" fo:country="RU" style:font-size-asian="14pt" style:font-size-complex="14pt"/>
    </style:style>
    <style:style style:name="P15" style:family="paragraph" style:parent-style-name="Text_20_body">
      <style:paragraph-properties fo:margin-top="0cm" fo:margin-bottom="0cm" fo:text-align="justify" style:justify-single-word="false"/>
      <style:text-properties style:font-name="Times New Roman1" fo:font-size="14pt" fo:language="ru" fo:country="RU" style:font-size-asian="14pt" style:font-size-complex="14pt"/>
    </style:style>
    <style:style style:name="P16" style:family="paragraph" style:parent-style-name="Text_20_body">
      <style:paragraph-properties fo:margin-top="0cm" fo:margin-bottom="0cm" fo:text-align="justify" style:justify-single-word="false"/>
      <style:text-properties style:font-name="Times New Roman1" fo:font-size="14pt" fo:language="ru" fo:country="RU" style:font-size-asian="14pt" style:language-asian="ru" style:country-asian="RU" style:font-size-complex="14pt" style:language-complex="ar" style:country-complex="SA"/>
    </style:style>
    <style:style style:name="P17" style:family="paragraph" style:parent-style-name="Text_20_body">
      <style:paragraph-properties fo:margin-top="0cm" fo:margin-bottom="0cm" fo:line-height="100%" fo:text-align="justify" style:justify-single-word="false"/>
      <style:text-properties style:font-name="Times New Roman1" fo:font-size="14pt" fo:language="ru" fo:country="RU" style:font-size-asian="14pt" style:language-asian="ru" style:country-asian="RU" style:font-size-complex="14pt" style:language-complex="ar" style:country-complex="SA"/>
    </style:style>
    <style:style style:name="P18"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top="0cm" fo:margin-bottom="0cm" fo:line-height="100%" fo:text-align="justify" style:justify-single-word="false"/>
      <style:text-properties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top="0cm" fo:margin-bottom="0cm" fo:line-height="100%" fo:text-align="justify" style:justify-single-word="false"/>
    </style:style>
    <style:style style:name="P21" style:family="paragraph" style:parent-style-name="Text_20_body">
      <style:paragraph-properties fo:margin-top="0cm" fo:margin-bottom="0cm" fo:line-height="100%" fo:text-align="center" style:justify-single-word="false"/>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25" style:family="paragraph" style:parent-style-name="Text_20_body">
      <style:paragraph-properties fo:margin-left="0cm" fo:margin-right="0cm" fo:margin-top="0cm" fo:margin-bottom="0cm" fo:line-height="100%" fo:text-align="start" style:justify-single-word="false" fo:text-indent="1.251cm" style:auto-text-indent="false" fo:background-color="#ffffff">
        <style:background-image/>
      </style:paragraph-properties>
    </style:style>
    <style:style style:name="P26" style:family="paragraph" style:parent-style-name="Text_20_body">
      <style:paragraph-properties fo:margin-left="0cm" fo:margin-right="0cm" fo:margin-top="0cm" fo:margin-bottom="0cm" fo:line-height="100%" fo:text-align="start" style:justify-single-word="false" fo:text-indent="0cm" style:auto-text-indent="false" fo:background-color="#ffffff">
        <style:background-image/>
      </style:paragraph-properties>
    </style:style>
    <style:style style:name="P27"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background-image/>
      </style:paragraph-properties>
      <style:text-properties style:font-name="Times New Roman" fo:font-size="14pt" fo:font-weight="normal"/>
    </style:style>
    <style:style style:name="P28" style:family="paragraph" style:parent-style-name="Standard">
      <style:paragraph-properties fo:line-height="100%" fo:text-align="justify" style:justify-single-word="false"/>
      <style:text-properties fo:font-size="14pt" style:font-size-asian="14pt" style:font-size-complex="14pt"/>
    </style:style>
    <style:style style:name="P29" style:family="paragraph" style:parent-style-name="Standard">
      <style:paragraph-properties fo:margin-left="10.028cm" fo:margin-right="0cm" fo:text-indent="0cm" style:auto-text-indent="false"/>
    </style:style>
    <style:style style:name="P30" style:family="paragraph" style:parent-style-name="Standard">
      <style:paragraph-properties fo:margin-left="10.028cm" fo:margin-right="0cm" fo:text-indent="0cm" style:auto-text-indent="false"/>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3" style:family="paragraph" style:parent-style-name="Text_20_body">
      <style:paragraph-properties fo:margin-top="0cm" fo:margin-bottom="0cm" fo:line-height="100%" fo:text-align="justify" style:justify-single-word="false"/>
      <style:text-properties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top="0cm" fo:margin-bottom="0cm" fo:line-height="100%" fo:text-align="center" style:justify-single-word="false"/>
      <style:text-properties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Text_20_body" style:master-page-name="First_20_Page">
      <style:paragraph-properties fo:margin-top="0cm" fo:margin-bottom="0cm" fo:text-align="center" style:justify-single-word="false" style:page-number="auto"/>
    </style:style>
    <style:style style:name="P36"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background-image/>
      </style:paragraph-properties>
      <style:text-properties style:font-name="Times New Roman" fo:font-size="14pt" fo:font-weight="normal"/>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ru" fo:country="RU" style:font-size-asian="14pt" style:font-size-complex="14pt"/>
    </style:style>
    <style:style style:name="T4" style:family="text">
      <style:text-properties fo:font-size="14pt" fo:font-weight="bold" style:font-weight-asian="bold" style:font-weight-complex="bold"/>
    </style:style>
    <style:style style:name="T5" style:family="text">
      <style:text-properties style:font-size-asian="14pt" style:font-size-complex="14pt"/>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letter-kerning="false" fo:background-color="transparent" style:font-name-asian="Times New Roman2" style:font-size-asian="14pt" style:language-asian="ru" style:country-asian="RU" style:font-style-asian="normal" style:font-weight-asian="bold" style:font-name-complex="Times New Roman2" style:font-size-complex="14pt" style:language-complex="ar" style:country-complex="SA" style:font-style-complex="normal" style:font-weight-complex="bold"/>
    </style:style>
    <style:style style:name="T8" style:family="text">
      <style:text-properties fo:color="#000000" style:text-line-through-style="none" style:text-position="0% 100%" fo:font-size="14pt" fo:language="ru" fo:country="RU" fo:font-style="normal" style:text-underline-style="none" fo:font-weight="normal" fo:background-color="#ffffff" style:font-size-asian="14pt" style:language-asian="ru" style:country-asian="RU" style:font-style-asian="normal" style:font-weight-asian="normal" style:font-size-complex="14pt" style:font-style-complex="normal" style:font-weight-complex="normal"/>
    </style:style>
    <style:style style:name="T9" style:family="text">
      <style:text-properties style:font-name="Times New Roman1" fo:font-size="14pt" style:font-size-asian="14pt" style:font-size-complex="14pt"/>
    </style:style>
    <style:style style:name="T10" style:family="text">
      <style:text-properties style:font-name="Times New Roman1" fo:font-size="14pt" fo:language="en" fo:country="US" style:font-size-asian="14pt" style:font-size-complex="14pt"/>
    </style:style>
    <style:style style:name="T11" style:family="text">
      <style:text-properties style:font-name="Times New Roman1" style:font-size-asian="14pt" style:font-size-complex="14pt"/>
    </style:style>
    <style:style style:name="T12" style:family="text">
      <style:text-properties style:font-name="Times New Roman1" fo:language="ru" fo:country="RU"/>
    </style:style>
    <style:style style:name="T13" style:family="text">
      <style:text-properties style:font-name="Times New Roman1" fo:language="ru" fo:country="RU" style:language-asian="ru" style:country-asian="RU" style:language-complex="ar" style:country-complex="SA"/>
    </style:style>
    <style:style style:name="T14" style:family="text">
      <style:text-properties style:font-name="Times New Roman1" fo:language="en" fo:country="US"/>
    </style:style>
    <style:style style:name="T15" style:family="text">
      <style:text-properties style:use-window-font-color="true" style:text-line-through-style="none" style:text-position="0% 100%" style:font-name="Times New Roman1" fo:font-size="7pt" fo:language="ru" fo:country="RU" fo:font-style="normal" style:text-underline-style="none" fo:background-color="transparent" style:font-name-asian="Arial1" style:font-size-asian="7pt" style:font-style-asian="normal" style:font-weight-asian="normal" style:font-name-complex="Arial1" style:font-size-complex="7pt" style:font-style-complex="normal" style:font-weight-complex="normal"/>
    </style:style>
    <style:style style:name="T16" style:family="text">
      <style:text-properties style:use-window-font-color="true" style:text-line-through-style="none" style:text-position="0% 100%" fo:font-size="9pt" fo:language="ru" fo:country="RU" fo:font-style="normal" style:text-underline-style="none" fo:background-color="transparent" style:font-name-asian="Arial1" style:font-size-asian="9pt" style:font-style-asian="normal" style:font-weight-asian="normal" style:font-name-complex="Arial1" style:font-size-complex="9pt" style:font-style-complex="normal" style:font-weight-complex="normal"/>
    </style:style>
    <style:style style:name="T17" style:family="text">
      <style:text-properties style:use-window-font-color="true" style:text-line-through-style="none" style:text-position="0% 100%" fo:font-size="7pt" fo:language="ru" fo:country="RU" fo:font-style="normal" style:text-underline-style="none" fo:background-color="transparent" style:font-name-asian="Arial1" style:font-size-asian="7pt" style:font-style-asian="normal" style:font-weight-asian="normal" style:font-name-complex="Arial1" style:font-size-complex="7pt" style:font-style-complex="normal" style:font-weight-complex="normal"/>
    </style:style>
    <style:style style:name="T18" style:family="text">
      <style:text-properties fo:language="en" fo:country="US"/>
    </style:style>
    <style:style style:name="T19" style:family="text">
      <style:text-properties fo:language="ru" fo:country="RU"/>
    </style:style>
    <style:style style:name="T20"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style:text-line-through-style="none" style:text-position="0% 100%" style:font-name="Times New Roman1"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style:text-line-through-style="none" style:text-position="0% 100%" style:font-name="Times New Roman1" fo:font-size="14pt" fo:language="ru" fo:country="RU"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25"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005b53-41ca-4a83-859a-b9a0e0cba73a" text:name="BossProviderVariable"/>
      </text:user-field-decls>
      <text:p text:style-name="P35"><text:span text:style-name="T4">ПОСТАНОВЛЕНИЕ</text:span></text:p>
      <text:p text:style-name="P7">о наложении штрафа по делу</text:p>
      <text:p text:style-name="P7">об административном правонарушении </text:p>
      <text:p text:style-name="P11">№ <text:span text:style-name="T1">4-14.24-1840/00-02-17</text:span></text:p>
      <text:p text:style-name="P4"/>
      <text:p text:style-name="P5"><text:tab/><text:tab/><text:tab/><text:tab/><text:tab/><text:tab/><text:tab/><text:tab/><text:tab/><text:tab/><text:tab/><text:tab/>г. Москва</text:p>
      <text:p text:style-name="P4"/>
      <text:p text:style-name="P6">Резолютивная часть постановления оглашена «21» декабря 2017 года </text:p>
      <text:p text:style-name="P6">В полном объеме постановление изготовлено «22» декабря 2017 года </text:p>
      <text:p text:style-name="P6"/>
      <text:p text:style-name="P12"><text:span text:style-name="T1"><text:tab/>Я, заместитель начальника Правового управления Федеральной антимонопольной службы Хомяков Андрей Николаевич, рассмотрев протокол и материалы дела об административном правонарушении по делу<text:line-break/>№ 4-14.24-1840/00-02-17 </text:span><text:span text:style-name="T2">в отношении общества с ограниченной ответственностью «Приморскуголь» (далее - ООО «Приморскуголь») (адрес: 690950, г. Владивосток, ул. Тигровая, д. 29; ОГРН 1172536028290, ИНН 2540229783, КПП 254001001; <text:s/>дата регистрации в качестве юридического лица <text:s/>- 01.08.2017</text:span><text:span text:style-name="T1">), </text:span><text:span text:style-name="T9">в отсутствии законного представителя ООО «Приморскуголь», в присутствии защитника </text:span><text:span text:style-name="T10">&lt;...&gt;</text:span><text:span text:style-name="T9"> (по доверенности от 01.11.2017 № ПРИМ-17/151),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 </text:span></text:p>
      <text:p text:style-name="P8">УСТАНОВИЛ:</text:p>
      <text:p text:style-name="P8"/>
      <text:p text:style-name="P6"><text:tab/>Постановлением Правительства Российской Федерации от 23.07.2013<text:line-break/>№ 623 утверждено Положение о предоставлении информации о заключенных сторонами не на организованных торгах договорах, обязательства по которым предусматривают переход права собственности на товар, допущенный к организованным торгам, а также о ведении реестра таких договоров и предоставлении информации из указанного реестра (далее – Положение).</text:p>
      <text:p text:style-name="P6"><text:tab/>Согласно подпункту «в» пункта 2 Положения биржам, соответствующим требованиям законодательства Российской Федерации об организованных торгах, предоставляется информация о внебиржевых договорах в отношении углей коксующихся, каменных, бурых и анрацита при объеме добычи группой лиц производителя за предшествующий год свыше 1 млн. тонн, при условии, что объем сделки составляет не менее 60 тонн. </text:p>
      <text:p text:style-name="P6"><text:tab/>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 осуществившее отчуждение биржевого товара на внебиржевом рынке (далее – лицо, заключившее биржевой договор).</text:p>
      <text:p text:style-name="P6"><text:soft-page-break/>На основании пункта 14 Положения сведения, предусмотренные пунктом 13 Положения, предоставляются лицом, заключившим внебиржевой договор, бирже в электронном виде по форме и в соответствии с требованиями, которые установлены внутренними документами биржи, по каждому внебиржевому договору в срок не позднее трех рабочих дней со дня определения сторонами внебиржевого договора всех сведений, предусмотренных подпунктами «а» - «к» и «м» - «т» пункта 13 настоящего Положения, а в случае внесения изменений во внебиржевой договор (дополнительное соглашение) – со дня изменения соответствующих сведений.</text:p>
      <text:p text:style-name="P6"><text:tab/><text:span text:style-name="T5">В целях осуществления контроля за соблюдением хозяйствующими субъектами Положения, и на основании статей 22, 23 и 25 Федерального закона от 26.07.2006 № 135-ФЗ «О защите конкуренции» ФАС России в адрес <text:s text:c="25"/>АО «СПбМТСБ» направлен запрос информации от 03.07.2017 № АГ/44740/17 о предоставлении, в том числе, реестра внебиржевых договоров по поставкам угля, с указанием сведений, предусмотренных пунктом 13 Положения.</text:span></text:p>
      <text:p text:style-name="P31">По данным ФГБУ «ЦДУ ТЭК» (письмо от 22.03.2017 № 02-04-05-137) суммарный объем добычи группой лиц АО «Приморскуголь» углей коксующихся, каменных, бурых и антрацита за 2016 год превышает объем 1 млн. тонн.</text:p>
      <text:p text:style-name="P31">Согласно письму АО «СПбМТСБ» от 04.09.2017 № 09-09-КТ <text:s text:c="27"/>АО «Приморскуголь» 29.05.2017 представило на АО «СПбМТСБ» информацию о Приложении № 26 от 24.03.2017 к Договору поставки угля (регистрационная запись № 1416083). Объем поставки угля превышает 60 тонн, срок поставки апрель 2017 года. </text:p>
      <text:p text:style-name="P32">01.08.2017 АО «Приморскуголь» реорганизовано в форме преобразования в ООО «Приморскуголь». Запись о реорганизации в ЕГРЮЛ (единый государственный реестр юридических лиц) — ГРН (государственный регистрационный номер) <text:s/>1172536028290.</text:p>
      <text:p text:style-name="P31">Документами (счет-фактуры, заявки на объем перевозки угля), представленными ООО «Приморскуголь» письмами от 03.11.2017 № 6-1/1410, от 22.09.2017 № 6-1/1199, подтверждается, что отгрузки по Приложению № 26 от 24.03.2017 к Договору поставки угля (регистрационная запись № 1416083) осуществлялись в апреле 2017 года, информация об объеме угля направлена в АО «Приморскуголь» 14.03.2017.</text:p>
      <text:p text:style-name="P22"><text:tab/>Таким образом, АО<text:span text:style-name="T5"> «Приморскуголь»</text:span> допустило нарушение пункта 14 Положения, выразившееся в нарушении стороной договора, заключенного не на организованных торгах, сроков предоставления информации об указанном договоре, за которое предусмотрена административная ответственность в соответствии с частью 6 статьи 14.24 Кодекса Российской Федерации об административном правонарушении (далее – КоАП).</text:p>
      <text:p text:style-name="P6"><text:tab/>Время совершения административного правонарушения – 30.03.2017.</text:p>
      <text:p text:style-name="P6"><text:tab/>Место совершения административного правонарушения – <text:span text:style-name="T5">г. Владивосток, </text:span><text:soft-page-break/><text:span text:style-name="T5">ул. Тигровая, д. 29</text:span>.</text:p>
      <text:p text:style-name="P6"><text:tab/><text:span text:style-name="T11">В соответствии с частью 6 статьи 14.24 КоАП нарушение стороной договора, заключенного не на организованных торгах, установленных нормативными правовыми актами Правительства Российской Федерации порядка и (или) сроков предоставления информации об указанном договоре, в том числе предоставление неполной и (или) недостоверной информации, а равно непредставление такой информации влечет наложение административного штрафа на юридических лиц - от трехсот тысяч до пятисот тысяч рублей. </text:span></text:p>
      <text:p text:style-name="P12"><text:span text:style-name="T9"><text:tab/>Объектом административного правонарушения является — общественные отношения возникающие</text:span><text:span text:style-name="T2"> в сфере <text:s/>антимонопольного регулирования</text:span><text:span text:style-name="T25"> </text:span><text:span text:style-name="T2">в области биржевой торговли</text:span><text:span text:style-name="T9">. </text:span></text:p>
      <text:p text:style-name="P13"><text:tab/>Объективная сторона выражается в нарушении стороной договора, осуществившей отчуждение биржевого товара на внебиржевом рынке, порядка и (или) сроков представления информации об указанном договоре, установленных нормативно правовыми актами Правительства Российской федерации. </text:p>
      <text:p text:style-name="P13"><text:tab/>Субъект административного правонарушения <text:span text:style-name="T18">- </text:span><text:span text:style-name="T19">ООО «Приморскуголь») (адрес: 690950, г. Владивосток, ул. Тигровая, д. 29; ОГРН 1172536028290, ИНН 2540229783, КПП 254001001; <text:s/>дата регистрации в качестве юридического лица <text:s/></text:span><text:span text:style-name="T19">- 01.08.2017).</text:span></text:p>
      <text:p text:style-name="P14"><text:tab/>Субъективная сторона: как следует из материалов дела об административном правонарушении № 4-14.24-1840/00-02-17 и установленных обстоятельств, у ООО «Приморскуголь» имелась возможность для соблюдения Положения. Однако, ООО «Приморскуголь» не предприняло всех зависящих от него мер по их соблюдению, виновно совершив тем самым административное правонарушение, ответственность за которое установлена частью 6 статьи 14.24 КоАП. </text:p>
      <text:p text:style-name="P15"><text:tab/>Факт совершения административного правонарушения<text:line-break/>ООО «Приморскуголь» подтверждается протоколом № 4-14.24-1840/00-02-17 от 24.11.2017 по делу об административном правонарушении, а также другими материалами дела.</text:p>
      <text:p text:style-name="P16"><text:tab/>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7"><text:tab/>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28"><text:tab/>В соответствии с постановлением Пленума Верховного Суда Российской <text:soft-page-break/>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28"><text:tab/>В постановлении Пленума Высшего Арбитражного Суда Российской Федерации от 02.06.2004 № 10 «О некоторых вопросах, возникающих в судебной практике при рассмотрении дел об административных правонарушениях» (далее - Постановление ВАС № 10)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 18).</text:p>
      <text:p text:style-name="P28"><text:tab/>Согласно пункту 18.1 Постановление ВАС № 10 квалификация правонарушения как малозначительного может иметь место только в исключительных случаях.</text:p>
      <text:p text:style-name="P16"><text:tab/><text:span text:style-name="T20">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span></text:p>
      <text:p text:style-name="P15"><text:tab/>Информация о зарегистрированных договорах используется для формирования репрезентативных индексов угля, включая фиксирование транспортной составляющей, фиксируются цены на энергетический уголь на основании данных о сделках, заключенных сторонами не на организованных торгах договорах, обязательства по которым предусматривают переход права собственности на уголь. </text:p>
      <text:p text:style-name="P9"><text:tab/>Репрезентативные индексы угля используются при рассмотрении тарифных заявок на услуги ЖКХ, при анализе состояния конкуренции на рынке угля, подготовке и рассмотрении предложений по развитию/стабилизации рынка угля (экспорт/внутренний рынок) и сопряженных с ним рынков (транспорт, машиностроение, электроэнергетика, др.), для принятия своевременных мер антимонопольного реагирования при наличии оснований, предусмотренных Федеральным законом от 26.07.2006 № 135-ФЗ «О защите <text:soft-page-break/>конкуренции». </text:p>
      <text:p text:style-name="P9"><text:tab/>Предоставление информации с нарушением сроков и непредставление информации не позволяет ФАС России в полной мере реализовывать полномочия, предусмотренные Положением о Федеральной антимонопольной службе, утвержденным постановлением Правительства Российской Федерации от 30.06.2004 № 331. Тем самым несвоевременное представление (непредставление) данной информации причинило вред охраняемым общественным отношениям в результате утраты репрезентативностьи ее оценки. </text:p>
      <text:p text:style-name="P14"><text:tab/>Таким образом, данное правонарушение не подпадает под действие статьи 2.9 КоАП. Однако,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РФ учитываются при назначении административного наказания. </text:p>
      <text:p text:style-name="P14"><text:tab/>В соответствии с частью 3.2 статьи 4.1 КоАП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КоАП, в случае, если минимальный размер административного штрафа для юридических лиц составляет не менее ста тысяч рублей. </text:p>
      <text:p text:style-name="P10"><text:span text:style-name="T19"><text:tab/></text:span><text:span text:style-name="T21">Следует отметить, что снижение административного штрафа является </text:span><text:span text:style-name="T21">правовом, а не обязанностью должностного лица, а реализация данного права не должна осуществляться бессознательно, в отсутствии к тому необходимых предпосылок. </text:span></text:p>
      <text:p text:style-name="P18"><text:span text:style-name="T12"><text:tab/>Согласно <text:s/>части 3.2 статьи 4.1 КоАП такими предпосылками выступают: исключительные обстоятельства, связанные с характером совершенного административного правонарушения и его последствиями, <text:s text:c="2"/></text:span><text:span text:style-name="T13">имущественным и </text:span><text:span text:style-name="T12">финансовым</text:span><text:span text:style-name="T13"> <text:s/>положением привлекаемого к административной ответственности юридического лица</text:span><text:span text:style-name="T12"> и если минимальный размер административного штрафа для юридического лица составляет не менее не менее ста тысяч рублей. </text:span></text:p>
      <text:p text:style-name="P19"><text:tab/>Никаких свидетельств о <text:s/>наличии исключительных обстоятельств данного административного правонарушения не установлено. </text:p>
      <text:p text:style-name="P20"><text:span text:style-name="T22"><text:tab/></text:span><text:span text:style-name="T3">Сведения позволяющие признать назначения наказания в виде административного штрафа излишне карательным, отсутствую. </text:span></text:p>
      <text:p text:style-name="P19"><text:soft-page-break/><text:tab/>Таким образом, данное правонарушение не подпадает под действие части 3.2 <text:s/>статьи 4.1 <text:s/>КоАП. </text:p>
      <text:p text:style-name="P19"><text:tab/>Обстоятельством, смягчающих и отягчающих административную ответственность при рассмотрении дела об административном правонарушении<text:line-break/>№ 4-14.24-1840/00-02-17 в отношении ООО «Приморскуголь» не установлено. <text:line-break/><text:tab/>Однако, при рассмотрении дела было учтено то, что<text:line-break/>ООО «Приморскуголь» был принят Регламент «О порядке представления информации о внебиржевых договорах» от 10.11.2017.</text:p>
      <text:p text:style-name="P20"><text:span text:style-name="T22"><text:tab/>На основании изложенного, учитывая характер и обстоятельства совершенного правонарушения, руководствуясь </text:span><text:span text:style-name="T23">частью 1 статьи 3.1,</text:span><text:span text:style-name="T22"> статьей 4.1, статьей 4.2, частью 6 статьи 14.24, а также статьями 23.48, 29.9 КоАП. </text:span></text:p>
      <text:p text:style-name="P19"/>
      <text:p text:style-name="P21"><text:span text:style-name="T22"><text:tab/></text:span><text:span text:style-name="T24">ПОСТАНОВИЛ:</text:span><text:span text:style-name="T22"> </text:span></text:p>
      <text:p text:style-name="P34"/>
      <text:p text:style-name="P10"><text:span text:style-name="T19"><text:tab/>Признать общество с ограниченной ответственностью</text:span><text:span text:style-name="T14"> «Приморскуголь» (адрес: 690950, г. Владивосток, ул. Тигровая, д. 29; ОГРН 1172536028290, ИНН 2540229783, КПП 254001001; <text:s/>дата регистрации в качестве юридического лица <text:s/>- 01.08.2017)</text:span><text:span text:style-name="T19"> виновным в совершении административного правонарушения, ответственность за которое предусмотрена частью 6 статьи 14.24 КоАП, и назначить ему наказание в виде административного штрафа в размере 300 000 </text:span><text:span text:style-name="T19">(триста тысяч) рублей 00 копеек. </text:span></text:p>
      <text:p text:style-name="P20"><text:span text:style-name="T3"><text:tab/></text:span><text:span text:style-name="Основной_20_шрифт_20_абзаца"><text:span text:style-name="T8">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text:span></text:span></text:p>
      <text:p text:style-name="P23"><text:span text:style-name="Основной_20_шрифт_20_абзаца"><text:span text:style-name="T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 </text:span></text:span></text:p>
      <text:p text:style-name="P24"><text:span text:style-name="Основной_20_шрифт_20_абзаца"><text:span text:style-name="T6">Согласно Федеральному закону от 19.12.2016 № 415-ФЗ «О федеральном бюджете на 2017 год и на плановый период 2018 и 2019 годов» и приказу </text:span></text:span><text:span text:style-name="Основной_20_шрифт_20_абзаца"><text:span text:style-name="T6">Министерства финансов Российской Федерации от 01.07.2013 № 65н «Об </text:span></text:span><text:span text:style-name="Основной_20_шрифт_20_абзаца"><text:span text:style-name="T6">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span></text:p>
      <text:p text:style-name="P24"><text:span text:style-name="Основной_20_шрифт_20_абзаца"><text:span text:style-name="T6">Реквизиты для уплаты административного штрафа:</text:span></text:span></text:p>
      <text:p text:style-name="P24"><text:span text:style-name="Основной_20_шрифт_20_абзаца"><text:span text:style-name="T6">УИН: 16133061300000830867</text:span></text:span></text:p>
      <text:p text:style-name="P24"><text:span text:style-name="Основной_20_шрифт_20_абзаца"><text:span text:style-name="T6">Получатель ИНН 7703516539 </text:span></text:span></text:p>
      <text:p text:style-name="P24"><text:soft-page-break/><text:span text:style-name="Основной_20_шрифт_20_абзаца"><text:span text:style-name="T6">КПП 770301001</text:span></text:span></text:p>
      <text:p text:style-name="P24"><text:span text:style-name="Основной_20_шрифт_20_абзаца"><text:span text:style-name="T6">Межрегиональное операционное УФК</text:span></text:span></text:p>
      <text:p text:style-name="P24"><text:span text:style-name="Основной_20_шрифт_20_абзаца"><text:span text:style-name="T6">(Для ФАС России л/с 04951001610)</text:span></text:span></text:p>
      <text:p text:style-name="P24"><text:span text:style-name="Основной_20_шрифт_20_абзаца"><text:span text:style-name="T6">КБК 161 1 1602010 016000 140</text:span></text:span></text:p>
      <text:p text:style-name="P24"><text:span text:style-name="Основной_20_шрифт_20_абзаца"><text:span text:style-name="T6">ОКТМО 45380000</text:span></text:span></text:p>
      <text:p text:style-name="P24"><text:span text:style-name="Основной_20_шрифт_20_абзаца"><text:span text:style-name="T6">ОПЕРУ-1 Банка России г. Москвы</text:span></text:span></text:p>
      <text:p text:style-name="P24"><text:span text:style-name="Основной_20_шрифт_20_абзаца"><text:span text:style-name="T6">БИК 044501002</text:span></text:span></text:p>
      <text:p text:style-name="P24"><text:span text:style-name="Основной_20_шрифт_20_абзаца"><text:span text:style-name="T6">Расчетный счет 40101810500000001901</text:span></text:span></text:p>
      <text:p text:style-name="P24"><text:span text:style-name="Основной_20_шрифт_20_абзаца"><text:span text:style-name="T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text:span text:style-name="Основной_20_шрифт_20_абзаца"><text:span text:style-name="T7">(499) 755-23-24.</text:span></text:span></text:p>
      <text:p text:style-name="P24"><text:span text:style-name="Основной_20_шрифт_20_абзаца"><text:span text:style-name="T6">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span></text:span></text:p>
      <text:p text:style-name="P24"><text:span text:style-name="Основной_20_шрифт_20_абзаца"><text:span text:style-name="T6">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span></text:span></text:p>
      <text:p text:style-name="P24"><text:span text:style-name="Основной_20_шрифт_20_абзаца"><text:span text:style-name="T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4"><text:span text:style-name="Основной_20_шрифт_20_абзаца"><text:span text:style-name="T6"/></text:span></text:p>
      <text:p text:style-name="P25"><text:span text:style-name="Основной_20_шрифт_20_абзаца"><text:span text:style-name="T6"/></text:span></text:p>
      <text:p text:style-name="P25"><text:span text:style-name="Основной_20_шрифт_20_абзаца"><text:span text:style-name="T6"/></text:span></text:p>
      <text:p text:style-name="P26"><text:span text:style-name="Основной_20_шрифт_20_абзаца"><text:span text:style-name="T6">Заместитель начальника</text:span></text:span></text:p>
      <text:p text:style-name="P26"><text:span text:style-name="Основной_20_шрифт_20_абзаца"><text:span text:style-name="T6">правового управления <text:s text:c="74"/>А.Н. Хомяков </text:span></text:span></text:p>
      <text:p text:style-name="P27"><text:span text:style-name="Основной_20_шрифт_20_абзаца"><text:span text:style-name="T16"/></text:span></text:p>
      <text:p text:style-name="P27"><text:span text:style-name="Основной_20_шрифт_20_абзаца"><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5BE96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5BE96E4.png" xlink:type="simple" xlink:show="embed" xlink:actuate="onLoad"/>
     </draw:frame><draw:frame draw:style-name="Mfr1" draw:name="Врезка1" text:anchor-type="paragraph" svg:x="0.499cm" svg:y="28.7cm" svg:width="4.8cm" draw:z-index="1">
      <draw:text-box fo:min-height="0.041cm">
       <text:p text:style-name="Frame_20_contents">2017-139171(1) </text:p>
      </draw:text-box>
     </draw:frame><draw:frame draw:style-name="Mfr1" draw:name="SpdTextFrame1" text:anchor-type="paragraph" svg:x="0.499cm" svg:y="28.7cm" svg:width="4.8cm" draw:z-index="8">
      <draw:text-box fo:min-height="0.041cm">
       <text:p text:style-name="Frame_20_contents">Идентификатор</text:p>
      </draw:text-box>
     </draw:frame><draw:frame draw:style-name="Mfr2" draw:name="SpdBarcode" text:anchor-type="paragraph" svg:x="0cm" svg:width="3.6cm" svg:height="0.78cm" draw:z-index="9"><draw:image xlink:href="Pictures/10000201000000780000001AF5BE96E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22T14:01:36.19</meta:creation-date>
    <meta:generator>OpenOffice.org/3.3$Win32 OpenOffice.org_project/330m20$Build-9567</meta:generator>
    <dc:date>2017-12-27T15:53:49.43</dc:date>
    <meta:document-statistic meta:table-count="0" meta:image-count="2" meta:object-count="0" meta:page-count="7" meta:paragraph-count="71" meta:word-count="1957" meta:character-count="16493"/>
    <meta:user-defined meta:name="Поле 1"/>
    <meta:user-defined meta:name="Поле 2"/>
    <meta:user-defined meta:name="Поле 3"/>
    <meta:user-defined meta:name="Поле 4"/>
  </office:meta>
</office:document-meta>
</file>