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3ED9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16380c-225a-4da1-9c0b-c7666420c620" text:name="BossProviderVariable"/>
      </text:user-field-decls>
      <text:p text:style-name="P13"><text:span text:style-name="T3">ПРЕДУПРЕЖДЕНИЕ </text:span></text:p>
      <text:p text:style-name="P6">О ПРЕКРАЩЕНИИ ДЕЙСТВИЙ (БЕЗДЕЙСТВИЯ), КОТОРЫЕ СОДЕРЖАТ ПРИЗНАКИ НАРУШЕНИЯ АНТИМОНОПОЛЬНОГО ЗАКОНОДАТЕЛЬСТВА</text:p>
      <text:p text:style-name="P4"> </text:p>
      <text:p text:style-name="P4"> </text:p>
      <text:p text:style-name="P4">         </text:p>
      <text:p text:style-name="P8"><text:span text:style-name="T1">В связи с наличием в действиях ООО «ЭТП» (ОГРН 1111690052099, ИНН 1655218458, адрес: 420097, Республика Татарстан, г. Казань, ул. Достоевского, д. 66), выразившихся в направлении в личные кабинеты всех зарегистрированных на электронной площадке </text:span><text:span text:style-name="T2">http</text:span><text:span text:style-name="T1">://</text:span><text:span text:style-name="T2">etprf</text:span><text:span text:style-name="T1">.</text:span><text:span text:style-name="T2">ru</text:span> <text:span text:style-name="T1">организаций уведомления о том, что на указанной электронной площадке реализована автоматизированная система торгов государственного оборонного заказа </text:span><text:span text:style-name="T2">http</text:span><text:span text:style-name="T1">://</text:span><text:span text:style-name="T2">astgoz</text:span><text:span text:style-name="T1">.</text:span><text:span text:style-name="T2">etprf</text:span><text:span text:style-name="T1">.</text:span><text:span text:style-name="T2">ru</text:span><text:span text:style-name="T1">, соответствующая директиве Правительства Российской Федерации от 24.11.2017 № 8583п-П13, с призывом к пользователям не путать ее с аналогичными системами, признаков нарушения антимонопольного законодательства в виде недобросовестной конкуренции, запрещенной статьей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ЭТП» о необходимости </text:span><text:span text:style-name="T1">прекращения указанных действий путем прекращения рассылки третьим лицам на интернет-сайте</text:span> <text:span text:style-name="T2">http</text:span><text:span text:style-name="T1">://</text:span><text:span text:style-name="T2">etprf</text:span><text:span text:style-name="T1">.</text:span><text:span text:style-name="T2">ru</text:span><text:span text:style-name="T1">, в том числе через личные кабинеты пользователей, и иными средствами</text:span> <text:span text:style-name="T1">данного уведомления, вводящего в заблуждение относительно возможности предоставления услуги проведения электронных закупок в автоматизированной системе торгов государственного оборонного заказа, а также принять меры по устранению последствий такого нарушения путем направления</text:span> <text:span text:style-name="T1">в личные кабинеты всех зарегистрированных на указанной электронной площадке организаций информации, опровергающей ранее разосланное уведомление, и размещения на интернет-сайте </text:span><text:span text:style-name="T2">http</text:span><text:span text:style-name="T1">://</text:span><text:span text:style-name="T2">etprf</text:span><text:span text:style-name="T1">.</text:span><text:span text:style-name="T2">ru</text:span> <text:span text:style-name="T1">информации для неопределенного круга лиц о том, что данная электронная площадка не предоставляет услуги проведения электронных закупок в автоматизированной системе торгов государственного оборонного заказа.</text:span></text:p>
      <text:p text:style-name="P9"><text:soft-page-break/>Настоящее предупреждение подлежит исполнению в течение десяти дней с момента его получения.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8"> </text:p>
      <text:p text:style-name="P8"> </text:p>
      <text:p text:style-name="P10">Руководитель                                                                                 <text:s text:c="7"/>И.Ю. Артемье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3ED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88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8816(1) </text:p>
      </draw:text-box>
     </draw:frame><draw:frame draw:style-name="Mfr2" draw:name="SpdBarcode" text:anchor-type="paragraph" svg:x="0cm" svg:width="3.6cm" svg:height="0.78cm" draw:z-index="2"><draw:image xlink:href="Pictures/10000201000000780000001AD73ED9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1T17:24:16.38</meta:creation-date>
    <meta:generator>OpenOffice.org/3.3$Win32 OpenOffice.org_project/330m20$Build-9567</meta:generator>
    <dc:date>2017-12-27T16:01:42.17</dc:date>
    <meta:document-statistic meta:table-count="0" meta:image-count="1" meta:object-count="0" meta:page-count="2" meta:paragraph-count="14" meta:word-count="254" meta:character-count="2265"/>
    <meta:user-defined meta:name="Поле 1"/>
    <meta:user-defined meta:name="Поле 2"/>
    <meta:user-defined meta:name="Поле 3"/>
    <meta:user-defined meta:name="Поле 4"/>
  </office:meta>
</office:document-meta>
</file>