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2EA340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left="9.34cm" fo:margin-right="0.026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able_20_Contents">
      <style:paragraph-properties fo:margin-left="9.049cm" fo:margin-right="0.026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able_20_Contents">
      <style:paragraph-properties fo:margin-left="9.049cm" fo:margin-right="0.026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9pt" fo:background-color="#ffffff" style:font-size-asian="9pt" style:font-size-complex="9pt"/>
    </style:style>
    <style:style style:name="P11" style:family="paragraph" style:parent-style-name="Standard">
      <style:text-properties style:font-name="serif" fo:font-size="9pt" fo:language="ru" fo:country="RU" style:font-size-asian="9pt" style:font-size-complex="9pt"/>
    </style:style>
    <style:style style:name="P12" style:family="paragraph" style:parent-style-name="Table_20_Contents" style:master-page-name="First_20_Page">
      <style:paragraph-properties fo:margin-left="9.34cm" fo:margin-right="0.026cm" fo:text-align="start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-asian="TimesNewRomanPSMT" style:font-name-complex="TimesNewRomanPSMT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asian="TimesNewRomanPSMT" style:font-name-complex="TimesNewRomanPSMT"/>
    </style:style>
    <style:style style:name="T5" style:family="text">
      <style:text-properties fo:color="#000000" fo:language="ru" fo:country="RU" fo:font-weight="normal" style:font-weight-asian="normal" style:font-weight-complex="normal"/>
    </style:style>
    <style:style style:name="T6" style:family="text">
      <style:text-properties fo:color="#000000" fo:language="en" fo:country="US"/>
    </style:style>
    <style:style style:name="T7" style:family="text">
      <style:text-properties fo:color="#000000" fo:language="en" fo:country="US" style:font-name-asian="TimesNewRomanPSMT" style:font-name-complex="TimesNewRomanPSMT"/>
    </style:style>
    <style:style style:name="T8" style:family="text">
      <style:text-properties fo:color="#000000" fo:background-color="transparent" style:font-name-asian="TimesNewRomanPSMT" style:font-name-complex="TimesNewRomanPSMT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language="ru" fo:country="RU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language="ru" fo:country="RU" style:font-name-asian="TimesNewRomanPSMT" style:font-name-complex="TimesNewRomanPSMT"/>
    </style:style>
    <style:style style:name="T12" style:family="text">
      <style:text-properties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(499)755-23-23 вн.088-444" text:name="IspolnitelPhone"/>
        <text:user-field-decl office:value-type="string" office:string-value="Заявитель" text:name="InZayavitel"/>
        <text:user-field-decl office:value-type="string" office:string-value="2017-138248" text:name="RegNum"/>
        <text:user-field-decl office:value-type="string" office:string-value="20.12.2017" text:name="RegDate"/>
        <text:user-field-decl office:value-type="string" office:string-value="Основание.Номер" text:name="InRegNumIN"/>
        <text:user-field-decl office:value-type="string" office:string-value="Основание.Дата" text:name="InDataRegIN"/>
        <text:user-field-decl office:value-type="string" office:string-value="Заявитель с адресом" text:name="DeloZayavAdr"/>
        <text:user-field-decl office:value-type="string" office:string-value="Эмитент с адресом" text:name="DeloEmitentAdr"/>
        <text:user-field-decl office:value-type="string" office:string-value="Заявитель" text:name="DeloZayav"/>
        <text:user-field-decl office:value-type="string" office:string-value="Эмитент" text:name="DeloEmitent"/>
        <text:user-field-decl office:value-type="string" office:string-value="А.В. Доценко" text:name="PredsedatelIOF"/>
        <text:user-field-decl office:value-type="string" office:string-value="Хасиев Ислам Хасанович" text:name="Ispolnitel"/>
        <text:user-field-decl office:value-type="string" office:string-value="" text:name="BDCTemplate"/>
        <text:user-field-decl office:value-type="string" office:string-value="0c7c5447-c05a-4006-abee-54934d8379bc" text:name="BossProviderVariable"/>
        <text:user-field-decl office:value-type="string" office:string-value="Ответчик с адресом" text:name="DeloOtvetchikAdr"/>
        <text:user-field-decl office:value-type="string" office:string-value="Ответчик" text:name="DeloOtvetchik"/>
      </text:user-field-decls>
      <text:p text:style-name="P12"/>
      <text:p text:style-name="P3"/>
      <text:p text:style-name="P3"/>
      <text:p text:style-name="P3"/>
      <text:p text:style-name="P4">ООО «Южный проект»</text:p>
      <text:p text:style-name="P4"/>
      <text:p text:style-name="P4">Растрелли пл., д. 2, лит. А, пом. 15-Н,</text:p>
      <text:p text:style-name="P4">г. Санкт-Петербург, 191124</text:p>
      <text:p text:style-name="P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Решение</text:p>
      <text:p text:style-name="P9">по результатам рассмотрения ходатайства</text:p>
      <text:p text:style-name="P8"> </text:p>
      <text:p text:style-name="P6"><text:span text:style-name="T1">В соответствии со статьей 33 Федерального закона от 26.07.2006 <text:s text:c="32"/>№ 135-ФЗ «О защите конкуренции» Федеральная антимонопольная служба рассмотрела ходатайство </text:span><text:span text:style-name="T2">Общества с </text:span><text:span text:style-name="T9">ограниченной ответственностью <text:s text:c="23"/>«Южный проект» (место нахождения: 191124, г. Санкт-Петербург, Растрелли пл., д. 2, лит. А, пом. 15-Н; основной вид деятельности — </text:span><text:span text:style-name="T11">70.22</text:span><text:span text:style-name="T9"> </text:span><text:span text:style-name="T4">консультирование по вопросам </text:span><text:span text:style-name="T2">коммерческой деятельности и управления</text:span><text:span text:style-name="T7">)</text:span><text:span text:style-name="T2"> <text:s text:c="23"/></text:span>о приобретении <text:span text:style-name="T6">100 % </text:span><text:span text:style-name="T3">доли в уставном капитале </text:span><text:span text:style-name="T5">Акционерного общества «Завод шампанских вин «Новый свет»</text:span><text:span text:style-name="T9"> (место нахождения: </text:span><text:span text:style-name="T10">298032, Республика Крым, г. Судак, поселок городского типа Новый свет, ул. Шаляпина, д. 1</text:span><text:span text:style-name="T9">; основной вид деятельности — <text:s/>11.02 производство вина </text:span><text:span text:style-name="T12">из </text:span><text:span text:style-name="T8">винограда</text:span><text:span text:style-name="T9">) <text:s text:c="26"/></text:span><text:s/>и приняла решение об удовлетворении данного ходатайства.</text:p>
      <text:p text:style-name="P6"/>
      <text:p text:style-name="P6"/>
      <text:p text:style-name="P7">А.В. Доценко</text:p>
      <text:p text:style-name="P6"/>
      <text:p text:style-name="P6"/>
      <text:p text:style-name="P6"/>
      <text:p text:style-name="P6"/>
      <text:p text:style-name="P11"/>
      <text:p text:style-name="P11">И.Х. Хасиев</text:p>
      <text:p text:style-name="P10">(499) 755-2323, 088-44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EA3408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right" style:horizontal-rel="page-end-margin" fo:padding-left="0.15cm" fo:padding-right="0.499cm" fo:padding-top="0.499cm" fo:padding-bottom="0.15cm" fo:border="none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pdTextFrame" text:anchor-type="paragraph" svg:y="0.499cm" svg:width="4.8cm" draw:z-index="0">
      <draw:text-box fo:min-height="0.041cm">
       <text:p text:style-name="Frame_20_contents">Идентификатор</text:p>
      </draw:text-box>
     </draw:frame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3" draw:name="SpdBarcode" text:anchor-type="paragraph" svg:x="0cm" svg:width="3.6cm" svg:height="0.78cm" draw:z-index="1"><draw:image xlink:href="Pictures/10000201000000780000001A62EA34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08T14:04:15.16</meta:creation-date>
    <dc:date>2017-12-25T11:19:39.35</dc:date>
    <meta:editing-duration>PT40S</meta:editing-duration>
    <meta:editing-cycles>1</meta:editing-cycles>
    <meta:generator>OpenOffice.org/3.3$Win32 OpenOffice.org_project/330m20$Build-9567</meta:generator>
    <meta:document-statistic meta:table-count="0" meta:image-count="1" meta:object-count="0" meta:page-count="1" meta:paragraph-count="12" meta:word-count="125" meta:character-count="1044"/>
    <meta:user-defined meta:name="Поле 1"/>
    <meta:user-defined meta:name="Поле 2"/>
    <meta:user-defined meta:name="Поле 3"/>
    <meta:user-defined meta:name="Поле 4"/>
  </office:meta>
</office:document-meta>
</file>