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F621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536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53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536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7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indent="1.251cm" style:auto-text-indent="false"/>
      <style:text-properties fo:font-size="10pt" fo:background-color="transparent" style:font-size-asian="10pt" style:font-size-complex="10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13767f-ae0f-4d12-9667-2a1f9551b93b" text:name="BossProviderVariable"/>
      </text:user-field-decls>
      <text:p text:style-name="P19">Решение</text:p>
      <text:p text:style-name="P9">по результатам рассмотрения ходатайства</text:p>
      <text:p text:style-name="P10"> </text:p>
      <text:p text:style-name="P12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4">&lt;...&gt;</text:span><text:span text:style-name="T2"> о приобретении в результате сделки</text:span><text:span text:style-name="T5"> прав, позволяющих определять условия осуществления предпринимательской деятельности зарегистрированными на территории Российской Федерации акционерным обществом «Нефтеавтоматика» (место нахождения: </text:span><text:span text:style-name="T7">ул. 50-летия Октября, д. 24, г. Уфа, Республика Башкортостан, 450005</text:span><text:span text:style-name="T5">; основной вид деятельности - </text:span><text:span text:style-name="T3">деятельность в области архитектуры, инженерных изысканий и предоставление технических консультаций в этих областях</text:span><text:span text:style-name="T2">)</text:span><text:span text:style-name="T5">, обществом с ограниченной ответственностью «Бугульминский опытный завод нефтеавтоматики» (место нахождения: </text:span><text:span text:style-name="T7">ул. Вацлава Воровского, д. 41, г. Бугульма, Бугульминский район, Республика Татарстан, 423241</text:span><text:span text:style-name="T5">; основной вид деятельности - </text:span><text:span text:style-name="T3">производство прочих приборов, датчиков, аппаратуры и инструментов для измерения, контроля и испытаний</text:span><text:span text:style-name="T2">), </text:span><text:span text:style-name="T3">обществом с ограниченной ответственностью «Серафимовский опытный завод автоматики и телемеханики»</text:span><text:span text:style-name="T2"> (место нахождения: </text:span><text:span text:style-name="T3">ул. Индустриальная, д. 10, с. Серафимовский, Туймазинский район, Республика Башкортостан, 452780</text:span><text:span text:style-name="T2">; основной вид деятельности - </text:span><text:span text:style-name="T3">производство прочих приборов, датчиков, аппаратуры и инструментов для измерения, контроля и испытаний</text:span><text:span text:style-name="T2">), </text:span><text:span text:style-name="T3">обществом с ограниченной ответственностью «СтройТЭК»</text:span><text:span text:style-name="T2"> (место нахождения: </text:span><text:span text:style-name="T3">ул. 50-летия Октября, д. 24, г. Уфа, Республика Башкортостан, 450005</text:span><text:span text:style-name="T2">; основной вид деятельности - </text:span><text:span text:style-name="T3">производство электромонтажных, санитарно-технических и прочих строительно-монтажных работ</text:span><text:span text:style-name="T2">), </text:span><text:span text:style-name="T5">поданное </text:span><text:span text:style-name="T6">07</text:span><text:span text:style-name="T5">.12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  <text:p text:style-name="P14"/>
      <text:p text:style-name="P15">А.<text:span text:style-name="T8">Ю. Цариковский</text:span></text:p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F621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2F621C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7:48:04.61</meta:creation-date>
    <meta:generator>OpenOffice.org/3.3$Win32 OpenOffice.org_project/330m20$Build-9567</meta:generator>
    <dc:date>2017-12-27T17:15:53.77</dc:date>
    <meta:document-statistic meta:table-count="0" meta:image-count="1" meta:object-count="0" meta:page-count="1" meta:paragraph-count="9" meta:word-count="234" meta:character-count="2009"/>
    <meta:user-defined meta:name="Поле 1"/>
    <meta:user-defined meta:name="Поле 2"/>
    <meta:user-defined meta:name="Поле 3"/>
    <meta:user-defined meta:name="Поле 4"/>
  </office:meta>
</office:document-meta>
</file>